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Wielbić Pana chc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Wielbić Pana chcę</text:span></text:p>
            <text:p text:style-name="P1"><text:span text:style-name="T2">Radosną śpiewać pieśń.</text:span></text:p>
            <text:p text:style-name="P1"><text:span text:style-name="T2">Wielbić Pana chcę</text:span></text:p>
            <text:p text:style-name="P1"><text:span text:style-name="T2">On źródłem życia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9-02T09:44:10.474570992</dc:date>
    <dc:creator>Wojciech Szczęsny</dc:creator>
    <meta:editing-duration>PT1H16M19S</meta:editing-duration>
    <meta:editing-cycles>37</meta:editing-cycles>
    <meta:document-statistic meta:object-count="27"/>
  </office:meta>
</office:document-meta>
</file>