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>
      <style:paragraph-properties fo:line-height="125%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Wspaniały dawco</text:span></text:p>
            <text:p text:style-name="P1"><text:span text:style-name="T1">miłośc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Wspaniały Dawco miłości,</text:span></text:p>
            <text:p text:style-name="P1"><text:span text:style-name="T2">Składamy na Twoim stole</text:span></text:p>
            <text:p text:style-name="P1"><text:span text:style-name="T2">Wszystko, co mamy, wszystko, co mamy,</text:span></text:p>
            <text:p text:style-name="P1"><text:span text:style-name="T2">Choć i tak to od wieków jest Twoje.</text:span></text:p>
            <text:p text:style-name="P1"><text:span text:style-name="T2">Twoj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8-21T16:20:21.468261325</dc:date>
    <dc:creator>Wojciech Szczęsny</dc:creator>
    <meta:editing-duration>PT2H10M57S</meta:editing-duration>
    <meta:editing-cycles>88</meta:editing-cycles>
    <meta:document-statistic meta:object-count="27"/>
  </office:meta>
</office:document-meta>
</file>