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52pt" style:text-underline-style="solid" style:text-underline-width="auto" style:text-underline-color="font-color" fo:font-weight="bold" style:font-size-asian="52pt" style:font-weight-asian="bold" style:font-size-complex="52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style:style style:name="T3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Wszystko mogę w Tym,</text:span></text:p>
            <text:p text:style-name="P1"><text:span text:style-name="T1">który mnie umacn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/ Wszystko mogę w Tym,</text:span></text:p>
            <text:p text:style-name="P1"><text:span text:style-name="T2">który mnie umacnia. / x4</text:span></text:p>
            <text:p text:style-name="P1"><text:span text:style-name="T3"/></text:p>
            <text:p text:style-name="P1"><text:span text:style-name="T2">/ Jezus, On mnie umacnia. / x 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/ Rozlewaj Swoją chwałę, potęgę i moc</text:span></text:p>
            <text:p text:style-name="P1"><text:span text:style-name="T2">Na miasto Swoje święte,</text:span></text:p>
            <text:p text:style-name="P1"><text:span text:style-name="T2">potęgę i moc /x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7-05T10:04:06.578594426</dc:date>
    <dc:creator>Wojciech Szczęsny</dc:creator>
    <meta:editing-duration>PT2H45M42S</meta:editing-duration>
    <meta:editing-cycles>94</meta:editing-cycles>
    <meta:document-statistic meta:object-count="30"/>
  </office:meta>
</office:document-meta>
</file>