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Wzywam Cię</text:span></text:p>
            <text:p text:style-name="P1"><text:span text:style-name="T1">Duchu przyjdź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1. Wzywam Cię,</text:span></text:p>
            <text:p text:style-name="P1"><text:span text:style-name="T2">Duchu, przyjdź</text:span></text:p>
            <text:p text:style-name="P1"><text:span text:style-name="T2">Czekam wciąż,</text:span></text:p>
            <text:p text:style-name="P1"><text:span text:style-name="T2">byś dotknął nas</text:span></text:p>
            <text:p text:style-name="P1"><text:span text:style-name="T2">Wołam Cię, Panie, przyjdź</text:span></text:p>
            <text:p text:style-name="P1"><text:span text:style-name="T2">Jezu, Zbawco, do dzieci Twy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Jak spragniona</text:span></text:p>
            <text:p text:style-name="P1"><text:span text:style-name="T2">ziemia rosy</text:span></text:p>
            <text:p text:style-name="P1"><text:span text:style-name="T2">Dusza ma</text:span></text:p>
            <text:p text:style-name="P1"><text:span text:style-name="T2">Tylko Ty możesz wypełnić</text:span></text:p>
            <text:p text:style-name="P1"><text:span text:style-name="T2">Serca głód, serca głó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2. Głębio morz, potęgo gór,</text:span></text:p>
            <text:p text:style-name="P1"><text:span text:style-name="T2">Boże mój, nie mogę bez</text:span></text:p>
            <text:p text:style-name="P1"><text:span text:style-name="T2">Twej miłości żyć</text:span></text:p>
            <text:p text:style-name="P1"><text:span text:style-name="T2">Nie chcę bez Ciebie ży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Jak spragniona</text:span></text:p>
            <text:p text:style-name="P1"><text:span text:style-name="T2">ziemia rosy</text:span></text:p>
            <text:p text:style-name="P1"><text:span text:style-name="T2">Dusza ma</text:span></text:p>
            <text:p text:style-name="P1"><text:span text:style-name="T2">Tylko Ty możesz wypełnić</text:span></text:p>
            <text:p text:style-name="P1"><text:span text:style-name="T2">Serca głód, serca głó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15T08:52:28.897689324</dc:date>
    <dc:creator>Wojciech Szczęsny</dc:creator>
    <meta:editing-duration>PT2H11M8S</meta:editing-duration>
    <meta:editing-cycles>49</meta:editing-cycles>
    <meta:document-statistic meta:object-count="36"/>
  </office:meta>
</office:document-meta>
</file>