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Z Tobą ciemnoś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Z Tobą ciemność</text:span></text:p>
            <text:p text:style-name="P3"><text:span text:style-name="T2">nie będzie ciemna wokół mnie,</text:span></text:p>
            <text:p text:style-name="P3"><text:span text:style-name="T2">A noc tak jak dzień</text:span></text:p>
            <text:p text:style-name="P3"><text:span text:style-name="T2">zajaśniej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42:39</dc:date>
    <dc:creator>Wojciech Szczęsny</dc:creator>
    <meta:editing-duration>PT3H9M</meta:editing-duration>
    <meta:editing-cycles>119</meta:editing-cycles>
    <meta:document-statistic meta:object-count="27"/>
  </office:meta>
</office:document-meta>
</file>