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Zaufałem Panu i już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Zaufałem Panu i już</text:span></text:p>
            <text:p text:style-name="P3"><text:span text:style-name="T2">Niczego nie muszę się lękać</text:span></text:p>
            <text:p text:style-name="P3"><text:span text:style-name="T2">Zaufałem Panu i już</text:span></text:p>
            <text:p text:style-name="P3"><text:span text:style-name="T2">Niczego nie</text:span></text:p>
            <text:p text:style-name="P3"><text:span text:style-name="T2">muszę się trwoży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Wierzę Mu, bo On ma</text:span></text:p>
            <text:p text:style-name="P3"><text:span text:style-name="T2">moc przezwyciężyć</text:span></text:p>
            <text:p text:style-name="P3"><text:span text:style-name="T2">w moim sercu zło.</text:span></text:p>
            <text:p text:style-name="P3"><text:span text:style-name="T2">Wierzę Mu, bo On ma</text:span></text:p>
            <text:p text:style-name="P3"><text:span text:style-name="T2">właśnie taką mo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30T16:09:23.453999140</dc:date>
    <dc:creator>Wojciech Szczęsny</dc:creator>
    <meta:editing-duration>PT1H13M36S</meta:editing-duration>
    <meta:editing-cycles>43</meta:editing-cycles>
    <meta:document-statistic meta:object-count="30"/>
  </office:meta>
</office:document-meta>
</file>