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50pt" style:font-size-asian="50pt" style:font-size-complex="50pt"/>
    </style:style>
    <style:style style:name="P4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5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Zbawiciel, On porusza gór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Jesteśmy Twymi dziećmi, potrzebujemy Ciebie</text:span></text:p>
            <text:p text:style-name="P3"><text:span text:style-name="T2">miłości, która trwa</text:span></text:p>
            <text:p text:style-name="P3"><text:span text:style-name="T2">dobroci nieskończonej,</text:span></text:p>
            <text:p text:style-name="P3"><text:span text:style-name="T2">łaski i nadziei</text:span></text:p>
            <text:p text:style-name="P3"><text:span text:style-name="T2">na wybaw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Zbawiciel, On porusza góry</text:span></text:p>
            <text:p text:style-name="P3"><text:span text:style-name="T2">On może wybawić mnie</text:span></text:p>
            <text:p text:style-name="P3"><text:span text:style-name="T2">może wybawić mnie</text:span></text:p>
            <text:p text:style-name="P3"><text:span text:style-name="T2">na zawsze sprawca odkupienia</text:span></text:p>
            <text:p text:style-name="P3"><text:span text:style-name="T2">zmartwychwstał, pokonał śmierć</text:span></text:p>
            <text:p text:style-name="P3"><text:span text:style-name="T2">Jezus pokonał śmierć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Chcę być światłem, aby poznał świat - Ciebie</text:span></text:p>
            <text:p text:style-name="P3"><text:span text:style-name="T2">Wielki Królu, Zbawicielu</text:span></text:p>
            <text:p text:style-name="P3"><text:span text:style-name="T2">nasz - Jez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Weź mnie, jakim jestem</text:span></text:p>
            <text:p text:style-name="P3"><text:span text:style-name="T2">z mym grzechem i mym lękiem</text:span></text:p>
            <text:p text:style-name="P3"><text:span text:style-name="T2">wypełnij życie me</text:span></text:p>
            <text:p text:style-name="P3"><text:span text:style-name="T2">Ja Tobie się oddaję,</text:span></text:p>
            <text:p text:style-name="P3"><text:span text:style-name="T2">całą moją wiarę</text:span></text:p>
            <text:p text:style-name="P3"><text:span text:style-name="T2">oddaję Tobi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4" draw:layer="layout" svg:width="28cm" svg:height="21cm" svg:x="0cm" svg:y="0cm" presentation:class="subtitle" presentation:user-transformed="true">
          <draw:text-box>
            <text:p text:style-name="P3"><text:span text:style-name="T2">Chcę być światłem, aby poznał świat - Ciebie</text:span></text:p>
            <text:p text:style-name="P3"><text:span text:style-name="T2">Wielki Królu, Zbawicielu</text:span></text:p>
            <text:p text:style-name="P3"><text:span text:style-name="T2">nasz - Jez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6-07-05T10:23:35.685738738</dc:date>
    <dc:creator>Wojciech Szczęsny</dc:creator>
    <meta:editing-duration>PT2H8M41S</meta:editing-duration>
    <meta:editing-cycles>64</meta:editing-cycles>
    <meta:document-statistic meta:object-count="39"/>
  </office:meta>
</office:document-meta>
</file>