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Zmartwychwstał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Zmartwychwstał Pan /3x</text:span></text:p>
            <text:p text:style-name="P3"><text:span text:style-name="T2">Alleluja</text:span></text:p>
            <text:p text:style-name="P3"><text:span text:style-name="T2">Alleluja, Alleluja, Alleluja</text:span></text:p>
            <text:p text:style-name="P3"><text:span text:style-name="T2">Zmartwychwstał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1. O śmierci, gdzie jesteś,</text:span></text:p>
            <text:p text:style-name="P3"><text:span text:style-name="T2">o śmierci?</text:span></text:p>
            <text:p text:style-name="P3"><text:span text:style-name="T2">Gdzie jest moja śmierć?</text:span></text:p>
            <text:p text:style-name="P3"><text:span text:style-name="T2">Gdzie jest jej zwycięstwo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Zmartwychwstał Pan /3x</text:span></text:p>
            <text:p text:style-name="P3"><text:span text:style-name="T2">Alleluja</text:span></text:p>
            <text:p text:style-name="P3"><text:span text:style-name="T2">Alleluja, Alleluja, Alleluja</text:span></text:p>
            <text:p text:style-name="P3"><text:span text:style-name="T2">Zmartwychwstał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2. Radujmy się, radujmy się, bracia</text:span></text:p>
            <text:p text:style-name="P3"><text:span text:style-name="T2">Jeśli dzisiaj się miłujemy,</text:span></text:p>
            <text:p text:style-name="P3"><text:span text:style-name="T2">To dlatego, że On zmartwychwsta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Zmartwychwstał Pan /3x</text:span></text:p>
            <text:p text:style-name="P3"><text:span text:style-name="T2">Alleluja</text:span></text:p>
            <text:p text:style-name="P3"><text:span text:style-name="T2">Alleluja, Alleluja, Alleluja</text:span></text:p>
            <text:p text:style-name="P3"><text:span text:style-name="T2">Zmartwychwstał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3. Dzięki niech będą Ojcu,</text:span></text:p>
            <text:p text:style-name="P3"><text:span text:style-name="T2">Który nas prowadzi do Królestwa,</text:span></text:p>
            <text:p text:style-name="P3"><text:span text:style-name="T2">Gdzie się miłością żyj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Zmartwychwstał Pan /3x</text:span></text:p>
            <text:p text:style-name="P3"><text:span text:style-name="T2">Alleluja</text:span></text:p>
            <text:p text:style-name="P3"><text:span text:style-name="T2">Alleluja, Alleluja, Alleluja</text:span></text:p>
            <text:p text:style-name="P3"><text:span text:style-name="T2">Zmartwychwstał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4. Jeśli z Nim umieramy,</text:span></text:p>
            <text:p text:style-name="P3"><text:span text:style-name="T2">Z Nim też żyć będziemy,</text:span></text:p>
            <text:p text:style-name="P3"><text:span text:style-name="T2">Z Nim śpiewać będziemy. Alleluj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Zmartwychwstał Pan /3x</text:span></text:p>
            <text:p text:style-name="P3"><text:span text:style-name="T2">Alleluja</text:span></text:p>
            <text:p text:style-name="P3"><text:span text:style-name="T2">Alleluja, Alleluja, Alleluja</text:span></text:p>
            <text:p text:style-name="P3"><text:span text:style-name="T2">Zmartwychwstał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13:36:21</dc:date>
    <dc:creator>Wojciech Szczęsny</dc:creator>
    <meta:editing-duration>PT1H56M31S</meta:editing-duration>
    <meta:editing-cycles>77</meta:editing-cycles>
    <meta:document-statistic meta:object-count="51"/>
  </office:meta>
</office:document-meta>
</file>