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19cm"/>
    </style:style>
    <style:style style:name="P1" style:family="paragraph">
      <style:paragraph-properties fo:line-height="150%"/>
      <style:text-properties fo:font-size="56pt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50%"/>
      <style:text-properties fo:font-size="52pt" style:font-size-asian="52pt" style:font-size-complex="52pt"/>
    </style:style>
    <style:style style:name="P5" style:family="paragraph">
      <style:paragraph-properties fo:line-height="150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6" style:family="paragraph">
      <style:paragraph-properties fo:line-height="150%"/>
      <style:text-properties fo:font-size="52pt"/>
    </style:style>
    <style:style style:name="P7" style:family="paragraph">
      <style:paragraph-properties fo:line-height="150%"/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P8" style:family="paragraph">
      <style:paragraph-properties fo:line-height="150%"/>
      <style:text-properties fo:font-size="52pt" fo:font-weight="bold" style:font-size-asian="52pt" style:font-weight-asian="bold" style:font-size-complex="52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line-height="150%"/>
      <style:text-properties fo:font-family="'Times New Roman'" style:font-family-generic="roman" style:font-pitch="variable"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P12" style:family="paragraph">
      <style:paragraph-properties fo:line-height="150%"/>
      <style:text-properties fo:font-size="52pt" style:text-underline-style="none" style:font-size-asian="52pt" style:font-size-complex="52pt"/>
    </style:style>
    <style:style style:name="P13" style:family="paragraph">
      <style:paragraph-properties fo:line-height="150%"/>
      <style:text-properties fo:font-family="'Times New Roman'" style:font-family-generic="roman" style:font-pitch="variable" fo:font-size="52pt" style:text-underline-style="none" fo:font-weight="bold" style:font-size-asian="52pt" style:font-weight-asian="bold" style:font-size-complex="52pt" style:font-weight-complex="bold"/>
    </style:style>
    <style:style style:name="T1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52pt" style:text-underline-style="none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Blisko, blisko</text:span></text:p>
            <text:p text:style-name="P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4"><text:span text:style-name="T3">Blisko, blisko, blisko</text:span></text:p>
            <text:p text:style-name="P4"><text:span text:style-name="T3">Jesteś Panie mój</text:span></text:p>
            <text:p text:style-name="P4"><text:span text:style-name="T3">Blisko tak, że</text:span></text:p>
            <text:p text:style-name="P4"><text:span text:style-name="T3">czuję tchnienie Tw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4"><text:span text:style-name="T3">I przychodzisz do mnie</text:span></text:p>
            <text:p text:style-name="P4"><text:span text:style-name="T3">Już dotykasz mnie</text:span></text:p>
            <text:p text:style-name="P4"><text:span text:style-name="T3">Łaską przebaczenia</text:span></text:p>
            <text:p text:style-name="P4"><text:span text:style-name="T3">karmisz moją dusz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3" draw:text-style-name="P7" draw:layer="layout" svg:width="26cm" svg:height="19cm" svg:x="1.2cm" svg:y="1cm" presentation:class="subtitle" presentation:user-transformed="true">
          <draw:text-box>
            <text:p text:style-name="P6"><text:span text:style-name="T1">Nasz Bóg jest potężn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6"><text:span text:style-name="T3">Nasz Bóg jest potężny</text:span></text:p>
            <text:p text:style-name="P6"><text:span text:style-name="T3">w mocy swej</text:span></text:p>
            <text:p text:style-name="P6"><text:span text:style-name="T3">Króluje nad nami dziś</text:span></text:p>
            <text:p text:style-name="P6"><text:span text:style-name="T3">z nieba rządzi w mocy,</text:span></text:p>
            <text:p text:style-name="P6"><text:span text:style-name="T3">miłości, mądrości Swej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6"><text:span text:style-name="T1">Nie bój się, nie lękaj si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6"><text:span text:style-name="T3">Nie bój się, nie lękaj się</text:span></text:p>
            <text:p text:style-name="P6"><text:span text:style-name="T3">Bóg sam wystarczy x2</text:span></text:p>
            <text:p text:style-name="P6"><text:span text:style-name="T3"/></text:p>
            <text:p text:style-name="P6"><text:span text:style-name="T3">Zostań tu i ze mną się módl</text:span></text:p>
            <text:p text:style-name="P6"><text:span text:style-name="T3">Razem czuwajmy x2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10" draw:layer="layout" svg:width="27.8cm" svg:height="21cm" svg:x="0cm" svg:y="0cm" presentation:class="subtitle" presentation:user-transformed="true">
          <draw:text-box>
            <text:p text:style-name="P9"><text:span text:style-name="T1">Jezus siłą mą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7.8cm" svg:height="21cm" svg:x="0.2cm" svg:y="0cm" presentation:class="subtitle" presentation:user-transformed="true">
          <draw:text-box>
            <text:p text:style-name="P9"><text:span text:style-name="T3">1. Jezus daje nam zbawienie</text:span></text:p>
            <text:p text:style-name="P9"><text:span text:style-name="T3">Jezus daje pokój nam</text:span></text:p>
            <text:p text:style-name="P9"><text:span text:style-name="T3">Jemu składam dziękczynienie</text:span></text:p>
            <text:p text:style-name="P9"><text:span text:style-name="T3">Chwałę z serca mego d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Ref.: Jezus siłą mą</text:span></text:p>
            <text:p text:style-name="P9"><text:span text:style-name="T3">Jezus pieśnią mego życia</text:span></text:p>
            <text:p text:style-name="P9"><text:span text:style-name="T3">Królem wiecznym On</text:span></text:p>
            <text:p text:style-name="P9"><text:span text:style-name="T3">niepojęty w mocy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7.8cm" svg:height="21cm" svg:x="0.2cm" svg:y="0cm" presentation:class="subtitle" presentation:user-transformed="true">
          <draw:text-box>
            <text:p text:style-name="P9"><text:span text:style-name="T3">W Nim znalazłem to</text:span></text:p>
            <text:p text:style-name="P9"><text:span text:style-name="T3">czego szukałem do dzisiaj</text:span></text:p>
            <text:p text:style-name="P9"><text:span text:style-name="T3">sam mi podał dłoń, bym</text:span></text:p>
            <text:p text:style-name="P9"><text:span text:style-name="T3">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2. W Jego ranach uzdrowienie</text:span></text:p>
            <text:p text:style-name="P9"><text:span text:style-name="T3">W Jego śmierci życia dar</text:span></text:p>
            <text:p text:style-name="P9"><text:span text:style-name="T3">Jego krew to oczyszczenie</text:span></text:p>
            <text:p text:style-name="P9"><text:span text:style-name="T3">Jego życie chwałą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Ref.: Jezus siłą mą</text:span></text:p>
            <text:p text:style-name="P9"><text:span text:style-name="T3">Jezus pieśnią mego życia</text:span></text:p>
            <text:p text:style-name="P9"><text:span text:style-name="T3">Królem wiecznym On</text:span></text:p>
            <text:p text:style-name="P9"><text:span text:style-name="T3">niepojęty w mocy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W Nim znalazłem to</text:span></text:p>
            <text:p text:style-name="P9"><text:span text:style-name="T3">czego szukałem do dzisiaj</text:span></text:p>
            <text:p text:style-name="P9"><text:span text:style-name="T3">sam mi podał dłoń, bym</text:span></text:p>
            <text:p text:style-name="P9"><text:span text:style-name="T3">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office:forms form:automatic-focus="false" form:apply-design-mode="false"/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9"><text:span text:style-name="T1">Mój Zbawic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Mój Zbawiciel,</text:span></text:p>
            <text:p text:style-name="P9"><text:span text:style-name="T3">On bardzo kocha mnie.</text:span></text:p>
            <text:p text:style-name="P9"><text:span text:style-name="T3">Ja nie wiem czemu</text:span></text:p>
            <text:p text:style-name="P9"><text:span text:style-name="T3">miłością darzy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office:forms form:automatic-focus="false" form:apply-design-mode="false"/>
        <draw:frame presentation:style-name="pr3" draw:text-style-name="P8" draw:layer="layout" svg:width="26cm" svg:height="19cm" svg:x="1.2cm" svg:y="1cm" presentation:class="subtitle" presentation:user-transformed="true">
          <draw:text-box>
            <text:p text:style-name="P9"><text:span text:style-name="T3">On mi nowe życie dzisiaj</text:span></text:p>
            <text:p text:style-name="P9"><text:span text:style-name="T3">ofiarować chce,</text:span></text:p>
            <text:p text:style-name="P9"><text:span text:style-name="T3">Będę, będę mieszkał</text:span></text:p>
            <text:p text:style-name="P9"><text:span text:style-name="T3">razem z Panem mym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office:forms form:automatic-focus="false" form:apply-design-mode="false"/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9"><text:span text:style-name="T1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Przyjaciela mam,</text:span></text:p>
            <text:p text:style-name="P9"><text:span text:style-name="T3">co pociesza mnie</text:span></text:p>
            <text:p text:style-name="P9"><text:span text:style-name="T3">Gdy o jego ramię oprę się</text:span></text:p>
            <text:p text:style-name="P9"><text:span text:style-name="T3">W Nim nadzieję mam,</text:span></text:p>
            <text:p text:style-name="P9"><text:span text:style-name="T3">uleciał str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office:forms form:automatic-focus="false" form:apply-design-mode="false"/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9"><text:span text:style-name="T3">On najbliżej jest,</text:span></text:p>
            <text:p text:style-name="P9"><text:span text:style-name="T3">zawsze troszczy się</text:span></text:p>
            <text:p text:style-name="P9"><text:span text:style-name="T3">Królów Król, z nami Bóg x2</text:span></text:p>
            <text:p text:style-name="P9"><text:span text:style-name="T3">Jezus, Jezus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office:forms form:automatic-focus="false" form:apply-design-mode="false"/>
        <draw:frame presentation:style-name="pr1" draw:text-style-name="P11" draw:layer="layout" svg:width="27.8cm" svg:height="21cm" svg:x="0cm" svg:y="0cm" presentation:class="subtitle" presentation:user-transformed="true">
          <draw:text-box>
            <text:p text:style-name="P4"><text:span text:style-name="T1">Baruch Hasze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4"><text:span text:style-name="T3">Baruch Haszem</text:span></text:p>
            <text:p text:style-name="P4"><text:span text:style-name="T3">Hamaszijah Jeszua</text:span></text:p>
            <text:p text:style-name="P4"><text:span text:style-name="T3">Baruch haszem Adonai x2</text:span></text:p>
            <text:p text:style-name="P4"><text:span text:style-name="T3">Wysławiaj Imię</text:span></text:p>
            <text:p text:style-name="P4"><text:span text:style-name="T3">Mesjasza – Jezusa</text:span></text:p>
            <text:p text:style-name="P4"><text:span text:style-name="T3">Wysławiaj Imię Pan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office:forms form:automatic-focus="false" form:apply-design-mode="false"/>
        <draw:frame presentation:style-name="pr1" draw:text-style-name="P11" draw:layer="layout" svg:width="27.8cm" svg:height="21cm" svg:x="0cm" svg:y="0cm" presentation:class="subtitle" presentation:user-transformed="true">
          <draw:text-box>
            <text:p text:style-name="P4"><text:span text:style-name="T1">Apel Jasnogórsk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office:forms form:automatic-focus="false" form:apply-design-mode="false"/>
        <draw:frame presentation:style-name="pr1" draw:text-style-name="P13" draw:layer="layout" svg:width="27.8cm" svg:height="21cm" svg:x="0cm" svg:y="0cm" presentation:class="subtitle" presentation:user-transformed="true">
          <draw:text-box>
            <text:p text:style-name="P12"><text:span text:style-name="T5">Maryjo, Królowo Polski,</text:span></text:p>
            <text:p text:style-name="P12"><text:span text:style-name="T5"><text:s/></text:span><text:span text:style-name="T5">Maryjo, Królowo Polski,</text:span></text:p>
            <text:p text:style-name="P12"><text:span text:style-name="T5"><text:s/></text:span><text:span text:style-name="T5">jestem przy Tobie, pamiętam,</text:span></text:p>
            <text:p text:style-name="P12"><text:span text:style-name="T5"><text:s/></text:span><text:span text:style-name="T5">jestem przy Tobie, pamiętam,</text:span></text:p>
            <text:p text:style-name="P12"><text:span text:style-name="T5"><text:s/></text:span><text:span text:style-name="T5">czuwa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5-01T16:43:25</dc:date>
    <dc:creator>Wojciech Szczęsny</dc:creator>
    <meta:editing-duration>PT2H49M12S</meta:editing-duration>
    <meta:editing-cycles>75</meta:editing-cycles>
    <meta:document-statistic meta:object-count="93"/>
  </office:meta>
</office:document-meta>
</file>