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omyślnie-subtitle">
      <style:graphic-properties draw:fill-color="#ffffff" draw:auto-grow-height="true" fo:min-height="21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1" style:family="paragraph">
      <style:paragraph-properties fo:line-height="150%"/>
      <style:text-properties fo:font-size="56pt"/>
    </style:style>
    <style:style style:name="P2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3" style:family="paragraph">
      <style:paragraph-properties fo:line-height="150%"/>
      <style:text-properties fo:font-size="48pt"/>
    </style:style>
    <style:style style:name="P4" style:family="paragraph">
      <style:paragraph-properties fo:line-height="150%"/>
      <style:text-properties fo:font-family="'Times New Roman'" style:font-family-generic="roman" style:font-pitch="variable"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line-height="150%"/>
      <style:text-properties fo:font-family="'Times New Roman'" style:font-family-generic="roman" style:font-pitch="variable" fo:font-size="56pt" style:text-underline-style="solid" style:text-underline-width="auto" style:text-underline-color="font-color" style:font-size-asian="56pt" style:font-size-complex="56pt"/>
    </style:style>
    <style:style style:name="P6" style:family="paragraph">
      <style:paragraph-properties fo:line-height="150%"/>
      <style:text-properties fo:font-size="46pt"/>
    </style:style>
    <style:style style:name="P7" style:family="paragraph">
      <style:paragraph-properties fo:line-height="150%"/>
      <style:text-properties fo:font-family="'Times New Roman'" style:font-family-generic="roman" style:font-pitch="variable" fo:font-size="46pt" style:font-size-asian="46pt" style:font-size-complex="46pt"/>
    </style:style>
    <style:style style:name="P8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9" style:family="paragraph">
      <style:paragraph-properties fo:line-height="150%"/>
      <style:text-properties fo:font-size="44pt"/>
    </style:style>
    <style:style style:name="P10" style:family="paragraph">
      <style:paragraph-properties fo:line-height="150%"/>
      <style:text-properties fo:font-size="44pt" fo:font-weight="bold" style:font-size-asian="44pt" style:font-weight-asian="bold" style:font-size-complex="44pt" style:font-weight-complex="bold"/>
    </style:style>
    <style:style style:name="P11" style:family="paragraph">
      <style:paragraph-properties fo:line-height="150%"/>
      <style:text-properties fo:font-size="40pt"/>
    </style:style>
    <style:style style:name="P12" style:family="paragraph">
      <style:paragraph-properties fo:line-height="150%"/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text-properties fo:font-size="20pt"/>
    </style:style>
    <style:style style:name="P14" style:family="paragraph">
      <style:paragraph-properties fo:line-height="150%"/>
      <style:text-properties fo:font-size="42pt"/>
    </style:style>
    <style:style style:name="P15" style:family="paragraph">
      <style:paragraph-properties fo:line-height="150%"/>
      <style:text-properties fo:font-size="42pt" fo:font-weight="bold" style:font-size-asian="42pt" style:font-weight-asian="bold" style:font-size-complex="42pt" style:font-weight-complex="bold"/>
    </style:style>
    <style:style style:name="P16" style:family="paragraph">
      <style:paragraph-properties fo:line-height="150%"/>
      <style:text-properties fo:font-family="'Times New Roman'" style:font-family-generic="roman" style:font-pitch="variable" fo:font-size="46pt" fo:font-weight="bold" style:font-size-asian="46pt" style:font-weight-asian="bold" style:font-size-complex="46pt" style:font-weight-complex="bold"/>
    </style:style>
    <style:style style:name="P17" style:family="paragraph">
      <style:paragraph-properties fo:line-height="150%"/>
      <style:text-properties fo:font-family="'Times New Roman'" style:font-family-generic="roman" style:font-pitch="variable" fo:font-size="44pt" fo:font-weight="bold" style:font-size-asian="44pt" style:font-weight-asian="bold" style:font-size-complex="44pt" style:font-weight-complex="bold"/>
    </style:style>
    <style:style style:name="P18" style:family="paragraph">
      <style:paragraph-properties fo:line-height="150%"/>
      <style:text-properties fo:font-size="48pt" fo:font-weight="bold" style:font-size-asian="48pt" style:font-weight-asian="bold" style:font-size-complex="48pt" style:font-weight-complex="bold"/>
    </style:style>
    <style:style style:name="P19" style:family="paragraph">
      <style:paragraph-properties fo:line-height="150%"/>
      <style:text-properties fo:font-size="46pt" fo:font-weight="bold" style:font-size-asian="46pt" style:font-weight-asian="bold" style:font-size-complex="46pt" style:font-weight-complex="bold"/>
    </style:style>
    <style:style style:name="T1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2" style:family="text">
      <style:text-properties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46pt" fo:font-weight="bold" style:font-size-asian="46pt" style:font-weight-asian="bold" style:font-size-complex="46pt" style:font-weight-complex="bold"/>
    </style:style>
    <style:style style:name="T4" style:family="text">
      <style:text-properties fo:font-size="46pt" style:font-size-asian="46pt" style:font-size-complex="46pt"/>
    </style:style>
    <style:style style:name="T5" style:family="text">
      <style:text-properties fo:font-size="44pt" fo:font-weight="bold" style:font-size-asian="44pt" style:font-weight-asian="bold" style:font-size-complex="44pt" style:font-weight-complex="bold"/>
    </style:style>
    <style:style style:name="T6" style:family="text">
      <style:text-properties fo:font-size="42pt" fo:font-weight="bold" style:font-size-asian="42pt" style:font-weight-asian="bold" style:font-size-complex="4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Swojego Ducha Panie,</text:span><text:span text:style-name="T1"><text:line-break/></text:span><text:span text:style-name="T1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Swojego Ducha Panie,</text:span></text:p>
            <text:p text:style-name="P3"><text:span text:style-name="T2">wylej na nas dziś</text:span></text:p>
            <text:p text:style-name="P3"><text:span text:style-name="T2">Swojego Ducha Panie,</text:span></text:p>
            <text:p text:style-name="P3"><text:span text:style-name="T2">wylej na nas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1" draw:text-style-name="P5" draw:layer="layout" svg:width="27.8cm" svg:height="21cm" svg:x="0cm" svg:y="0cm" presentation:class="subtitle" presentation:user-transformed="true">
          <draw:text-box>
            <text:p text:style-name="P1"><text:span text:style-name="T1">Gromadzisz na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1" draw:text-style-name="P7" draw:layer="layout" svg:width="27.8cm" svg:height="21cm" svg:x="0cm" svg:y="0cm" presentation:class="subtitle" presentation:user-transformed="true">
          <draw:text-box>
            <text:p text:style-name="P6"><text:span text:style-name="T3">Gromadzisz nas</text:span></text:p>
            <text:p text:style-name="P6"><text:span text:style-name="T3">i łączysz nas w jedno</text:span></text:p>
            <text:p text:style-name="P6"><text:span text:style-name="T3">By wielbić święte Imię Twe</text:span></text:p>
            <text:p text:style-name="P6"><text:span text:style-name="T3">Kiedy Słowo Twe</text:span></text:p>
            <text:p text:style-name="P6"><text:span text:style-name="T3">wypełnia się w nas</text:span></text:p>
            <text:p text:style-name="P6"><text:span text:style-name="T3">To stajemy się Twą rodziną</text:span><text:span text:style-name="T4">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1"><text:span text:style-name="T1">Zaufałem Panu i już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Zaufałem Panu i już</text:span></text:p>
            <text:p text:style-name="P9"><text:span text:style-name="T5">Niczego nie muszę się lękać</text:span></text:p>
            <text:p text:style-name="P9"><text:span text:style-name="T5">Zaufałem Panu i już</text:span></text:p>
            <text:p text:style-name="P9"><text:span text:style-name="T5">Niczego nie muszę się trwożyć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1" draw:text-style-name="P12" draw:layer="layout" svg:width="28cm" svg:height="21cm" svg:x="0cm" svg:y="0cm" presentation:class="subtitle" presentation:user-transformed="true">
          <draw:text-box>
            <text:p text:style-name="P11"><text:span text:style-name="T5">Wierzę Mu, bo On ma</text:span></text:p>
            <text:p text:style-name="P11"><text:span text:style-name="T5">moc przezwyciężyć</text:span></text:p>
            <text:p text:style-name="P11"><text:span text:style-name="T5">W moim sercu zło.</text:span></text:p>
            <text:p text:style-name="P11"><text:span text:style-name="T5">Wierzę Mu, bo On ma</text:span></text:p>
            <text:p text:style-name="P11"><text:span text:style-name="T5">właśnie taką moc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1"><text:span text:style-name="T1">Zaufałem,</text:span></text:p>
            <text:p text:style-name="P1"><text:span text:style-name="T1">zaufałem Pan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: Zaufałem, zaufałem Panu,</text:span></text:p>
            <text:p text:style-name="P9"><text:span text:style-name="T5">A On nade mną się pochylił</text:span></text:p>
            <text:p text:style-name="P9"><text:span text:style-name="T5">I wysłuchał mego głosu</text:span></text:p>
            <text:p text:style-name="P9"><text:span text:style-name="T5">Z dna zagłady mnie wydoby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1. On postawił stopy me</text:span></text:p>
            <text:p text:style-name="P9"><text:span text:style-name="T5">na skale.</text:span></text:p>
            <text:p text:style-name="P9"><text:span text:style-name="T5">W moje usta włożył</text:span></text:p>
            <text:p text:style-name="P9"><text:span text:style-name="T5">nową pieśń.</text:span></text:p>
            <text:p text:style-name="P9"><text:span text:style-name="T5">Wielu zobaczy i uwierzy</text:span></text:p>
            <text:p text:style-name="P9"><text:span text:style-name="T5">I położy swą ufność w Pan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: Zaufałem, zaufałem Panu,</text:span></text:p>
            <text:p text:style-name="P9"><text:span text:style-name="T5">A On nade mną się pochylił</text:span></text:p>
            <text:p text:style-name="P9"><text:span text:style-name="T5">I wysłuchał mego głosu</text:span></text:p>
            <text:p text:style-name="P9"><text:span text:style-name="T5">Z dna zagłady mnie wydoby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2. Błogosławiony, kto</text:span></text:p>
            <text:p text:style-name="P9"><text:span text:style-name="T5">zawierzył Panu.</text:span></text:p>
            <text:p text:style-name="P9"><text:span text:style-name="T5">Swą nadzieję złożył</text:span></text:p>
            <text:p text:style-name="P9"><text:span text:style-name="T5">w Bogu swoim,</text:span></text:p>
            <text:p text:style-name="P9"><text:span text:style-name="T5">A nie idzie za pysznymi,</text:span></text:p>
            <text:p text:style-name="P9"><text:span text:style-name="T5">I nie kroczy drogą kłamstw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: Zaufałem, zaufałem Panu,</text:span></text:p>
            <text:p text:style-name="P9"><text:span text:style-name="T5">A On nade mną się pochylił</text:span></text:p>
            <text:p text:style-name="P9"><text:span text:style-name="T5">I wysłuchał mego głosu</text:span></text:p>
            <text:p text:style-name="P9"><text:span text:style-name="T5">Z dna zagłady mnie wydoby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3. Wiele cudów dla nas uczyniłeś.</text:span></text:p>
            <text:p text:style-name="P9"><text:span text:style-name="T5">W Twych zamiarach nikt</text:span></text:p>
            <text:p text:style-name="P9"><text:span text:style-name="T5">Ci nie dorówna.</text:span></text:p>
            <text:p text:style-name="P9"><text:span text:style-name="T5">Gdybym chciał je wypowiedzieć,</text:span></text:p>
            <text:p text:style-name="P9"><text:span text:style-name="T5">jest ich więcej niż by</text:span></text:p>
            <text:p text:style-name="P9"><text:span text:style-name="T5">można zliczyć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: Zaufałem, zaufałem Panu,</text:span></text:p>
            <text:p text:style-name="P9"><text:span text:style-name="T5">A On nade mną się pochylił</text:span></text:p>
            <text:p text:style-name="P9"><text:span text:style-name="T5">I wysłuchał mego głosu</text:span></text:p>
            <text:p text:style-name="P9"><text:span text:style-name="T5">Z dna zagłady mnie wydoby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4. Krwawych ofiar ani obiaty</text:span></text:p>
            <text:p text:style-name="P9"><text:span text:style-name="T5">nie żądałeś.</text:span></text:p>
            <text:p text:style-name="P9"><text:span text:style-name="T5">W zamian za to otworzyłeś moje uszy.</text:span></text:p>
            <text:p text:style-name="P9"><text:span text:style-name="T5">Całopalenia za grzechy</text:span></text:p>
            <text:p text:style-name="P9"><text:span text:style-name="T5">nie wymagałeś,</text:span></text:p>
            <text:p text:style-name="P9"><text:span text:style-name="T5">Dlatego powiedział:</text:span></text:p>
            <text:p text:style-name="P9"><text:span text:style-name="T5">"Oto idę wypełnić Twoją wolę."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: Zaufałem, zaufałem Panu,</text:span></text:p>
            <text:p text:style-name="P9"><text:span text:style-name="T5">A On nade mną się pochylił</text:span></text:p>
            <text:p text:style-name="P9"><text:span text:style-name="T5">I wysłuchał mego głosu</text:span></text:p>
            <text:p text:style-name="P9"><text:span text:style-name="T5">Z dna zagłady mnie wydoby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5. Głosiłem Twoją wierność</text:span></text:p>
            <text:p text:style-name="P9"><text:span text:style-name="T5">wobec braci.</text:span></text:p>
            <text:p text:style-name="P9"><text:span text:style-name="T5">Twojej łaski nie ukryłem</text:span></text:p>
            <text:p text:style-name="P9"><text:span text:style-name="T5">w głębi serce.</text:span></text:p>
            <text:p text:style-name="P9"><text:span text:style-name="T5">Ty o Panie okaż mi swe miłosierdzie</text:span></text:p>
            <text:p text:style-name="P9"><text:span text:style-name="T5">Twoja dobroć niech mnie</text:span></text:p>
            <text:p text:style-name="P9"><text:span text:style-name="T5">zawsze strze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: Zaufałem, zaufałem Panu,</text:span></text:p>
            <text:p text:style-name="P9"><text:span text:style-name="T5">A On nade mną się pochylił</text:span></text:p>
            <text:p text:style-name="P9"><text:span text:style-name="T5">I wysłuchał mego głosu</text:span></text:p>
            <text:p text:style-name="P9"><text:span text:style-name="T5">Z dna zagłady mnie wydobył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omyślnie" presentation:presentation-page-layout-name="AL1T0">
        <draw:frame presentation:style-name="pr1" draw:text-style-name="P8" draw:layer="layout" svg:width="27.8cm" svg:height="21cm" svg:x="0.2cm" svg:y="0cm" presentation:class="subtitle" presentation:user-transformed="true">
          <draw:text-box>
            <text:p text:style-name="P1"><text:span text:style-name="T1">Jezus daje</text:span></text:p>
            <text:p text:style-name="P1"><text:span text:style-name="T1">nam zbawieni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omyślnie" presentation:presentation-page-layout-name="AL1T0">
        <draw:frame presentation:style-name="pr1" draw:text-style-name="P10" draw:layer="layout" svg:width="27.8cm" svg:height="21cm" svg:x="0.2cm" svg:y="0cm" presentation:class="subtitle" presentation:user-transformed="true">
          <draw:text-box>
            <text:p text:style-name="P9"><text:span text:style-name="T5">1. Jezus daje nam zbawienie</text:span></text:p>
            <text:p text:style-name="P9"><text:span text:style-name="T5">Jezus daje pokój nam</text:span></text:p>
            <text:p text:style-name="P9"><text:span text:style-name="T5">Jemu składam dziękczynienie</text:span></text:p>
            <text:p text:style-name="P9"><text:span text:style-name="T5">Chwałę z serca mego d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omyślnie" presentation:presentation-page-layout-name="AL1T0">
        <draw:frame presentation:style-name="pr1" draw:text-style-name="P15" draw:layer="layout" svg:width="28cm" svg:height="21cm" svg:x="0cm" svg:y="0cm" presentation:class="subtitle" presentation:user-transformed="true">
          <draw:text-box>
            <text:p text:style-name="P14"><text:span text:style-name="T6">Ref.: Jezus siłą mą</text:span></text:p>
            <text:p text:style-name="P14"><text:span text:style-name="T6">Jezus pieśnią mego życia</text:span></text:p>
            <text:p text:style-name="P14"><text:span text:style-name="T6">Królem wiecznym On</text:span></text:p>
            <text:p text:style-name="P14"><text:span text:style-name="T6">niepojęty w mocy swej</text:span></text:p>
            <text:p text:style-name="P14"><text:span text:style-name="T6">W Nim znalazłem to</text:span></text:p>
            <text:p text:style-name="P14"><text:span text:style-name="T6">czego szukałem do dzisiaj</text:span></text:p>
            <text:p text:style-name="P14"><text:span text:style-name="T6">sam mi podał dłoń,</text:span></text:p>
            <text:p text:style-name="P14"><text:span text:style-name="T6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2. W Jego ranach uzdrowienie</text:span></text:p>
            <text:p text:style-name="P9"><text:span text:style-name="T5">W Jego śmierci życia dar</text:span></text:p>
            <text:p text:style-name="P9"><text:span text:style-name="T5">Jego krew to oczyszczenie</text:span></text:p>
            <text:p text:style-name="P9"><text:span text:style-name="T5">Jego życie chwałą n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omyślnie" presentation:presentation-page-layout-name="AL1T0">
        <draw:frame presentation:style-name="pr1" draw:text-style-name="P15" draw:layer="layout" svg:width="28cm" svg:height="21cm" svg:x="0cm" svg:y="0cm" presentation:class="subtitle" presentation:user-transformed="true">
          <draw:text-box>
            <text:p text:style-name="P14"><text:span text:style-name="T6">Ref.: Jezus siłą mą</text:span></text:p>
            <text:p text:style-name="P14"><text:span text:style-name="T6">Jezus pieśnią mego życia</text:span></text:p>
            <text:p text:style-name="P14"><text:span text:style-name="T6">Królem wiecznym On</text:span></text:p>
            <text:p text:style-name="P14"><text:span text:style-name="T6">niepojęty w mocy swej</text:span></text:p>
            <text:p text:style-name="P14"><text:span text:style-name="T6">W Nim znalazłem to</text:span></text:p>
            <text:p text:style-name="P14"><text:span text:style-name="T6">czego szukałem do dzisiaj</text:span></text:p>
            <text:p text:style-name="P14"><text:span text:style-name="T6">sam mi podał dłoń,</text:span></text:p>
            <text:p text:style-name="P14"><text:span text:style-name="T6">bym zwyciężał w każdy dzień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omyślnie" presentation:presentation-page-layout-name="AL1T0"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Szukajcie wpierw</text:span></text:p>
            <text:p text:style-name="P1"><text:span text:style-name="T1">Królestwa Boże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omyślnie" presentation:presentation-page-layout-name="AL1T0">
        <draw:frame presentation:style-name="pr1" draw:text-style-name="P16" draw:layer="layout" svg:width="27.8cm" svg:height="21cm" svg:x="0cm" svg:y="0cm" presentation:class="subtitle" presentation:user-transformed="true">
          <draw:text-box>
            <text:p text:style-name="P6"><text:span text:style-name="T3">Szukajcie wpierw</text:span></text:p>
            <text:p text:style-name="P6"><text:span text:style-name="T3">Królestwa Bożego</text:span></text:p>
            <text:p text:style-name="P6"><text:span text:style-name="T3">I Jego sprawiedliwości</text:span></text:p>
            <text:p text:style-name="P6"><text:span text:style-name="T3">A wszystko inne będzie</text:span></text:p>
            <text:p text:style-name="P6"><text:span text:style-name="T3">Wam przydane</text:span></text:p>
            <text:p text:style-name="P6"><text:span text:style-name="T3">Alleluja, Alleluj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1"><text:span text:style-name="T1">Panie, do kogóż</text:span></text:p>
            <text:p text:style-name="P1"><text:span text:style-name="T1">pójdziemy dziś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omyślnie" presentation:presentation-page-layout-name="AL1T0">
        <draw:frame presentation:style-name="pr1" draw:text-style-name="P15" draw:layer="layout" svg:width="28cm" svg:height="21cm" svg:x="0cm" svg:y="0cm" presentation:class="subtitle" presentation:user-transformed="true">
          <draw:text-box>
            <text:p text:style-name="P14"><text:span text:style-name="T6">1. Panie, do kogóż pójdziemy dziś?</text:span></text:p>
            <text:p text:style-name="P14"><text:span text:style-name="T6">U Ciebie jest uzdrowienie.</text:span></text:p>
            <text:p text:style-name="P14"><text:span text:style-name="T6">Panie, do kogóż pójdziemy dziś?</text:span></text:p>
            <text:p text:style-name="P14"><text:span text:style-name="T6">U Ciebie jest uleczenie.</text:span></text:p>
            <text:p text:style-name="P14"><text:span text:style-name="T6">Panie, do kogóż pójdziemy dziś?</text:span></text:p>
            <text:p text:style-name="P14"><text:span text:style-name="T6">U Ciebie jest zagojenie.</text:span></text:p>
            <text:p text:style-name="P14"><text:span text:style-name="T6">Panie, do kogóż pójdziemy dziś?</text:span></text:p>
            <text:p text:style-name="P14"><text:span text:style-name="T6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: Sam powiedziałeś nam</text:span></text:p>
            <text:p text:style-name="P9"><text:span text:style-name="T5">proście, o co chcecie,</text:span></text:p>
            <text:p text:style-name="P9"><text:span text:style-name="T5">a dam. (2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omyślnie" presentation:presentation-page-layout-name="AL1T0">
        <draw:frame presentation:style-name="pr1" draw:text-style-name="P15" draw:layer="layout" svg:width="28cm" svg:height="21cm" svg:x="0cm" svg:y="0cm" presentation:class="subtitle" presentation:user-transformed="true">
          <draw:text-box>
            <text:p text:style-name="P14"><text:span text:style-name="T6">2. Panie, do kogóż pójdziemy dziś?</text:span></text:p>
            <text:p text:style-name="P14"><text:span text:style-name="T6">U Ciebie jest objawienie.</text:span></text:p>
            <text:p text:style-name="P14"><text:span text:style-name="T6">Panie, do kogóż pójdziemy dziś?</text:span></text:p>
            <text:p text:style-name="P14"><text:span text:style-name="T6">U Ciebie jest oświecenie.</text:span></text:p>
            <text:p text:style-name="P14"><text:span text:style-name="T6">Panie, do kogóż pójdziemy dziś?</text:span></text:p>
            <text:p text:style-name="P14"><text:span text:style-name="T6">U Ciebie jest zrozum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: Sam powiedziałeś nam</text:span></text:p>
            <text:p text:style-name="P9"><text:span text:style-name="T5">proście, o co chcecie,</text:span></text:p>
            <text:p text:style-name="P9"><text:span text:style-name="T5">a dam. (2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omyślnie" presentation:presentation-page-layout-name="AL1T0">
        <draw:frame presentation:style-name="pr1" draw:text-style-name="P15" draw:layer="layout" svg:width="28cm" svg:height="21cm" svg:x="0cm" svg:y="0cm" presentation:class="subtitle" presentation:user-transformed="true">
          <draw:text-box>
            <text:p text:style-name="P14"><text:span text:style-name="T6">3. Panie, do kogóż pójdziemy dziś?</text:span></text:p>
            <text:p text:style-name="P14"><text:span text:style-name="T6">U Ciebie jest wyzwolenie.</text:span></text:p>
            <text:p text:style-name="P14"><text:span text:style-name="T6">Panie, do kogóż pójdziemy dziś?</text:span></text:p>
            <text:p text:style-name="P14"><text:span text:style-name="T6">U Ciebie jest zmartwychwstanie.</text:span></text:p>
            <text:p text:style-name="P14"><text:span text:style-name="T6">Panie, do kogóż pójdziemy dziś?</text:span></text:p>
            <text:p text:style-name="P14"><text:span text:style-name="T6">U Ciebie jest zbawienie.</text:span></text:p>
            <text:p text:style-name="P14"><text:span text:style-name="T6">Panie, do kogóż pójdziemy dziś?</text:span></text:p>
            <text:p text:style-name="P14"><text:span text:style-name="T6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: Sam powiedziałeś nam</text:span></text:p>
            <text:p text:style-name="P9"><text:span text:style-name="T5">proście, o co chcecie,</text:span></text:p>
            <text:p text:style-name="P9"><text:span text:style-name="T5">a dam. (2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omyślnie" presentation:presentation-page-layout-name="AL1T0">
        <draw:frame presentation:style-name="pr1" draw:text-style-name="P15" draw:layer="layout" svg:width="28cm" svg:height="21cm" svg:x="0cm" svg:y="0cm" presentation:class="subtitle" presentation:user-transformed="true">
          <draw:text-box>
            <text:p text:style-name="P14"><text:span text:style-name="T6">4. Panie, do kogóż pójdziemy dziś?</text:span></text:p>
            <text:p text:style-name="P14"><text:span text:style-name="T6">U Ciebie jest – odkupienie.</text:span></text:p>
            <text:p text:style-name="P14"><text:span text:style-name="T6">U Ciebie jest – odrodzenie.</text:span></text:p>
            <text:p text:style-name="P14"><text:span text:style-name="T6">U Ciebie jest – nawrócenie.</text:span></text:p>
            <text:p text:style-name="P14"><text:span text:style-name="T6">Panie, do kogóż pójdziemy dziś?</text:span></text:p>
            <text:p text:style-name="P14"><text:span text:style-name="T6">Przyjmij od nas uwielb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: Sam powiedziałeś nam</text:span></text:p>
            <text:p text:style-name="P9"><text:span text:style-name="T5">proście, o co chcecie,</text:span></text:p>
            <text:p text:style-name="P9"><text:span text:style-name="T5">a dam. (2x)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5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1"><text:span text:style-name="T1">Pokładam w Panu</text:span></text:p>
            <text:p text:style-name="P1"><text:span text:style-name="T1">ufność m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 Pokładam w Panu</text:span></text:p>
            <text:p text:style-name="P9"><text:span text:style-name="T5">ufność mą,</text:span></text:p>
            <text:p text:style-name="P9"><text:span text:style-name="T5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1. Z głębokości wznoszę głos</text:span></text:p>
            <text:p text:style-name="P9"><text:span text:style-name="T5">do Ciebie Boże,</text:span></text:p>
            <text:p text:style-name="P9"><text:span text:style-name="T5">Racz wysłuchać, Panie prośby mej.</text:span></text:p>
            <text:p text:style-name="P9"><text:span text:style-name="T5">Nakłoń ku mnie ucho Twe łaskawie,</text:span></text:p>
            <text:p text:style-name="P9"><text:span text:style-name="T5">Usłysz modły i błagania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8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 Pokładam w Panu</text:span></text:p>
            <text:p text:style-name="P9"><text:span text:style-name="T5">ufność mą,</text:span></text:p>
            <text:p text:style-name="P9"><text:span text:style-name="T5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9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2. Jeśli grzechów nie zapomnisz, Panie,</text:span></text:p>
            <text:p text:style-name="P9"><text:span text:style-name="T5">Któż przed gniewem Twym</text:span></text:p>
            <text:p text:style-name="P9"><text:span text:style-name="T5">ostoi się?</text:span></text:p>
            <text:p text:style-name="P9"><text:span text:style-name="T5">Lecz ufamy, że przebaczysz winy,</text:span></text:p>
            <text:p text:style-name="P9"><text:span text:style-name="T5">Byśmy kornie Ci służyli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0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 Pokładam w Panu</text:span></text:p>
            <text:p text:style-name="P9"><text:span text:style-name="T5">ufność mą,</text:span></text:p>
            <text:p text:style-name="P9"><text:span text:style-name="T5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1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3. Całą ufność mą pokładam</text:span></text:p>
            <text:p text:style-name="P9"><text:span text:style-name="T5">w Panu,</text:span></text:p>
            <text:p text:style-name="P9"><text:span text:style-name="T5">Dusza moja ufa Jego słowu,</text:span></text:p>
            <text:p text:style-name="P9"><text:span text:style-name="T5">Tęskniej czeka dusza moja Pana,</text:span></text:p>
            <text:p text:style-name="P9"><text:span text:style-name="T5">Niż jutrzenki nocne straż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2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Ref. Pokładam w Panu</text:span></text:p>
            <text:p text:style-name="P9"><text:span text:style-name="T5">ufność mą,</text:span></text:p>
            <text:p text:style-name="P9"><text:span text:style-name="T5">Zawsze ufam Jego słowu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3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omyślnie" presentation:presentation-page-layout-name="AL1T0">
        <draw:frame presentation:style-name="pr1" draw:text-style-name="P10" draw:layer="layout" svg:width="28cm" svg:height="21cm" svg:x="0cm" svg:y="0cm" presentation:class="subtitle" presentation:user-transformed="true">
          <draw:text-box>
            <text:p text:style-name="P9"><text:span text:style-name="T5">4. Tęskniej niż jutrzenki</text:span></text:p>
            <text:p text:style-name="P9"><text:span text:style-name="T5">nocne straże</text:span></text:p>
            <text:p text:style-name="P9"><text:span text:style-name="T5">Niechaj Pana czeka Boży lud,</text:span></text:p>
            <text:p text:style-name="P9"><text:span text:style-name="T5">Bo u Pana znajdzie zmiłowanie</text:span></text:p>
            <text:p text:style-name="P9"><text:span text:style-name="T5">I obfite odkupienie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4" presentation:class="page"/>
          <draw:frame presentation:style-name="pr2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omyślnie" presentation:presentation-page-layout-name="AL1T0"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Pan jest mocą</text:span><text:span text:style-name="T1"><text:line-break/></text:span><text:span text:style-name="T1">swojego lud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omyślnie" presentation:presentation-page-layout-name="AL1T0">
        <draw:frame presentation:style-name="pr1" draw:text-style-name="P17" draw:layer="layout" svg:width="27.8cm" svg:height="21cm" svg:x="0cm" svg:y="0cm" presentation:class="subtitle" presentation:user-transformed="true">
          <draw:text-box>
            <text:p text:style-name="P9"><text:span text:style-name="T5">Pan jest mocą swojego ludu.</text:span></text:p>
            <text:p text:style-name="P9"><text:span text:style-name="T5">Pieśnią moją jest Pan.</text:span></text:p>
            <text:p text:style-name="P9"><text:span text:style-name="T5">Moja tarcza i moja moc,</text:span></text:p>
            <text:p text:style-name="P9"><text:span text:style-name="T5">On jest mym Bogiem,</text:span></text:p>
            <text:p text:style-name="P9"><text:span text:style-name="T5">Nie jestem sam.</text:span></text:p>
            <text:p text:style-name="P9"><text:span text:style-name="T5">W Nim moja siła</text:span></text:p>
            <text:p text:style-name="P9"><text:span text:style-name="T5">Nie jestem sam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omyślnie" presentation:presentation-page-layout-name="AL1T0">
        <draw:frame presentation:style-name="pr1" draw:text-style-name="P2" draw:layer="layout" svg:width="27.8cm" svg:height="21cm" svg:x="0cm" svg:y="0cm" presentation:class="subtitle" presentation:user-transformed="true">
          <draw:text-box>
            <text:p text:style-name="P1"><text:span text:style-name="T1">Baruch Hasz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omyślnie" presentation:presentation-page-layout-name="AL1T0">
        <draw:frame presentation:style-name="pr1" draw:text-style-name="P4" draw:layer="layout" svg:width="27.8cm" svg:height="21cm" svg:x="0cm" svg:y="0cm" presentation:class="subtitle" presentation:user-transformed="true">
          <draw:text-box>
            <text:p text:style-name="P3"><text:span text:style-name="T2">Baruch Haszem</text:span></text:p>
            <text:p text:style-name="P3"><text:span text:style-name="T2">Hamaszijah Jeszua</text:span></text:p>
            <text:p text:style-name="P3"><text:span text:style-name="T2">Baruch Haszem Adonai x2</text:span></text:p>
            <text:p text:style-name="P3"><text:span text:style-name="T2">Wysławiaj Imię</text:span></text:p>
            <text:p text:style-name="P3"><text:span text:style-name="T2">Mesjasza – Jezusa</text:span></text:p>
            <text:p text:style-name="P3"><text:span text:style-name="T2">Wysławiaj Imię Pan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1"><text:span text:style-name="T1">Nasz Bóg jest potęż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omyślnie" presentation:presentation-page-layout-name="AL1T0">
        <draw:frame presentation:style-name="pr1" draw:text-style-name="P18" draw:layer="layout" svg:width="28cm" svg:height="21cm" svg:x="0cm" svg:y="0cm" presentation:class="subtitle" presentation:user-transformed="true">
          <draw:text-box>
            <text:p text:style-name="P3"><text:span text:style-name="T2">Nasz Bóg jest potężny</text:span></text:p>
            <text:p text:style-name="P3"><text:span text:style-name="T2">w mocy swej</text:span></text:p>
            <text:p text:style-name="P3"><text:span text:style-name="T2">Króluje nad nami dziś</text:span></text:p>
            <text:p text:style-name="P3"><text:span text:style-name="T2">z nieba rządzi w mocy,</text:span></text:p>
            <text:p text:style-name="P3"><text:span text:style-name="T2">miłości, mądrości Sw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omyślnie" presentation:presentation-page-layout-name="AL1T0">
        <draw:frame presentation:style-name="pr1" draw:text-style-name="P8" draw:layer="layout" svg:width="28cm" svg:height="21cm" svg:x="0cm" svg:y="0cm" presentation:class="subtitle" presentation:user-transformed="true">
          <draw:text-box>
            <text:p text:style-name="P1"><text:span text:style-name="T1">Jesteś Króle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omyślnie" presentation:presentation-page-layout-name="AL1T0">
        <draw:frame presentation:style-name="pr1" draw:text-style-name="P19" draw:layer="layout" svg:width="28cm" svg:height="21cm" svg:x="0cm" svg:y="0cm" presentation:class="subtitle" presentation:user-transformed="true">
          <draw:text-box>
            <text:p text:style-name="P6"><text:span text:style-name="T3">Jesteś Królem, Jesteś Królem</text:span></text:p>
            <text:p text:style-name="P6"><text:span text:style-name="T3">Królem jest Bóg x2</text:span></text:p>
            <text:p text:style-name="P6"><text:span text:style-name="T3">Podnieśmy wszyscy nasze serca, Podnieśmy wszyscy nasze dłonie,</text:span></text:p>
            <text:p text:style-name="P6"><text:span text:style-name="T3">Stawajmy przed obliczem Pana, wielbiąc Go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jciech Szczęsny</meta:initial-creator>
    <meta:creation-date>2015-06-04T21:21:23</meta:creation-date>
    <meta:generator>LibreOffice/3.5$Linux_x86 LibreOffice_project/350m1$Build-2</meta:generator>
    <dc:date>2015-06-04T21:33:46</dc:date>
    <dc:creator>Wojciech Szczęsny</dc:creator>
    <meta:editing-duration>P0D</meta:editing-duration>
    <meta:editing-cycles>2</meta:editing-cycles>
    <meta:document-statistic meta:object-count="177"/>
  </office:meta>
</office:document-meta>
</file>