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style:text-underline-style="none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5" style:family="paragraph">
      <style:paragraph-properties fo:line-height="125%"/>
      <style:text-properties fo:font-family="'Times New Roman'" style:font-family-generic="roman" style:font-pitch="variable" fo:font-size="56pt" fo:font-weight="bold" style:font-size-asian="56pt" style:font-weight-asian="bold" style:font-size-complex="56pt" style:font-weight-complex="bold"/>
    </style:style>
    <style:style style:name="P6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7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8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11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2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3" style:family="paragraph">
      <style:paragraph-properties fo:line-height="125%"/>
      <style:text-properties fo:font-family="'Times New Roman'" style:font-family-generic="roman" style:font-pitch="variable" fo:font-size="52pt" fo:font-weight="bold" style:font-size-asian="52pt" style:font-weight-asian="bold" style:font-size-complex="52pt" style:font-weight-complex="bold"/>
    </style:style>
    <style:style style:name="P14" style:family="paragraph">
      <style:paragraph-properties fo:line-height="125%"/>
      <style:text-properties fo:font-family="'Times New Roman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56pt" style:text-underline-style="none" fo:font-weight="bold" style:font-size-asian="56pt" style:font-weight-asian="bold" style:font-size-complex="56pt" style:font-weight-complex="bold"/>
    </style:style>
    <style:style style:name="T2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3" style:family="text">
      <style:text-properties fo:font-size="56pt" fo:font-weight="bold" style:font-size-asian="56pt" style:font-weight-asian="bold" style:font-size-complex="56pt" style:font-weight-complex="bold"/>
    </style:style>
    <style:style style:name="T4" style:family="text">
      <style:text-properties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size="52pt" fo:font-weight="bold" style:font-size-asian="52pt" style:font-weight-asian="bold" style:font-size-complex="52pt" style:font-weight-complex="bold"/>
    </style:style>
    <style:style style:name="T7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Adoracja</text:span><text:span text:style-name="T1"><text:line-break/></text:span><text:span text:style-name="T1">Najświętszego Sakramentu</text:span><text:span text:style-name="T1"><text:line-break/></text:span><text:span text:style-name="T1">3 lipca 2015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Swojego Ducha, Panie,</text:span><text:span text:style-name="T2"><text:line-break/></text:span><text:span text:style-name="T2">wylej na nas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3"><text:span text:style-name="T3">/ Swojego Ducha, Panie,</text:span></text:p>
            <text:p text:style-name="P3"><text:span text:style-name="T3">wylej na nas dziś / x4</text:span></text:p>
            <text:p text:style-name="P3"><text:span text:style-name="T3"/></text:p>
            <text:p text:style-name="P3"><text:span text:style-name="T4">1/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3"><text:span text:style-name="T3">/ Swojego Ducha, Panie,</text:span></text:p>
            <text:p text:style-name="P3"><text:span text:style-name="T3">wylej na nas dziś / x4</text:span></text:p>
            <text:p text:style-name="P3"><text:span text:style-name="T3"/></text:p>
            <text:p text:style-name="P3"><text:span text:style-name="T5">2/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3"><text:span text:style-name="T3">/ Swojego Ducha, Panie,</text:span></text:p>
            <text:p text:style-name="P3"><text:span text:style-name="T3">wylej na nas dziś / x4</text:span></text:p>
            <text:p text:style-name="P3"><text:span text:style-name="T3"/></text:p>
            <text:p text:style-name="P3"><text:span text:style-name="T5">3/3 konie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3"><text:span text:style-name="T3">/ Swojego Ducha, Panie,</text:span></text:p>
            <text:p text:style-name="P3"><text:span text:style-name="T3">wylej na nas dziś / x4</text:span></text:p>
            <text:p text:style-name="P3"><text:span text:style-name="T3"/></text:p>
            <text:p text:style-name="P3"><text:span text:style-name="T5">1/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3"><text:span text:style-name="T3">/ Swojego Ducha, Panie,</text:span></text:p>
            <text:p text:style-name="P3"><text:span text:style-name="T3">wylej na nas dziś / x4</text:span></text:p>
            <text:p text:style-name="P3"><text:span text:style-name="T3"/></text:p>
            <text:p text:style-name="P3"><text:span text:style-name="T5">2/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3"><text:span text:style-name="T3">/ Swojego Ducha, Panie,</text:span></text:p>
            <text:p text:style-name="P3"><text:span text:style-name="T3">wylej na nas dziś / x4</text:span></text:p>
            <text:p text:style-name="P3"><text:span text:style-name="T3"/></text:p>
            <text:p text:style-name="P3"><text:span text:style-name="T5">3/3 konie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1" draw:text-style-name="P6" draw:layer="layout" svg:width="28cm" svg:height="21cm" svg:x="0cm" svg:y="0cm" presentation:class="subtitle" presentation:user-transformed="true">
          <draw:text-box>
            <text:p text:style-name="P1"><text:span text:style-name="T2">Każdy spragnion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1" draw:text-style-name="P7" draw:layer="layout" svg:width="28cm" svg:height="21cm" svg:x="0cm" svg:y="-0.004cm" presentation:class="subtitle" presentation:user-transformed="true">
          <draw:text-box>
            <text:p text:style-name="P3"><text:span text:style-name="T6">Każdy spragniony i słaby dziś</text:span></text:p>
            <text:p text:style-name="P3"><text:span text:style-name="T6">Niech przyjdzie do źródła</text:span></text:p>
            <text:p text:style-name="P3"><text:span text:style-name="T6">W Wodzie Życia zanurzy się</text:span></text:p>
            <text:p text:style-name="P3"><text:span text:style-name="T6">Ból i cierpienie niech</text:span></text:p>
            <text:p text:style-name="P3"><text:span text:style-name="T6">odpłyną w dal</text:span></text:p>
            <text:p text:style-name="P3"><text:span text:style-name="T6">W morzu miłości serca uleczy dzisiaj Pan</text:span></text:p>
            <text:p text:style-name="P3"><text:span text:style-name="T5">1/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3"><text:span text:style-name="T3">/ Panie Jezu, przyjdź</text:span></text:p>
            <text:p text:style-name="P3"><text:span text:style-name="T3">Duchu Święty, przyjdź / x2</text:span></text:p>
            <text:p text:style-name="P3"><text:span text:style-name="T3"/></text:p>
            <text:p text:style-name="P3"><text:span text:style-name="T3"/></text:p>
            <text:p text:style-name="P3"><text:span text:style-name="T5">1/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1" draw:text-style-name="P7" draw:layer="layout" svg:width="28cm" svg:height="21cm" svg:x="0cm" svg:y="-0.004cm" presentation:class="subtitle" presentation:user-transformed="true">
          <draw:text-box>
            <text:p text:style-name="P3"><text:span text:style-name="T6">Każdy spragniony i słaby dziś</text:span></text:p>
            <text:p text:style-name="P3"><text:span text:style-name="T6">Niech przyjdzie do źródła</text:span></text:p>
            <text:p text:style-name="P3"><text:span text:style-name="T6">W Wodzie Życia zanurzy się</text:span></text:p>
            <text:p text:style-name="P3"><text:span text:style-name="T6">Ból i cierpienie niech</text:span></text:p>
            <text:p text:style-name="P3"><text:span text:style-name="T6">odpłyną w dal</text:span></text:p>
            <text:p text:style-name="P3"><text:span text:style-name="T6">W morzu miłości serca uleczy dzisiaj Pan</text:span></text:p>
            <text:p text:style-name="P3"><text:span text:style-name="T5">2/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3"><text:span text:style-name="T3">/ Panie Jezu, przyjdź</text:span></text:p>
            <text:p text:style-name="P3"><text:span text:style-name="T3">Duchu Święty, przyjdź / x2</text:span></text:p>
            <text:p text:style-name="P3"><text:span text:style-name="T3"/></text:p>
            <text:p text:style-name="P3"><text:span text:style-name="T3"/></text:p>
            <text:p text:style-name="P3"><text:span text:style-name="T5">2/2 konie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1" draw:text-style-name="P6" draw:layer="layout" svg:width="28cm" svg:height="21cm" svg:x="0cm" svg:y="0cm" presentation:class="subtitle" presentation:user-transformed="true">
          <draw:text-box>
            <text:p text:style-name="P1"><text:span text:style-name="T2">Dotknij, Panie,</text:span></text:p>
            <text:p text:style-name="P1"><text:span text:style-name="T2">moich ocz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3"><text:span text:style-name="T7">Dotknij, Panie, moich oczu,</text:span></text:p>
            <text:p text:style-name="P3"><text:span text:style-name="T7">abym przejrzał</text:span></text:p>
            <text:p text:style-name="P3"><text:span text:style-name="T7">(abym przejrzał).</text:span></text:p>
            <text:p text:style-name="P3"><text:span text:style-name="T7">Dotknij, Panie, moich warg,</text:span></text:p>
            <text:p text:style-name="P3"><text:span text:style-name="T7">abym przemówił</text:span></text:p>
            <text:p text:style-name="P3"><text:span text:style-name="T7">uwielbieniem.</text:span></text:p>
            <text:p text:style-name="P3"><text:span text:style-name="T5">1/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3"><text:span text:style-name="T7">Dotknij, Panie, mego serca</text:span></text:p>
            <text:p text:style-name="P3"><text:span text:style-name="T7">i oczyść je.</text:span></text:p>
            <text:p text:style-name="P3"><text:span text:style-name="T7">Niech Twój Święty Duch</text:span></text:p>
            <text:p text:style-name="P3"><text:span text:style-name="T7">dziś ogarnia mnie.</text:span></text:p>
            <text:p text:style-name="P3"><text:span text:style-name="T7"/></text:p>
            <text:p text:style-name="P3"><text:span text:style-name="T5">1/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3"><text:span text:style-name="T7">Dotknij, Panie, moich oczu,</text:span></text:p>
            <text:p text:style-name="P3"><text:span text:style-name="T7">abym przejrzał</text:span></text:p>
            <text:p text:style-name="P3"><text:span text:style-name="T7">(abym przejrzał).</text:span></text:p>
            <text:p text:style-name="P3"><text:span text:style-name="T7">Dotknij, Panie, moich warg,</text:span></text:p>
            <text:p text:style-name="P3"><text:span text:style-name="T7">abym przemówił</text:span></text:p>
            <text:p text:style-name="P3"><text:span text:style-name="T7">uwielbieniem.</text:span></text:p>
            <text:p text:style-name="P3"><text:span text:style-name="T5">2/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3"><text:span text:style-name="T7">Dotknij, Panie, mego serca</text:span></text:p>
            <text:p text:style-name="P3"><text:span text:style-name="T7">i oczyść je.</text:span></text:p>
            <text:p text:style-name="P3"><text:span text:style-name="T7">Niech Twój Święty Duch</text:span></text:p>
            <text:p text:style-name="P3"><text:span text:style-name="T7">dziś ogarnia mnie.</text:span></text:p>
            <text:p text:style-name="P3"><text:span text:style-name="T7"/></text:p>
            <text:p text:style-name="P3"><text:span text:style-name="T5">2/2 konie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1" draw:text-style-name="P11" draw:layer="layout" svg:width="28cm" svg:height="21cm" svg:x="0cm" svg:y="0cm" presentation:class="subtitle" presentation:user-transformed="true">
          <draw:text-box>
            <text:p text:style-name="P3"><text:span text:style-name="T2">Nic, nie musisz</text:span></text:p>
            <text:p text:style-name="P3"><text:span text:style-name="T2">mówić ni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3"><text:span text:style-name="T3">/ Nic, nie musisz mówić nic</text:span></text:p>
            <text:p text:style-name="P3"><text:span text:style-name="T3">Odpocznij we mnie</text:span></text:p>
            <text:p text:style-name="P3"><text:span text:style-name="T3">Czuj się bezpiecznie / x2</text:span></text:p>
            <text:p text:style-name="P3"><text:span text:style-name="T3">/ Pozwól kochać się</text:span></text:p>
            <text:p text:style-name="P3"><text:span text:style-name="T3">Miłość pragnie Ciebie / x2</text:span></text:p>
            <text:p text:style-name="P3"><text:span text:style-name="T5"/></text:p>
            <text:p text:style-name="P3"><text:span text:style-name="T5">1/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3"><text:span text:style-name="T3">/ Nic, nie musisz mówić nic</text:span></text:p>
            <text:p text:style-name="P3"><text:span text:style-name="T3">Odpocznij we mnie</text:span></text:p>
            <text:p text:style-name="P3"><text:span text:style-name="T3">Czuj się bezpiecznie / x2</text:span></text:p>
            <text:p text:style-name="P3"><text:span text:style-name="T3">/ Pozwól kochać się</text:span></text:p>
            <text:p text:style-name="P3"><text:span text:style-name="T3">Miłość pragnie Ciebie / x2</text:span></text:p>
            <text:p text:style-name="P3"><text:span text:style-name="T5"/></text:p>
            <text:p text:style-name="P3"><text:span text:style-name="T5">2/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3"><text:span text:style-name="T3">/ Nic, nie musisz mówić nic</text:span></text:p>
            <text:p text:style-name="P3"><text:span text:style-name="T3">Odpocznij we mnie</text:span></text:p>
            <text:p text:style-name="P3"><text:span text:style-name="T3">Czuj się bezpiecznie / x2</text:span></text:p>
            <text:p text:style-name="P3"><text:span text:style-name="T3">/ Pozwól kochać się</text:span></text:p>
            <text:p text:style-name="P3"><text:span text:style-name="T3">Miłość pragnie Ciebie / x2</text:span></text:p>
            <text:p text:style-name="P3"><text:span text:style-name="T5"/></text:p>
            <text:p text:style-name="P3"><text:span text:style-name="T5">3/3 konie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0">
        <draw:frame presentation:style-name="pr1" draw:text-style-name="P6" draw:layer="layout" svg:width="28cm" svg:height="21cm" svg:x="0cm" svg:y="0cm" presentation:class="subtitle" presentation:user-transformed="true">
          <draw:text-box>
            <text:p text:style-name="P1"><text:span text:style-name="T2">Nasz Bóg jest potężn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3"><text:span text:style-name="T7">Nasz Bóg jest potężny</text:span></text:p>
            <text:p text:style-name="P3"><text:span text:style-name="T7">w mocy swej</text:span></text:p>
            <text:p text:style-name="P3"><text:span text:style-name="T7">Króluje nad nami dziś</text:span></text:p>
            <text:p text:style-name="P3"><text:span text:style-name="T7">Z nieba rządzi w mocy</text:span></text:p>
            <text:p text:style-name="P3"><text:span text:style-name="T7">miłości, mądrości Swej</text:span></text:p>
            <text:p text:style-name="P3"><text:span text:style-name="T5"/></text:p>
            <text:p text:style-name="P3"><text:span text:style-name="T5">1/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3"><text:span text:style-name="T7">Nasz Bóg jest potężny</text:span></text:p>
            <text:p text:style-name="P3"><text:span text:style-name="T7">w mocy swej</text:span></text:p>
            <text:p text:style-name="P3"><text:span text:style-name="T7">Króluje nad nami dziś</text:span></text:p>
            <text:p text:style-name="P3"><text:span text:style-name="T7">Z nieba rządzi w mocy</text:span></text:p>
            <text:p text:style-name="P3"><text:span text:style-name="T7">miłości, mądrości Swej</text:span></text:p>
            <text:p text:style-name="P3"><text:span text:style-name="T5"/></text:p>
            <text:p text:style-name="P3"><text:span text:style-name="T5">2/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3"><text:span text:style-name="T7">Nasz Bóg jest potężny</text:span></text:p>
            <text:p text:style-name="P3"><text:span text:style-name="T7">w mocy swej</text:span></text:p>
            <text:p text:style-name="P3"><text:span text:style-name="T7">Króluje nad nami dziś</text:span></text:p>
            <text:p text:style-name="P3"><text:span text:style-name="T7">Z nieba rządzi w mocy</text:span></text:p>
            <text:p text:style-name="P3"><text:span text:style-name="T7">miłości, mądrości Swej</text:span></text:p>
            <text:p text:style-name="P3"><text:span text:style-name="T5"/></text:p>
            <text:p text:style-name="P3"><text:span text:style-name="T5">3/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3"><text:span text:style-name="T7">Nasz Bóg jest potężny</text:span></text:p>
            <text:p text:style-name="P3"><text:span text:style-name="T7">w mocy swej</text:span></text:p>
            <text:p text:style-name="P3"><text:span text:style-name="T7">Króluje nad nami dziś</text:span></text:p>
            <text:p text:style-name="P3"><text:span text:style-name="T7">Z nieba rządzi w mocy</text:span></text:p>
            <text:p text:style-name="P3"><text:span text:style-name="T7">miłości, mądrości Swej</text:span></text:p>
            <text:p text:style-name="P3"><text:span text:style-name="T5"/></text:p>
            <text:p text:style-name="P3"><text:span text:style-name="T5">4/4 konie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1T0">
        <draw:frame presentation:style-name="pr1" draw:text-style-name="P12" draw:layer="layout" svg:width="27.8cm" svg:height="21cm" svg:x="0cm" svg:y="0cm" presentation:class="subtitle" presentation:user-transformed="true">
          <draw:text-box>
            <text:p text:style-name="P1"><text:span text:style-name="T2">Dziś jest cz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1T0">
        <draw:frame presentation:style-name="pr1" draw:text-style-name="P13" draw:layer="layout" svg:width="27.8cm" svg:height="21cm" svg:x="0cm" svg:y="0cm" presentation:class="subtitle" presentation:user-transformed="true">
          <draw:text-box>
            <text:p text:style-name="P3"><text:span text:style-name="T6">1. Dziś jest czas,</text:span></text:p>
            <text:p text:style-name="P3"><text:span text:style-name="T6">by oddać Bogu chwałę</text:span></text:p>
            <text:p text:style-name="P3"><text:span text:style-name="T6">W tej świątyni, którą my</text:span></text:p>
            <text:p text:style-name="P3"><text:span text:style-name="T6">jesteśmy sami.</text:span></text:p>
            <text:p text:style-name="P3"><text:span text:style-name="T5"/></text:p>
            <text:p text:style-name="P3"><text:span text:style-name="T5">1/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1T0">
        <draw:frame presentation:style-name="pr1" draw:text-style-name="P14" draw:layer="layout" svg:width="27.8cm" svg:height="21cm" svg:x="0cm" svg:y="0cm" presentation:class="subtitle" presentation:user-transformed="true">
          <draw:text-box>
            <text:p text:style-name="P3"><text:span text:style-name="T7">Ref. Więc otwórz serce swe</text:span></text:p>
            <text:p text:style-name="P3"><text:span text:style-name="T7">i zacznij wielbić Go,</text:span></text:p>
            <text:p text:style-name="P3"><text:span text:style-name="T7">Jego chwała wnet wypełni</text:span></text:p>
            <text:p text:style-name="P3"><text:span text:style-name="T7">miejsce to.</text:span></text:p>
            <text:p text:style-name="P3"><text:span text:style-name="T7">/ Chwała, cześć, chwalmy Go /x4</text:span></text:p>
            <text:p text:style-name="P3"><text:span text:style-name="T5"/></text:p>
            <text:p text:style-name="P3"><text:span text:style-name="T5">1/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1T0">
        <draw:frame presentation:style-name="pr1" draw:text-style-name="P13" draw:layer="layout" svg:width="27.8cm" svg:height="21cm" svg:x="0cm" svg:y="0cm" presentation:class="subtitle" presentation:user-transformed="true">
          <draw:text-box>
            <text:p text:style-name="P3"><text:span text:style-name="T6">2. Bóg przebywa w chwale</text:span></text:p>
            <text:p text:style-name="P3"><text:span text:style-name="T6">swego ludu.</text:span></text:p>
            <text:p text:style-name="P3"><text:span text:style-name="T6">On pragnie, aby wzywać</text:span></text:p>
            <text:p text:style-name="P3"><text:span text:style-name="T6">Jego imię.</text:span></text:p>
            <text:p text:style-name="P3"><text:span text:style-name="T5"/></text:p>
            <text:p text:style-name="P3"><text:span text:style-name="T5">1/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1T0">
        <draw:frame presentation:style-name="pr1" draw:text-style-name="P14" draw:layer="layout" svg:width="27.8cm" svg:height="21cm" svg:x="0cm" svg:y="0cm" presentation:class="subtitle" presentation:user-transformed="true">
          <draw:text-box>
            <text:p text:style-name="P3"><text:span text:style-name="T7">Ref. Więc otwórz serce swe</text:span></text:p>
            <text:p text:style-name="P3"><text:span text:style-name="T7">i zacznij wielbić Go,</text:span></text:p>
            <text:p text:style-name="P3"><text:span text:style-name="T7">Jego chwała wnet wypełni</text:span></text:p>
            <text:p text:style-name="P3"><text:span text:style-name="T7">miejsce to.</text:span></text:p>
            <text:p text:style-name="P3"><text:span text:style-name="T7">/ Chwała, cześć, chwalmy Go /x4</text:span></text:p>
            <text:p text:style-name="P3"><text:span text:style-name="T5"/></text:p>
            <text:p text:style-name="P3"><text:span text:style-name="T5">1/1 konie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1T0">
        <draw:frame presentation:style-name="pr1" draw:text-style-name="P12" draw:layer="layout" svg:width="27.8cm" svg:height="21cm" svg:x="0cm" svg:y="0cm" presentation:class="subtitle" presentation:user-transformed="true">
          <draw:text-box>
            <text:p text:style-name="P1"><text:span text:style-name="T2">Niech będzie chwał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1T0">
        <draw:frame presentation:style-name="pr1" draw:text-style-name="P13" draw:layer="layout" svg:width="27.8cm" svg:height="21cm" svg:x="0cm" svg:y="0cm" presentation:class="subtitle" presentation:user-transformed="true">
          <draw:text-box>
            <text:p text:style-name="P1"><text:span text:style-name="T6">Niech będzie chwała, i cześć,</text:span></text:p>
            <text:p text:style-name="P1"><text:span text:style-name="T6">i uwielbienie.</text:span></text:p>
            <text:p text:style-name="P1"><text:span text:style-name="T6">Chwała i cześć Jezusowi.</text:span></text:p>
            <text:p text:style-name="P1"><text:span text:style-name="T6">Chwała, niech będzie chwała.</text:span></text:p>
            <text:p text:style-name="P1"><text:span text:style-name="T6">Tak, Jemu chwała i cześć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6-04T21:21:23</meta:creation-date>
    <meta:generator>LibreOffice/3.5$Linux_x86 LibreOffice_project/350m1$Build-2</meta:generator>
    <dc:date>2015-07-03T19:38:30</dc:date>
    <dc:creator>Wojciech Szczęsny</dc:creator>
    <meta:editing-duration>PT32M16S</meta:editing-duration>
    <meta:editing-cycles>25</meta:editing-cycles>
    <meta:document-statistic meta:object-count="123"/>
  </office:meta>
</office:document-meta>
</file>