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62pt"/>
    </style:style>
    <style:style style:name="P2" style:family="paragraph">
      <style:text-properties fo:font-size="62pt" fo:font-weight="bold" style:font-size-asian="62pt" style:font-weight-asian="bold" style:font-size-complex="62pt" style:font-weight-complex="bold"/>
    </style:style>
    <style:style style:name="P3" style:family="paragraph">
      <style:paragraph-properties fo:line-height="125%"/>
      <style:text-properties fo:font-size="56pt"/>
    </style:style>
    <style:style style:name="P4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P6" style:family="paragraph">
      <style:paragraph-properties fo:line-height="150%"/>
      <style:text-properties fo:font-size="56pt"/>
    </style:style>
    <style:style style:name="P7" style:family="paragraph">
      <style:paragraph-properties fo:line-height="150%"/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P8" style:family="paragraph">
      <style:paragraph-properties fo:line-height="125%"/>
      <style:text-properties fo:font-size="46pt" style:font-size-asian="46pt" style:font-size-complex="46pt"/>
    </style:style>
    <style:style style:name="P9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10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25%"/>
      <style:text-properties fo:font-size="54pt" style:font-size-asian="54pt" style:font-size-complex="54pt"/>
    </style:style>
    <style:style style:name="P12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15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6" style:family="paragraph">
      <style:paragraph-properties fo:line-height="125%"/>
      <style:text-properties fo:font-size="52pt"/>
    </style:style>
    <style:style style:name="P17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18" style:family="paragraph">
      <style:paragraph-properties fo:line-height="125%"/>
      <style:text-properties fo:font-size="54pt"/>
    </style:style>
    <style:style style:name="P19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20" style:family="paragraph">
      <style:text-properties fo:font-size="20pt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T5" style:family="text">
      <style:text-properties fo:font-size="46pt" fo:font-weight="bold" style:font-size-asian="46pt" style:font-weight-asian="bold" style:font-size-complex="46pt" style:font-weight-complex="bold"/>
    </style:style>
    <style:style style:name="T6" style:family="text">
      <style:text-properties fo:font-size="52pt" fo:font-weight="bold" style:font-size-asian="52pt" style:font-weight-asian="bold" style:font-size-complex="52pt" style:font-weight-complex="bold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6.6cm" svg:height="19.4cm" svg:x="0.8cm" svg:y="0.8cm" presentation:class="subtitle" presentation:user-transformed="true">
          <draw:text-box>
            <text:p text:style-name="P1"><text:span text:style-name="T1">Adoracja</text:span></text:p>
            <text:p text:style-name="P1"><text:span text:style-name="T1">Najświętszego Sakramentu</text:span></text:p>
            <text:p text:style-name="P1"><text:span text:style-name="T1"/></text:p>
            <text:p text:style-name="P1"><text:span text:style-name="T1">4 września 201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4" draw:layer="layout" svg:width="27.8cm" svg:height="21cm" svg:x="0cm" svg:y="0cm" presentation:class="subtitle" presentation:user-transformed="true">
          <draw:text-box>
            <text:p text:style-name="P3"><text:span text:style-name="T2">Swojego Ducha, Panie,</text:span><text:span text:style-name="T2"><text:line-break/></text:span><text:span text:style-name="T2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7.8cm" svg:height="21cm" svg:x="0cm" svg:y="0cm" presentation:class="subtitle" presentation:user-transformed="true">
          <draw:text-box>
            <text:p text:style-name="P3"><text:span text:style-name="T3">/ Swojego Ducha, Panie,</text:span></text:p>
            <text:p text:style-name="P3"><text:span text:style-name="T3">wylej na nas dziś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6"><text:span text:style-name="T4">Przyjaciela m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8"><text:span text:style-name="T5">Przyjaciela mam,co pociesza mnie</text:span></text:p>
            <text:p text:style-name="P8"><text:span text:style-name="T5">Gdy o Jego ramię oprę się</text:span></text:p>
            <text:p text:style-name="P8"><text:span text:style-name="T5">W Nim nadzieję mam,</text:span></text:p>
            <text:p text:style-name="P8"><text:span text:style-name="T5">uleciał strach</text:span></text:p>
            <text:p text:style-name="P8"><text:span text:style-name="T5">On najbliżej jest,</text:span></text:p>
            <text:p text:style-name="P8"><text:span text:style-name="T5">zawsze troszczy się</text:span></text:p>
            <text:p text:style-name="P8"><text:span text:style-name="T5">Królów Król, z nami Bóg / x2</text:span></text:p>
            <text:p text:style-name="P8"><text:span text:style-name="T5">Jezus, Jezus /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10" draw:layer="layout" svg:width="28cm" svg:height="21cm" svg:x="0cm" svg:y="0cm" presentation:class="subtitle" presentation:user-transformed="true">
          <draw:text-box>
            <text:p text:style-name="P6"><text:span text:style-name="T2">Blisko, blisk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12" draw:layer="layout" svg:width="28cm" svg:height="21cm" svg:x="0cm" svg:y="0cm" presentation:class="subtitle" presentation:user-transformed="true">
          <draw:text-box>
            <text:p text:style-name="P11"><text:span text:style-name="T6">Blisko, blisko, blisko</text:span></text:p>
            <text:p text:style-name="P11"><text:span text:style-name="T6">Jesteś, Panie mój</text:span></text:p>
            <text:p text:style-name="P11"><text:span text:style-name="T6">Blisko tak, że</text:span></text:p>
            <text:p text:style-name="P11"><text:span text:style-name="T6">czuję tchnienie Twe</text:span></text:p>
            <text:p text:style-name="P11"><text:span text:style-name="T6">I przychodzisz do mnie</text:span></text:p>
            <text:p text:style-name="P11"><text:span text:style-name="T6">Już dotykasz mnie</text:span></text:p>
            <text:p text:style-name="P11"><text:span text:style-name="T6">Łaską przebaczenia</text:span></text:p>
            <text:p text:style-name="P11"><text:span text:style-name="T6">karmisz moją dusz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3"><text:span text:style-name="T2">Nie bój się,</text:span></text:p>
            <text:p text:style-name="P3"><text:span text:style-name="T2">nie lękaj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14" draw:layer="layout" svg:width="28cm" svg:height="21cm" svg:x="0cm" svg:y="0cm" presentation:class="subtitle" presentation:user-transformed="true">
          <draw:text-box>
            <text:p text:style-name="P3"><text:span text:style-name="T7">Nie bój się, nie lękaj się</text:span></text:p>
            <text:p text:style-name="P3"><text:span text:style-name="T7">Bóg sam wystarczy / x2</text:span></text:p>
            <text:p text:style-name="P3"><text:span text:style-name="T7"/></text:p>
            <text:p text:style-name="P3"><text:span text:style-name="T7">Zostań tu i ze mną się módl</text:span></text:p>
            <text:p text:style-name="P3"><text:span text:style-name="T7">Razem czuwajmy / x2</text:span><text:span text:style-name="T3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15" draw:layer="layout" svg:width="27.8cm" svg:height="21cm" svg:x="0cm" svg:y="0cm" presentation:class="subtitle" presentation:user-transformed="true">
          <draw:text-box>
            <text:p text:style-name="P6"><text:span text:style-name="T2">Dziś jest cz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17" draw:layer="layout" svg:width="27.8cm" svg:height="21cm" svg:x="0cm" svg:y="0cm" presentation:class="subtitle" presentation:user-transformed="true">
          <draw:text-box>
            <text:p text:style-name="P16"><text:span text:style-name="T6">1. Dziś jest czas,</text:span></text:p>
            <text:p text:style-name="P16"><text:span text:style-name="T6">by oddać Bogu chwałę.</text:span></text:p>
            <text:p text:style-name="P16"><text:span text:style-name="T6">W tej świątyni, którą my</text:span></text:p>
            <text:p text:style-name="P16"><text:span text:style-name="T6">jesteśmy sam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19" draw:layer="layout" svg:width="27.8cm" svg:height="21cm" svg:x="0cm" svg:y="0cm" presentation:class="subtitle" presentation:user-transformed="true">
          <draw:text-box>
            <text:p text:style-name="P18"><text:span text:style-name="T7">Ref. Więc otwórz serce swe</text:span></text:p>
            <text:p text:style-name="P18"><text:span text:style-name="T7">i zacznij wielbić Go,</text:span></text:p>
            <text:p text:style-name="P18"><text:span text:style-name="T7">Jego chwała wnet wypełni</text:span></text:p>
            <text:p text:style-name="P18"><text:span text:style-name="T7">miejsce to.</text:span></text:p>
            <text:p text:style-name="P18"><text:span text:style-name="T7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17" draw:layer="layout" svg:width="27.8cm" svg:height="21cm" svg:x="0cm" svg:y="0cm" presentation:class="subtitle" presentation:user-transformed="true">
          <draw:text-box>
            <text:p text:style-name="P16"><text:span text:style-name="T6">2. Bóg przebywa w chwale</text:span></text:p>
            <text:p text:style-name="P16"><text:span text:style-name="T6">swego ludu.</text:span></text:p>
            <text:p text:style-name="P16"><text:span text:style-name="T6">On pragnie, aby wzywać</text:span></text:p>
            <text:p text:style-name="P16"><text:span text:style-name="T6">Jego im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19" draw:layer="layout" svg:width="27.8cm" svg:height="21cm" svg:x="0cm" svg:y="0cm" presentation:class="subtitle" presentation:user-transformed="true">
          <draw:text-box>
            <text:p text:style-name="P18"><text:span text:style-name="T7">Ref. Więc otwórz serce swe</text:span></text:p>
            <text:p text:style-name="P18"><text:span text:style-name="T7">i zacznij wielbić Go,</text:span></text:p>
            <text:p text:style-name="P18"><text:span text:style-name="T7">Jego chwała wnet wypełni</text:span></text:p>
            <text:p text:style-name="P18"><text:span text:style-name="T7">miejsce to.</text:span></text:p>
            <text:p text:style-name="P18"><text:span text:style-name="T7">/ Chwała, cześć, chwalmy Go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5-09-04T14:17:47.661395126</dc:date>
    <dc:creator>Wojciech Szczęsny</dc:creator>
    <meta:editing-duration>PT6M48S</meta:editing-duration>
    <meta:editing-cycles>11</meta:editing-cycles>
    <meta:document-statistic meta:object-count="74"/>
  </office:meta>
</office:document-meta>
</file>