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6" style:family="paragraph">
      <style:paragraph-properties fo:line-height="150%"/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P7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8" style:family="paragraph"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P9" style:family="paragraph">
      <style:paragraph-properties fo:line-height="150%"/>
      <style:text-properties fo:font-size="50pt" fo:font-weight="bold" style:font-size-asian="50pt" style:font-weight-asian="bold" style:font-size-complex="50pt" style:font-weight-complex="bold"/>
    </style:style>
    <style:style style:name="P10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3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T5" style:family="text">
      <style:text-properties fo:font-size="46pt" fo:font-weight="bold" style:font-size-asian="46pt" style:font-weight-asian="bold" style:font-size-complex="46pt" style:font-weight-complex="bold"/>
    </style:style>
    <style:style style:name="T6" style:family="text">
      <style:text-properties fo:font-size="50pt" fo:font-weight="bold" style:font-size-asian="50pt" style:font-weight-asian="bold" style:font-size-complex="50pt" style:font-weight-complex="bold"/>
    </style:style>
    <style:style style:name="T7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6 listopada 201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Już teraz we mnie</text:span></text:p>
            <text:p text:style-name="P2"><text:span text:style-name="T2">kwitną Twe ogro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8cm" svg:height="21cm" svg:x="0cm" svg:y="0cm" presentation:class="subtitle" presentation:user-transformed="true">
          <draw:text-box>
            <text:p text:style-name="P4"><text:span text:style-name="T3">Już teraz we mnie</text:span></text:p>
            <text:p text:style-name="P4"><text:span text:style-name="T3">kwitną Twe ogrody,</text:span></text:p>
            <text:p text:style-name="P4"><text:span text:style-name="T3">Już teraz we mnie</text:span></text:p>
            <text:p text:style-name="P4"><text:span text:style-name="T3">Twe Królestwo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4">Przyjaciela m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5" draw:layer="layout" svg:width="28cm" svg:height="21cm" svg:x="0cm" svg:y="0cm" presentation:class="subtitle" presentation:user-transformed="true">
          <draw:text-box>
            <text:p text:style-name="P4"><text:span text:style-name="T3">Przyjaciela mam,</text:span></text:p>
            <text:p text:style-name="P4"><text:span text:style-name="T3">co pociesza mnie.</text:span></text:p>
            <text:p text:style-name="P4"><text:span text:style-name="T3">Gdy o Jego ramię oprę się.</text:span></text:p>
            <text:p text:style-name="P4"><text:span text:style-name="T3">W Nim nadzieję mam,</text:span></text:p>
            <text:p text:style-name="P4"><text:span text:style-name="T3">uleciał strach.</text:span></text:p>
            <text:p text:style-name="P4"><text:span text:style-name="T3">On najbliżej jest,</text:span></text:p>
            <text:p text:style-name="P4"><text:span text:style-name="T3">zawsze troszczy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5" draw:layer="layout" svg:width="28cm" svg:height="21cm" svg:x="0cm" svg:y="0cm" presentation:class="subtitle" presentation:user-transformed="true">
          <draw:text-box>
            <text:p text:style-name="P4"><text:span text:style-name="T3">Królów Król, z nami Bóg</text:span></text:p>
            <text:p text:style-name="P4"><text:span text:style-name="T3">Królów Król, z nami Bóg</text:span></text:p>
            <text:p text:style-name="P4"><text:span text:style-name="T3">Jezus, Jezus</text:span></text:p>
            <text:p text:style-name="P4"><text:span text:style-name="T3">Jezus, Jez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2">Panie, do kogóż</text:span></text:p>
            <text:p text:style-name="P4"><text:span text:style-name="T2">pójdziemy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4"><text:span text:style-name="T5">1. Panie, do kogóż pójdziemy dziś?</text:span></text:p>
            <text:p text:style-name="P4"><text:span text:style-name="T5">U Ciebie jest uzdrowienie.</text:span></text:p>
            <text:p text:style-name="P4"><text:span text:style-name="T5">Panie, do kogóż pójdziemy dziś?</text:span></text:p>
            <text:p text:style-name="P4"><text:span text:style-name="T5">U Ciebie jest uleczenie.</text:span></text:p>
            <text:p text:style-name="P4"><text:span text:style-name="T5">Panie, do kogóż pójdziemy dziś?</text:span></text:p>
            <text:p text:style-name="P4"><text:span text:style-name="T5">U Ciebie jest zagojenie.</text:span></text:p>
            <text:p text:style-name="P4"><text:span text:style-name="T5">Panie, do kogóż pójdziemy dziś?</text:span></text:p>
            <text:p text:style-name="P4"><text:span text:style-name="T5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2"><text:span text:style-name="T6">Ref. / Sam powiedziałeś nam</text:span></text:p>
            <text:p text:style-name="P2"><text:span text:style-name="T6">Proście, o co chcecie,</text:span></text:p>
            <text:p text:style-name="P2"><text:span text:style-name="T6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4"><text:span text:style-name="T5">2. Panie, do kogóż pójdziemy dziś?</text:span></text:p>
            <text:p text:style-name="P4"><text:span text:style-name="T5">U Ciebie jest objawienie.</text:span></text:p>
            <text:p text:style-name="P4"><text:span text:style-name="T5">Panie, do kogóż pójdziemy dziś?</text:span></text:p>
            <text:p text:style-name="P4"><text:span text:style-name="T5">U Ciebie jest oświecenie.</text:span></text:p>
            <text:p text:style-name="P4"><text:span text:style-name="T5">Panie, do kogóż pójdziemy dziś?</text:span></text:p>
            <text:p text:style-name="P4"><text:span text:style-name="T5">U Ciebie jest zrozumienie.</text:span></text:p>
            <text:p text:style-name="P4"><text:span text:style-name="T5">Panie, do kogóż pójdziemy dziś?</text:span></text:p>
            <text:p text:style-name="P4"><text:span text:style-name="T5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2"><text:span text:style-name="T6">Ref. / Sam powiedziałeś nam</text:span></text:p>
            <text:p text:style-name="P2"><text:span text:style-name="T6">Proście, o co chcecie,</text:span></text:p>
            <text:p text:style-name="P2"><text:span text:style-name="T6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4"><text:span text:style-name="T5">3. Panie, do kogóż pójdziemy dziś?</text:span></text:p>
            <text:p text:style-name="P4"><text:span text:style-name="T5">U Ciebie jest wyzwolenie.</text:span></text:p>
            <text:p text:style-name="P4"><text:span text:style-name="T5">Panie, do kogóż pójdziemy dziś?</text:span></text:p>
            <text:p text:style-name="P4"><text:span text:style-name="T5">U Ciebie jest zmartwychwstanie.</text:span></text:p>
            <text:p text:style-name="P4"><text:span text:style-name="T5">Panie, do kogóż pójdziemy dziś?</text:span></text:p>
            <text:p text:style-name="P4"><text:span text:style-name="T5">U Ciebie jest zbawienie.</text:span></text:p>
            <text:p text:style-name="P4"><text:span text:style-name="T5">Panie, do kogóż pójdziemy dziś?</text:span></text:p>
            <text:p text:style-name="P4"><text:span text:style-name="T5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2"><text:span text:style-name="T6">Ref. / Sam powiedziałeś nam</text:span></text:p>
            <text:p text:style-name="P2"><text:span text:style-name="T6">Proście, o co chcecie,</text:span></text:p>
            <text:p text:style-name="P2"><text:span text:style-name="T6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4"><text:span text:style-name="T5">4. Panie, do kogóż pójdziemy dziś?</text:span></text:p>
            <text:p text:style-name="P4"><text:span text:style-name="T5">U Ciebie jest odkupienie.</text:span></text:p>
            <text:p text:style-name="P4"><text:span text:style-name="T5">Panie, do kogóż pójdziemy dziś?</text:span></text:p>
            <text:p text:style-name="P4"><text:span text:style-name="T5">U Ciebie jest odrodzenie.</text:span></text:p>
            <text:p text:style-name="P4"><text:span text:style-name="T5">Panie, do kogóż pójdziemy dziś?</text:span></text:p>
            <text:p text:style-name="P4"><text:span text:style-name="T5">U Ciebie jest nawrócenie.</text:span></text:p>
            <text:p text:style-name="P4"><text:span text:style-name="T5">Panie, do kogóż pójdziemy dziś?</text:span></text:p>
            <text:p text:style-name="P4"><text:span text:style-name="T5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2"><text:span text:style-name="T6">Ref. / Sam powiedziałeś nam</text:span></text:p>
            <text:p text:style-name="P2"><text:span text:style-name="T6">Proście, o co chcecie,</text:span></text:p>
            <text:p text:style-name="P2"><text:span text:style-name="T6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2">Nie bój się,</text:span></text:p>
            <text:p text:style-name="P4"><text:span text:style-name="T2">nie lękaj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5" draw:layer="layout" svg:width="28cm" svg:height="21cm" svg:x="0cm" svg:y="0cm" presentation:class="subtitle" presentation:user-transformed="true">
          <draw:text-box>
            <text:p text:style-name="P4"><text:span text:style-name="T3">Nie bój się, nie lękaj się</text:span></text:p>
            <text:p text:style-name="P4"><text:span text:style-name="T3">/ Bóg sam wystarczy / x2</text:span></text:p>
            <text:p text:style-name="P4"><text:span text:style-name="T3"/></text:p>
            <text:p text:style-name="P4"><text:span text:style-name="T3">Zostań tu i ze mną się módl</text:span></text:p>
            <text:p text:style-name="P4"><text:span text:style-name="T3">/ Razem czuwajmy / x2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Już teraz</text:span></text:p>
            <text:p text:style-name="P2"><text:span text:style-name="T2">we mnie kwitną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3" draw:text-style-name="P5" draw:layer="layout" svg:width="28cm" svg:height="21cm" svg:x="0cm" svg:y="0cm" presentation:class="subtitle" presentation:user-transformed="true">
          <draw:text-box>
            <text:p text:style-name="P4"><text:span text:style-name="T3">Już teraz we mnie</text:span></text:p>
            <text:p text:style-name="P4"><text:span text:style-name="T3">kwitną Twe ogrody,</text:span></text:p>
            <text:p text:style-name="P4"><text:span text:style-name="T3">Już teraz we mnie</text:span></text:p>
            <text:p text:style-name="P4"><text:span text:style-name="T3">Twe Królestwo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3" draw:text-style-name="P12" draw:layer="layout" svg:width="27.8cm" svg:height="21cm" svg:x="0cm" svg:y="0cm" presentation:class="subtitle" presentation:user-transformed="true">
          <draw:text-box>
            <text:p text:style-name="P2"><text:span text:style-name="T2">Baruch Hasz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3" draw:text-style-name="P13" draw:layer="layout" svg:width="27.8cm" svg:height="21cm" svg:x="0cm" svg:y="0cm" presentation:class="subtitle" presentation:user-transformed="true">
          <draw:text-box>
            <text:p text:style-name="P2"><text:span text:style-name="T7">/ Baruch Haszem</text:span></text:p>
            <text:p text:style-name="P2"><text:span text:style-name="T7">Hamaszijah Jeszua</text:span></text:p>
            <text:p text:style-name="P2"><text:span text:style-name="T7">Baruch Haszem Adonai / x4</text:span></text:p>
            <text:p text:style-name="P2"><text:span text:style-name="T7">/ Wysławiajcie</text:span></text:p>
            <text:p text:style-name="P2"><text:span text:style-name="T7">Mesjasza – Jezusa</text:span></text:p>
            <text:p text:style-name="P2"><text:span text:style-name="T7">Wysławiaj Imię Pan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5-11-05T23:12:39.503632054</dc:date>
    <dc:creator>Wojciech Szczęsny</dc:creator>
    <meta:editing-duration>PT36M54S</meta:editing-duration>
    <meta:editing-cycles>14</meta:editing-cycles>
    <meta:document-statistic meta:object-count="95"/>
  </office:meta>
</office:document-meta>
</file>