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fo:font-weight="normal" officeooo:rsid="002292bf" officeooo:paragraph-rsid="002292bf" style:font-weight-asian="normal" style:font-weight-complex="normal"/>
    </style:style>
    <style:style style:name="P2" style:family="paragraph" style:parent-style-name="Preformatted_20_Text">
      <style:text-properties officeooo:paragraph-rsid="00283f04"/>
    </style:style>
    <style:style style:name="P3" style:family="paragraph" style:parent-style-name="Preformatted_20_Text">
      <style:text-properties officeooo:paragraph-rsid="002bd98d"/>
    </style:style>
    <style:style style:name="P4" style:family="paragraph" style:parent-style-name="Preformatted_20_Text">
      <style:paragraph-properties fo:margin-top="0cm" fo:margin-bottom="0.499cm" style:contextual-spacing="false"/>
    </style:style>
    <style:style style:name="P5" style:family="paragraph" style:parent-style-name="Preformatted_20_Text">
      <style:paragraph-properties fo:margin-top="0cm" fo:margin-bottom="0.499cm" style:contextual-spacing="false"/>
      <style:text-properties officeooo:paragraph-rsid="002943b7"/>
    </style:style>
    <style:style style:name="P6" style:family="paragraph" style:parent-style-name="Preformatted_20_Text">
      <style:paragraph-properties fo:margin-top="0cm" fo:margin-bottom="0.499cm" style:contextual-spacing="false"/>
      <style:text-properties officeooo:paragraph-rsid="002a4aed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>
      <style:paragraph-properties fo:break-before="page"/>
      <style:text-properties officeooo:rsid="00273700" officeooo:paragraph-rsid="00273700"/>
    </style:style>
    <style:style style:name="P9" style:family="paragraph" style:parent-style-name="Heading_20_1">
      <style:paragraph-properties fo:break-before="page"/>
      <style:text-properties officeooo:rsid="00283f04" officeooo:paragraph-rsid="00283f04"/>
    </style:style>
    <style:style style:name="T1" style:family="text">
      <style:text-properties officeooo:rsid="00283f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Święty Duch, Boga Ojca dar</text:h>
      <text:p text:style-name="P1">Święty Duch, Boga Ojca dar, <text:s text:c="5"/>|<text:span text:style-name="Strong_20_Emphasis"> d C</text:span></text:p>
      <text:p text:style-name="Preformatted_20_Text">Na synów powołuje nas. <text:s text:c="10"/>|<text:span text:style-name="Strong_20_Emphasis"> F C</text:span></text:p>
      <text:p text:style-name="Preformatted_20_Text">Swoją wolność darował nam. <text:s text:c="6"/>|<text:span text:style-name="Strong_20_Emphasis"> d a</text:span></text:p>
      <text:p text:style-name="P5">W niej uwielbiony będzie Pan. <text:s text:c="3"/>|<text:span text:style-name="Strong_20_Emphasis"> B A d</text:span></text:p>
      <text:p text:style-name="P5"/>
      <text:p text:style-name="P5"/>
      <text:p text:style-name="P5"><text:span text:style-name="Strong_20_Emphasis"/></text:p>
      <text:h text:style-name="Heading_20_1" text:outline-level="1"><text:span text:style-name="Strong_20_Emphasis"><text:span text:style-name="T1">Nie bój się, nie lękaj się</text:span></text:span></text:h>
      <text:p text:style-name="P2"><text:s/><text:span text:style-name="Strong_20_Emphasis"><text:s text:c="2"/>d <text:s text:c="6"/>A <text:s text:c="3"/>d <text:s text:c="8"/>A</text:span></text:p>
      <text:p text:style-name="Preformatted_20_Text">/ Nie bój się, nie lękaj się</text:p>
      <text:p text:style-name="Preformatted_20_Text"><text:s/><text:span text:style-name="Strong_20_Emphasis"><text:s text:c="2"/>d <text:s text:c="2"/>C <text:s text:c="5"/>F <text:s/>C</text:span></text:p>
      <text:p text:style-name="Preformatted_20_Text"><text:s text:c="2"/>Bóg sam wystarczy</text:p>
      <text:p text:style-name="Preformatted_20_Text"><text:s/><text:span text:style-name="Strong_20_Emphasis"><text:s text:c="2"/>d <text:s text:c="9"/>A</text:span></text:p>
      <text:p text:style-name="Preformatted_20_Text"><text:s text:c="2"/>Bóg sam wystarczy <text:s/>/x2</text:p>
      <text:p text:style-name="Preformatted_20_Text"/>
      <text:p text:style-name="Preformatted_20_Text"/>
      <text:p text:style-name="Preformatted_20_Text">/ Zostań tu i ze mną się módl</text:p>
      <text:p text:style-name="Preformatted_20_Text"><text:s text:c="2"/>Razem czuwajmy</text:p>
      <text:p text:style-name="P5"><text:s text:c="2"/>Razem czuwajmy <text:s/>/x2</text:p>
      <text:h text:style-name="P9" text:outline-level="1">Jezus daje nam zbawienie</text:h>
      <text:p text:style-name="P2"><text:span text:style-name="Strong_20_Emphasis"><text:s text:c="3"/>e D <text:s text:c="7"/>h <text:s text:c="6"/>e</text:span></text:p>
      <text:p text:style-name="Preformatted_20_Text"><text:span text:style-name="Strong_20_Emphasis">1.</text:span> Jezus daje nam zbawienie <text:s text:c="6"/>|<text:span text:style-name="Strong_20_Emphasis"> d C a d</text:span></text:p>
      <text:p text:style-name="Preformatted_20_Text"><text:s/><text:span text:style-name="Strong_20_Emphasis"><text:s text:c="3"/>e D <text:s text:c="7"/>h <text:s text:c="4"/>e</text:span></text:p>
      <text:p text:style-name="Preformatted_20_Text"><text:s text:c="3"/>Jezus daje pokój nam</text:p>
      <text:p text:style-name="Preformatted_20_Text"><text:s/><text:span text:style-name="Strong_20_Emphasis"><text:s text:c="3"/>e D <text:s text:c="10"/>h <text:s text:c="5"/>e</text:span></text:p>
      <text:p text:style-name="Preformatted_20_Text"><text:s text:c="3"/>Jemu składam dziękczynienie</text:p>
      <text:p text:style-name="Preformatted_20_Text"><text:s/><text:span text:style-name="Strong_20_Emphasis"><text:s text:c="5"/>e D <text:s text:c="9"/>h <text:s text:c="3"/>e</text:span></text:p>
      <text:p text:style-name="Preformatted_20_Text"><text:s text:c="3"/>Chwałę z serca mego dam</text:p>
      <text:p text:style-name="Preformatted_20_Text"/>
      <text:p text:style-name="Preformatted_20_Text"/>
      <text:p text:style-name="Preformatted_20_Text"><text:s/><text:span text:style-name="Strong_20_Emphasis"><text:s text:c="5"/>e D <text:s text:c="2"/>G <text:s text:c="3"/>D <text:s text:c="9"/>a <text:s text:c="10"/>e</text:span></text:p>
      <text:p text:style-name="Preformatted_20_Text"><text:span text:style-name="Strong_20_Emphasis">Ref.</text:span> Jezus siłą mą, Jezus pieśnią mego życia <text:s/>|<text:span text:style-name="Strong_20_Emphasis"> F C a d</text:span></text:p>
      <text:p text:style-name="Preformatted_20_Text"><text:s/><text:span text:style-name="Strong_20_Emphasis"><text:s text:c="5"/>e D <text:s text:c="3"/>G <text:s text:c="6"/>D <text:s text:c="8"/>a <text:s text:c="12"/>e</text:span></text:p>
      <text:p text:style-name="Preformatted_20_Text"><text:s text:c="5"/>Królem wiecznym On, niepojętym w mocy Swej</text:p>
      <text:p text:style-name="Preformatted_20_Text"><text:s/><text:span text:style-name="Strong_20_Emphasis"><text:s text:c="7"/>e <text:s text:c="3"/>D G <text:s text:c="4"/>D <text:s text:c="10"/>a <text:s text:c="10"/>e</text:span></text:p>
      <text:p text:style-name="Preformatted_20_Text"><text:s text:c="5"/>w Nim znalazłem to, czego szukałem do dzisiaj</text:p>
      <text:p text:style-name="Preformatted_20_Text"><text:s/><text:span text:style-name="Strong_20_Emphasis"><text:s text:c="4"/>e <text:s/>D <text:s text:c="2"/>G <text:s text:c="5"/>D <text:s text:c="11"/>H7 <text:s text:c="13"/>e</text:span></text:p>
      <text:p text:style-name="Preformatted_20_Text"><text:s text:c="5"/>On mi podał dłoń, bym zwyciężał w każdy dzień</text:p>
      <text:p text:style-name="Preformatted_20_Text"/>
      <text:p text:style-name="Preformatted_20_Text"/>
      <text:p text:style-name="Preformatted_20_Text"><text:span text:style-name="Strong_20_Emphasis">2.</text:span> W Jego ranach uzdrowienie</text:p>
      <text:p text:style-name="Preformatted_20_Text"><text:s text:c="3"/>W Jego śmierci życia dar</text:p>
      <text:p text:style-name="Preformatted_20_Text"><text:s text:c="3"/>Jego krew to oczyszczenie</text:p>
      <text:p text:style-name="P6"><text:s text:c="3"/>Jego życie chwałą nam</text:p>
      <text:h text:style-name="Heading_20_1" text:outline-level="1"><text:span text:style-name="T1">Dotknij, Panie, moich oczu</text:span></text:h>
      <text:p text:style-name="P2"><text:s/><text:span text:style-name="Strong_20_Emphasis">D <text:s text:c="19"/>A</text:span></text:p>
      <text:p text:style-name="P3">Dotknij, Panie, moich oczu,</text:p>
      <text:p text:style-name="P3"><text:span text:style-name="Strong_20_Emphasis"><text:s text:c="8"/>h <text:s text:c="6"/>G <text:s text:c="6"/>A</text:span></text:p>
      <text:p text:style-name="P3">abym przejrzał (abym przejrzał)</text:p>
      <text:p text:style-name="Preformatted_20_Text"><text:span text:style-name="Strong_20_Emphasis">D <text:s text:c="22"/>A</text:span></text:p>
      <text:p text:style-name="P3">Dotknij, Panie, moich warg,</text:p>
      <text:p text:style-name="P3"><text:span text:style-name="Strong_20_Emphasis"><text:s text:c="10"/>h <text:s text:c="3"/>G <text:s text:c="5"/>A</text:span></text:p>
      <text:p text:style-name="P3">abym przemówił uwielbieniem</text:p>
      <text:p text:style-name="Preformatted_20_Text"><text:span text:style-name="Strong_20_Emphasis">D <text:s text:c="21"/>A <text:s text:c="5"/>h <text:s text:c="8"/>G A</text:span></text:p>
      <text:p text:style-name="Preformatted_20_Text">Dotknij, Panie, mego serca i oczyść je</text:p>
      <text:p text:style-name="Preformatted_20_Text"><text:s/><text:span text:style-name="Strong_20_Emphasis"><text:s text:c="13"/>G <text:s text:c="23"/>A</text:span></text:p>
      <text:p text:style-name="P4">Niech Twój Święty Duch dziś ogarnia mnie.</text:p>
      <text:h text:style-name="P7" text:outline-level="1">Już teraz we mnie kwitną Twe ogrody</text:h>
      <text:p text:style-name="Preformatted_20_Text"><text:s/><text:span text:style-name="Strong_20_Emphasis">C <text:s text:c="16"/>F <text:s text:c="11"/>G</text:span></text:p>
      <text:p text:style-name="Preformatted_20_Text">Już teraz we mnie kwitną Twe ogrody. <text:s text:c="3"/>|<text:span text:style-name="Strong_20_Emphasis"> D G A</text:span></text:p>
      <text:p text:style-name="Preformatted_20_Text"><text:s/><text:span text:style-name="Strong_20_Emphasis"><text:s text:c="3"/>F <text:s text:c="14"/>d <text:s text:c="11"/>G</text:span></text:p>
      <text:p text:style-name="Preformatted_20_Text">Już teraz we mnie Twe królestwo jest. <text:s text:c="2"/>|<text:span text:style-name="Strong_20_Emphasis"> G e A</text:span></text:p>
      <text:p text:style-name="Preformatted_20_Text"><text:s/><text:span text:style-name="Strong_20_Emphasis"><text:s text:c="2"/>C <text:s text:c="15"/>F <text:s text:c="10"/>G</text:span></text:p>
      <text:p text:style-name="Preformatted_20_Text">Już teraz we mnie kwitną Twe ogrody. <text:s text:c="3"/>|<text:span text:style-name="Strong_20_Emphasis"> D G A</text:span></text:p>
      <text:p text:style-name="Preformatted_20_Text"><text:s/><text:span text:style-name="Strong_20_Emphasis"><text:s text:c="4"/>F <text:s text:c="13"/>d <text:s text:c="11"/>C</text:span></text:p>
      <text:p text:style-name="P6">Już teraz we mnie Twe królestwo jest. <text:s text:c="2"/>|<text:span text:style-name="Strong_20_Emphasis"> e A D</text:span></text:p>
      <text:p text:style-name="P6"/>
      <text:p text:style-name="P6"/>
      <text:h text:style-name="Heading_20_1" text:outline-level="1"><text:span text:style-name="T1">Dziś jest czas, by oddać Bogu chwałę</text:span></text:h>
      <text:p text:style-name="P2"><text:s/><text:span text:style-name="Strong_20_Emphasis"><text:s text:c="2"/>D <text:s text:c="17"/>G <text:s text:c="9"/>D</text:span></text:p>
      <text:p text:style-name="Preformatted_20_Text"><text:span text:style-name="Strong_20_Emphasis">1.</text:span> Dziś jest czas, by oddać Bogu chwałę.</text:p>
      <text:p text:style-name="Preformatted_20_Text"><text:s/><text:span text:style-name="Strong_20_Emphasis"><text:s text:c="13"/>D <text:s text:c="9"/>G <text:s text:c="10"/>A</text:span></text:p>
      <text:p text:style-name="Preformatted_20_Text"><text:s text:c="3"/>W tej świątyni, którą my jesteśmy sami.</text:p>
      <text:p text:style-name="Preformatted_20_Text"/>
      <text:p text:style-name="Preformatted_20_Text"/>
      <text:p text:style-name="Preformatted_20_Text"><text:s/><text:span text:style-name="Strong_20_Emphasis"><text:s text:c="9"/>G <text:s text:c="11"/>D <text:s text:c="4"/>G <text:s text:c="14"/>D</text:span></text:p>
      <text:p text:style-name="Preformatted_20_Text"><text:span text:style-name="Strong_20_Emphasis">Ref.</text:span> Więc otwórz serce swe i zacznij wielbić Go,</text:p>
      <text:p text:style-name="Preformatted_20_Text"><text:s/><text:span text:style-name="Strong_20_Emphasis"><text:s text:c="9"/>G <text:s text:c="12"/>C <text:s text:c="12"/>A</text:span></text:p>
      <text:p text:style-name="Preformatted_20_Text"><text:s text:c="5"/>Jego chwała wnet wypełni miejsce to.</text:p>
      <text:p text:style-name="Preformatted_20_Text"><text:s/><text:span text:style-name="Strong_20_Emphasis"><text:s text:c="12"/>D <text:s text:c="8"/>G <text:s text:c="3"/>A <text:s/>D</text:span></text:p>
      <text:p text:style-name="Preformatted_20_Text"><text:s text:c="5"/>Chwała, cześć, chwalmy Go <text:s/>/x2</text:p>
      <text:p text:style-name="Preformatted_20_Text"/>
      <text:p text:style-name="Preformatted_20_Text"/>
      <text:p text:style-name="Preformatted_20_Text"><text:span text:style-name="Strong_20_Emphasis">2.</text:span> Bóg przebywa w chwale swego ludu.</text:p>
      <text:p text:style-name="P4"><text:s text:c="3"/>On pragnie, aby wzywać Jego imi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cm" style:contextual-spacing="false" fo:text-align="center" style:justify-single-word="false" fo:text-indent="0cm" style:auto-text-indent="false" style:page-number="auto"/>
      <style:text-properties fo:font-size="14pt" fo:font-weight="bold" style:font-size-asian="130%" style:font-weight-asian="bold" style:font-size-complex="130%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461cm" fo:margin-bottom="1.461cm" fo:margin-left="1.461cm" fo:margin-right="1.46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Szczęsny</meta:initial-creator>
    <meta:creation-date>2015-11-17T10:34:49.685690035</meta:creation-date>
    <meta:generator>LibreOffice/4.2.8.2$Linux_x86 LibreOffice_project/420m0$Build-2</meta:generator>
    <dc:date>2015-12-04T10:23:05.555548094</dc:date>
    <dc:creator>Wojciech Szczęsny</dc:creator>
    <meta:editing-duration>PT30M27S</meta:editing-duration>
    <meta:editing-cycles>17</meta:editing-cycles>
    <meta:document-statistic meta:table-count="0" meta:image-count="0" meta:object-count="0" meta:page-count="3" meta:paragraph-count="71" meta:word-count="385" meta:character-count="2392" meta:non-whitespace-character-count="1304"/>
  </office:meta>
</office:document-meta>
</file>