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9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omyślnie-subtitle">
      <style:graphic-properties draw:fill-color="#ffffff" draw:auto-grow-height="true" fo:min-height="21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text-properties fo:font-size="62pt" fo:font-weight="bold" style:font-size-asian="62pt" style:font-weight-asian="bold" style:font-size-complex="62pt" style:font-weight-complex="bold"/>
    </style:style>
    <style:style style:name="P2" style:family="paragraph">
      <style:paragraph-properties fo:line-height="125%"/>
    </style:style>
    <style:style style:name="P3" style:family="paragraph">
      <style:paragraph-properties fo:line-height="125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P4" style:family="paragraph">
      <style:paragraph-properties fo:line-height="125%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style:paragraph-properties fo:line-height="150%"/>
    </style:style>
    <style:style style:name="P6" style:family="paragraph">
      <style:paragraph-properties fo:line-height="150%"/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P7" style:family="paragraph">
      <style:paragraph-properties fo:line-height="125%"/>
      <style:text-properties fo:font-size="56pt" fo:font-weight="bold" style:font-size-asian="56pt" style:font-weight-asian="bold" style:font-size-complex="56pt" style:font-weight-complex="bold"/>
    </style:style>
    <style:style style:name="P8" style:family="paragraph">
      <style:paragraph-properties fo:line-height="125%"/>
      <style:text-properties fo:font-size="52pt" fo:font-weight="bold" style:font-size-asian="52pt" style:font-weight-asian="bold" style:font-size-complex="52pt" style:font-weight-complex="bold"/>
    </style:style>
    <style:style style:name="P9" style:family="paragraph">
      <style:paragraph-properties fo:line-height="150%"/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1" style:family="text">
      <style:text-properties fo:font-size="62pt" fo:font-weight="bold" style:font-size-asian="62pt" style:font-weight-asian="bold" style:font-size-complex="62pt" style:font-weight-complex="bold"/>
    </style:style>
    <style:style style:name="T2" style:family="text">
      <style:text-properties fo:font-size="56pt" style:text-underline-style="solid" style:text-underline-width="auto" style:text-underline-color="font-color" fo:font-weight="bold" style:font-size-asian="56pt" style:font-weight-asian="bold" style:font-size-complex="56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56pt" fo:font-style="normal" style:text-underline-style="solid" style:text-underline-width="auto" style:text-underline-color="font-color" fo:font-weight="bold" style:font-size-asian="56pt" style:font-style-asian="normal" style:font-weight-asian="bold" style:font-size-complex="56pt" style:font-style-complex="normal" style:font-weight-complex="bold"/>
    </style:style>
    <style:style style:name="T5" style:family="text">
      <style:text-properties fo:font-size="56pt" fo:font-weight="bold" style:font-size-asian="56pt" style:font-weight-asian="bold" style:font-size-complex="56pt" style:font-weight-complex="bold"/>
    </style:style>
    <style:style style:name="T6" style:family="text">
      <style:text-properties fo:font-size="52pt" fo:font-weight="bold" style:font-size-asian="52pt" style:font-weight-asian="bold" style:font-size-complex="5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6.6cm" svg:height="19.4cm" svg:x="0.8cm" svg:y="0.8cm" presentation:class="subtitle" presentation:user-transformed="true">
          <draw:text-box>
            <text:p><text:span text:style-name="T1">Adoracja</text:span></text:p>
            <text:p><text:span text:style-name="T1">Najświętszego Sakramentu</text:span></text:p>
            <text:p><text:span text:style-name="T1"/></text:p>
            <text:p><text:span text:style-name="T1">5 lutego 2016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Święty Duch,</text:span></text:p>
            <text:p text:style-name="P2"><text:span text:style-name="T2">Boga Ojc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Święty Duch Boga Ojca dar</text:span></text:p>
            <text:p text:style-name="P2"><text:span text:style-name="T3">Na synów powołuje nas</text:span></text:p>
            <text:p text:style-name="P2"><text:span text:style-name="T3">Swoją wolność darował nam</text:span></text:p>
            <text:p text:style-name="P2"><text:span text:style-name="T3">W niej uwielbiony będzie Pa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1T0">
        <draw:frame presentation:style-name="pr3" draw:text-style-name="P6" draw:layer="layout" svg:width="28cm" svg:height="21cm" svg:x="0cm" svg:y="0cm" presentation:class="subtitle" presentation:user-transformed="true">
          <draw:text-box>
            <text:p text:style-name="P5"><text:span text:style-name="T4">Przyjaciela mam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2"><text:span text:style-name="T5">Przyjaciela mam,</text:span></text:p>
            <text:p text:style-name="P2"><text:span text:style-name="T5">co pociesza mnie.</text:span></text:p>
            <text:p text:style-name="P2"><text:span text:style-name="T5">Gdy o Jego ramię oprę się.</text:span></text:p>
            <text:p text:style-name="P2"><text:span text:style-name="T5">W Nim nadzieję mam,</text:span></text:p>
            <text:p text:style-name="P2"><text:span text:style-name="T5">uleciał strach.</text:span></text:p>
            <text:p text:style-name="P2"><text:span text:style-name="T5">On najbliżej jest,</text:span></text:p>
            <text:p text:style-name="P2"><text:span text:style-name="T5">zawsze troszczy się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omyślnie" presentation:presentation-page-layout-name="AL1T0">
        <draw:frame presentation:style-name="pr3" draw:text-style-name="P7" draw:layer="layout" svg:width="28cm" svg:height="21cm" svg:x="0cm" svg:y="0cm" presentation:class="subtitle" presentation:user-transformed="true">
          <draw:text-box>
            <text:p text:style-name="P2"><text:span text:style-name="T5">Królów Król, z nami Bóg</text:span></text:p>
            <text:p text:style-name="P2"><text:span text:style-name="T5">Królów Król, z nami Bóg</text:span></text:p>
            <text:p text:style-name="P2"><text:span text:style-name="T5">Jezus, Jezus</text:span></text:p>
            <text:p text:style-name="P2"><text:span text:style-name="T5">Jezus, Jezu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Jezu, Tyś jest</text:span></text:p>
            <text:p text:style-name="P2"><text:span text:style-name="T2">światłością mej dusz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omyślnie" presentation:presentation-page-layout-name="AL1T0">
        <draw:frame presentation:style-name="pr3" draw:text-style-name="P8" draw:layer="layout" svg:width="28cm" svg:height="21cm" svg:x="0cm" svg:y="-0.001cm" presentation:class="subtitle" presentation:user-transformed="true">
          <draw:text-box>
            <text:p text:style-name="P2"><text:span text:style-name="T6">Jezu, Tyś jest</text:span></text:p>
            <text:p text:style-name="P2"><text:span text:style-name="T6">światłością mej duszy</text:span></text:p>
            <text:p text:style-name="P2"><text:span text:style-name="T6">Niech ciemność ma</text:span></text:p>
            <text:p text:style-name="P2"><text:span text:style-name="T6">nie przemawia do mnie już</text:span></text:p>
            <text:p text:style-name="P2"><text:span text:style-name="T6">Jezu, Tyś jest</text:span></text:p>
            <text:p text:style-name="P2"><text:span text:style-name="T6">światłością mej duszy</text:span></text:p>
            <text:p text:style-name="P2"><text:span text:style-name="T6">Daj mi moc przyjąć dziś</text:span></text:p>
            <text:p text:style-name="P2"><text:span text:style-name="T6">miłość Twą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omyślnie" presentation:presentation-page-layout-name="AL1T0">
        <draw:frame presentation:style-name="pr3" draw:text-style-name="P3" draw:layer="layout" svg:width="28cm" svg:height="21cm" svg:x="0cm" svg:y="0cm" presentation:class="subtitle" presentation:user-transformed="true">
          <draw:text-box>
            <text:p text:style-name="P2"><text:span text:style-name="T2">Ofiaruje Tobie,</text:span></text:p>
            <text:p text:style-name="P2"><text:span text:style-name="T2">Panie mó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omyślnie" presentation:presentation-page-layout-name="AL1T0">
        <draw:frame presentation:style-name="pr3" draw:text-style-name="P7" draw:layer="layout" svg:width="28cm" svg:height="21cm" svg:x="0cm" svg:y="-0.004cm" presentation:class="subtitle" presentation:user-transformed="true">
          <draw:text-box>
            <text:p text:style-name="P2"><text:span text:style-name="T5">Ofiaruję Tobie, Panie mój, całe życie me</text:span></text:p>
            <text:p text:style-name="P2"><text:span text:style-name="T5">Cały jestem Twój aż na wieki.</text:span></text:p>
            <text:p text:style-name="P2"><text:span text:style-name="T5">Oto moje serce,</text:span></text:p>
            <text:p text:style-name="P2"><text:span text:style-name="T5">przecież wiesz,</text:span></text:p>
            <text:p text:style-name="P2"><text:span text:style-name="T5">Tyś miłością mą jedyną jest.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omyślnie" presentation:presentation-page-layout-name="AL1T0">
        <draw:frame presentation:style-name="pr3" draw:text-style-name="P9" draw:layer="layout" svg:width="28cm" svg:height="21cm" svg:x="0cm" svg:y="0cm" presentation:class="subtitle" presentation:user-transformed="true">
          <draw:text-box>
            <text:p text:style-name="P5"><text:span text:style-name="T2">Nasz Bóg jest potężny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omyślnie" presentation:presentation-page-layout-name="AL1T0">
        <draw:frame presentation:style-name="pr3" draw:text-style-name="P4" draw:layer="layout" svg:width="28cm" svg:height="21cm" svg:x="0cm" svg:y="0cm" presentation:class="subtitle" presentation:user-transformed="true">
          <draw:text-box>
            <text:p text:style-name="P2"><text:span text:style-name="T3">Nasz Bóg jest potężny</text:span></text:p>
            <text:p text:style-name="P2"><text:span text:style-name="T3">w mocy swej</text:span></text:p>
            <text:p text:style-name="P2"><text:span text:style-name="T3">Króluje nad nami dziś</text:span></text:p>
            <text:p text:style-name="P2"><text:span text:style-name="T3">Z nieba rządzi w mocy</text:span></text:p>
            <text:p text:style-name="P2"><text:span text:style-name="T3">miłości, mądrości Swej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Droid Sans Fallback2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3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omyślnie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3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3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3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5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6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4.63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omyślnie-title" draw:layer="backgroundobjects" svg:width="14.848cm" svg:height="11.135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jciech Szczęsny</meta:initial-creator>
    <meta:creation-date>2015-09-04T13:58:50.711772806</meta:creation-date>
    <meta:generator>LibreOffice/4.2.8.2$Linux_x86 LibreOffice_project/420m0$Build-2</meta:generator>
    <dc:date>2016-02-05T12:24:06.602706662</dc:date>
    <dc:creator>Wojciech Szczęsny</dc:creator>
    <meta:editing-duration>PT56M40S</meta:editing-duration>
    <meta:editing-cycles>23</meta:editing-cycles>
    <meta:document-statistic meta:object-count="68"/>
  </office:meta>
</office:document-meta>
</file>