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50%"/>
    </style:style>
    <style:style style:name="P3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</style:style>
    <style:style style:name="P5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6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7" style:family="paragraph">
      <style:paragraph-properties fo:line-height="150%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style:paragraph-properties fo:line-height="125%"/>
      <style:text-properties style:font-name="Times New Roman" fo:font-size="54pt" fo:font-weight="bold" style:font-size-asian="54pt" style:font-weight-asian="bold" style:font-size-complex="54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line-height="125%"/>
      <style:text-properties style:font-name="Times New Roman" fo:font-size="58pt" fo:font-weight="bold" style:font-size-asian="58pt" style:font-weight-asian="bold" style:font-size-complex="58pt" style:font-weight-complex="bold"/>
    </style:style>
    <style:style style:name="P11" style:family="paragraph">
      <style:paragraph-properties fo:line-height="125%"/>
      <style:text-properties fo:font-size="50pt" fo:font-weight="bold" style:font-size-asian="50pt" style:font-weight-asian="bold" style:font-size-complex="50pt" style:font-weight-complex="bold"/>
    </style:style>
    <style:style style:name="P12" style:family="paragraph">
      <style:paragraph-properties fo:line-height="125%"/>
      <style:text-properties fo:font-size="48pt" fo:font-weight="bold" style:font-size-asian="48pt" style:font-weight-asian="bold" style:font-size-complex="48pt" style:font-weight-complex="bold"/>
    </style:style>
    <style:style style:name="P13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2pt" fo:font-weight="bold" style:font-size-asian="52pt" style:font-weight-asian="bold" style:font-size-complex="52pt" style:font-weight-complex="bold"/>
    </style:style>
    <style:style style:name="T4" style:family="text">
      <style:text-properties fo:font-size="56pt" fo:font-weight="bold" style:font-size-asian="56pt" style:font-weight-asian="bold" style:font-size-complex="56pt" style:font-weight-complex="bold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58pt" fo:font-weight="bold" style:font-size-asian="58pt" style:font-weight-asian="bold" style:font-size-complex="58pt" style:font-weight-complex="bold"/>
    </style:style>
    <style:style style:name="T7" style:family="text">
      <style:text-properties fo:font-size="50pt" fo:font-weight="bold" style:font-size-asian="50pt" style:font-weight-asian="bold" style:font-size-complex="50pt" style:font-weight-complex="bold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5 sierpnia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Każdy spragnio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5" draw:layer="layout" svg:width="28cm" svg:height="21cm" svg:x="0cm" svg:y="-0.004cm" presentation:class="subtitle" presentation:user-transformed="true">
          <draw:text-box>
            <text:p text:style-name="P4"><text:span text:style-name="T3">Każdy spragniony i słaby dziś</text:span></text:p>
            <text:p text:style-name="P4"><text:span text:style-name="T3">Niech przyjdzie do źródła</text:span></text:p>
            <text:p text:style-name="P4"><text:span text:style-name="T3">W Wodzie Życia zanurzy się</text:span></text:p>
            <text:p text:style-name="P4"><text:span text:style-name="T3">Ból i cierpienie</text:span></text:p>
            <text:p text:style-name="P4"><text:span text:style-name="T3">Niech odpłyną w dal</text:span></text:p>
            <text:p text:style-name="P4"><text:span text:style-name="T3">W morzu miłości</text:span></text:p>
            <text:p text:style-name="P4"><text:span text:style-name="T3">serca uleczy dzisiaj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4"><text:span text:style-name="T4">/ Panie Jezu, przyjdź</text:span></text:p>
            <text:p text:style-name="P4"><text:span text:style-name="T4">Duchu Święty, przyjdź /x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7" draw:layer="layout" svg:width="27.8cm" svg:height="21cm" svg:x="0cm" svg:y="0cm" presentation:class="subtitle" presentation:user-transformed="true">
          <draw:text-box>
            <text:p text:style-name="P2"><text:span text:style-name="T2">Błogosławieni miłosiern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4"><text:span text:style-name="T5">1. Wznoszę swe oczy</text:span></text:p>
            <text:p text:style-name="P4"><text:span text:style-name="T5">ku górom, skąd</text:span></text:p>
            <text:p text:style-name="P4"><text:span text:style-name="T5">Przyjdzie mi pomoc;</text:span></text:p>
            <text:p text:style-name="P4"><text:span text:style-name="T5">Pomoc od Pana,</text:span></text:p>
            <text:p text:style-name="P4"><text:span text:style-name="T5">wszak Bogiem On</text:span></text:p>
            <text:p text:style-name="P4"><text:span text:style-name="T5">Miłosiernym jest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4"><text:span text:style-name="T5">2. Kiedy zbłądzimy,</text:span></text:p>
            <text:p text:style-name="P4"><text:span text:style-name="T5">sam szuka nas,</text:span></text:p>
            <text:p text:style-name="P4"><text:span text:style-name="T5">By w swe ramiona wziąć,</text:span></text:p>
            <text:p text:style-name="P4"><text:span text:style-name="T5">Rany uleczyć Krwią</text:span></text:p>
            <text:p text:style-name="P4"><text:span text:style-name="T5">swoich ran,</text:span></text:p>
            <text:p text:style-name="P4"><text:span text:style-name="T5">Nowe życie tchnąć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4"><text:span text:style-name="T5">Ref.</text:span></text:p>
            <text:p text:style-name="P4"><text:span text:style-name="T5">Błogosławieni miłosierni,</text:span></text:p>
            <text:p text:style-name="P4"><text:span text:style-name="T5">albowiem oni miłosierdzia dostąpią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4"><text:span text:style-name="T5">3. Gdyby nam Pan</text:span></text:p>
            <text:p text:style-name="P4"><text:span text:style-name="T5">nie odpuścił win,</text:span></text:p>
            <text:p text:style-name="P4"><text:span text:style-name="T5">Któż ostać by się mógł?</text:span></text:p>
            <text:p text:style-name="P4"><text:span text:style-name="T5">Lecz On przebacza,</text:span></text:p>
            <text:p text:style-name="P4"><text:span text:style-name="T5">przeto i my</text:span></text:p>
            <text:p text:style-name="P4"><text:span text:style-name="T5">Czyńmy jak nasz Bóg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4"><text:span text:style-name="T5">4. Pan Syna Krwią zmazał</text:span></text:p>
            <text:p text:style-name="P4"><text:span text:style-name="T5">wszelki dług,</text:span></text:p>
            <text:p text:style-name="P4"><text:span text:style-name="T5">Syn z grobu żywy wstał;</text:span></text:p>
            <text:p text:style-name="P4"><text:span text:style-name="T5">„</text:span><text:span text:style-name="T5">Panem jest Jezus” –</text:span></text:p>
            <text:p text:style-name="P4"><text:span text:style-name="T5">mówi w nas Duch.</text:span></text:p>
            <text:p text:style-name="P4"><text:span text:style-name="T5">Niech to widzi świat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4"><text:span text:style-name="T5">Ref.</text:span></text:p>
            <text:p text:style-name="P4"><text:span text:style-name="T5">Błogosławieni miłosierni,</text:span></text:p>
            <text:p text:style-name="P4"><text:span text:style-name="T5">albowiem oni miłosierdzia dostąpią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Stoję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3" draw:text-style-name="P6" draw:layer="layout" svg:width="28cm" svg:height="21cm" svg:x="0cm" svg:y="-0.001cm" presentation:class="subtitle" presentation:user-transformed="true">
          <draw:text-box>
            <text:p text:style-name="P4"><text:span text:style-name="T4">Stoję dziś, moje ręce,</text:span></text:p>
            <text:p text:style-name="P4"><text:span text:style-name="T4">serce tak wyciągam</text:span></text:p>
            <text:p text:style-name="P4"><text:span text:style-name="T4">W podziwie dla Tego,</text:span></text:p>
            <text:p text:style-name="P4"><text:span text:style-name="T4">który wszystko dał!</text:span></text:p>
            <text:p text:style-name="P4"><text:span text:style-name="T4">Stoję dziś, moją duszę, Panie, Tobie składam,</text:span></text:p>
            <text:p text:style-name="P4"><text:span text:style-name="T4">Ja chcę być jak Ty!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3" draw:text-style-name="P7" draw:layer="layout" svg:width="27.8cm" svg:height="21cm" svg:x="0cm" svg:y="0cm" presentation:class="subtitle" presentation:user-transformed="true">
          <draw:text-box>
            <text:p text:style-name="P2"><text:span text:style-name="T2">Podnieś mnie, Jez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3" draw:text-style-name="P10" draw:layer="layout" svg:width="27.8cm" svg:height="21cm" svg:x="0cm" svg:y="0cm" presentation:class="subtitle" presentation:user-transformed="true">
          <draw:text-box>
            <text:p text:style-name="P4"><text:span text:style-name="T6">/ Podnieś mnie, Jezu,</text:span></text:p>
            <text:p text:style-name="P4"><text:span text:style-name="T6">i prowadź do Ojca / x2</text:span></text:p>
            <text:p text:style-name="P4"><text:span text:style-name="T6">Zanurz mnie w wodzie</text:span></text:p>
            <text:p text:style-name="P4"><text:span text:style-name="T6">Jego miłosierdzia.</text:span></text:p>
            <text:p text:style-name="P4"><text:span text:style-name="T6">Amen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Psalm 14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3" draw:text-style-name="P6" draw:layer="layout" svg:width="28cm" svg:height="21cm" svg:x="0cm" svg:y="-0.001cm" presentation:class="subtitle" presentation:user-transformed="true">
          <draw:text-box>
            <text:p text:style-name="P4"><text:span text:style-name="T4">Ref.</text:span></text:p>
            <text:p text:style-name="P4"><text:span text:style-name="T4">Alleluja, alleluja,</text:span></text:p>
            <text:p text:style-name="P4"><text:span text:style-name="T4">alleluja, alleluj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3" draw:text-style-name="P11" draw:layer="layout" svg:width="28cm" svg:height="21cm" svg:x="0cm" svg:y="-0.001cm" presentation:class="subtitle" presentation:user-transformed="true">
          <draw:text-box>
            <text:p text:style-name="P4"><text:span text:style-name="T7">1. Niech zabrzmi Panu</text:span></text:p>
            <text:p text:style-name="P4"><text:span text:style-name="T7">chwała w niebiosach</text:span></text:p>
            <text:p text:style-name="P4"><text:span text:style-name="T7">Na wysokościach</text:span></text:p>
            <text:p text:style-name="P4"><text:span text:style-name="T7">cześć niech oddadzą</text:span></text:p>
            <text:p text:style-name="P4"><text:span text:style-name="T7">Wielbijcie Pana,</text:span></text:p>
            <text:p text:style-name="P4"><text:span text:style-name="T7">duchy niebieskie</text:span></text:p>
            <text:p text:style-name="P4"><text:span text:style-name="T7">Wielbijcie Pana, Jego zastępy</text:span></text:p>
            <text:p text:style-name="P4"><text:span text:style-name="T7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3" draw:text-style-name="P12" draw:layer="layout" svg:width="28cm" svg:height="21cm" svg:x="0cm" svg:y="-0.001cm" presentation:class="subtitle" presentation:user-transformed="true">
          <draw:text-box>
            <text:p text:style-name="P4"><text:span text:style-name="T8">2. Słońce, księżycu,</text:span></text:p>
            <text:p text:style-name="P4"><text:span text:style-name="T8">wielbijcie Pana</text:span></text:p>
            <text:p text:style-name="P4"><text:span text:style-name="T8">Gwiazdy świecące,</text:span></text:p>
            <text:p text:style-name="P4"><text:span text:style-name="T8">wielbijcie Pana</text:span></text:p>
            <text:p text:style-name="P4"><text:span text:style-name="T8">Niebiosa niebios,</text:span></text:p>
            <text:p text:style-name="P4"><text:span text:style-name="T8">wielbijcie Pana</text:span></text:p>
            <text:p text:style-name="P4"><text:span text:style-name="T8">Wody podniebne,</text:span></text:p>
            <text:p text:style-name="P4"><text:span text:style-name="T8">wielbijcie Pana</text:span></text:p>
            <text:p text:style-name="P4"><text:span text:style-name="T8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3" draw:text-style-name="P11" draw:layer="layout" svg:width="28cm" svg:height="21cm" svg:x="0cm" svg:y="-0.001cm" presentation:class="subtitle" presentation:user-transformed="true">
          <draw:text-box>
            <text:p text:style-name="P4"><text:span text:style-name="T7">3. Niech wszyscy wielbią</text:span></text:p>
            <text:p text:style-name="P4"><text:span text:style-name="T7">imię Pana</text:span></text:p>
            <text:p text:style-name="P4"><text:span text:style-name="T7">Bo Jego słowo</text:span></text:p>
            <text:p text:style-name="P4"><text:span text:style-name="T7">stwarza wciąż wszystko</text:span></text:p>
            <text:p text:style-name="P4"><text:span text:style-name="T7">Bo tylko Jego Imię jest wzniosłe</text:span></text:p>
            <text:p text:style-name="P4"><text:span text:style-name="T7">Niechaj na wieki</text:span></text:p>
            <text:p text:style-name="P4"><text:span text:style-name="T7">brzmi Jego chwała</text:span></text:p>
            <text:p text:style-name="P4"><text:span text:style-name="T7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3" draw:text-style-name="P11" draw:layer="layout" svg:width="28cm" svg:height="21cm" svg:x="0cm" svg:y="-0.001cm" presentation:class="subtitle" presentation:user-transformed="true">
          <draw:text-box>
            <text:p text:style-name="P4"><text:span text:style-name="T7">3. Niech wszyscy wielbią</text:span></text:p>
            <text:p text:style-name="P4"><text:span text:style-name="T7">imię Pana</text:span></text:p>
            <text:p text:style-name="P4"><text:span text:style-name="T7">Bo Jego słowo</text:span></text:p>
            <text:p text:style-name="P4"><text:span text:style-name="T7">stwarza wciąż wszystko</text:span></text:p>
            <text:p text:style-name="P4"><text:span text:style-name="T7">Bo tylko Jego Imię jest wzniosłe</text:span></text:p>
            <text:p text:style-name="P4"><text:span text:style-name="T7">Niechaj na wieki</text:span></text:p>
            <text:p text:style-name="P4"><text:span text:style-name="T7">brzmi Jego chwała</text:span></text:p>
            <text:p text:style-name="P4"><text:span text:style-name="T7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3" draw:text-style-name="P11" draw:layer="layout" svg:width="28cm" svg:height="21cm" svg:x="0cm" svg:y="-0.001cm" presentation:class="subtitle" presentation:user-transformed="true">
          <draw:text-box>
            <text:p text:style-name="P4"><text:span text:style-name="T7">4. On daje siłę</text:span></text:p>
            <text:p text:style-name="P4"><text:span text:style-name="T7">swemu ludowi</text:span></text:p>
            <text:p text:style-name="P4"><text:span text:style-name="T7">Z prochu podnosi</text:span></text:p>
            <text:p text:style-name="P4"><text:span text:style-name="T7">swoich przyjaciół</text:span></text:p>
            <text:p text:style-name="P4"><text:span text:style-name="T7">Jest Bogiem bliskim dla Izraela</text:span></text:p>
            <text:p text:style-name="P4"><text:span text:style-name="T7">Swoich wybranych</text:span></text:p>
            <text:p text:style-name="P4"><text:span text:style-name="T7">on sam umacnia</text:span></text:p>
            <text:p text:style-name="P4"><text:span text:style-name="T7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3" draw:text-style-name="P11" draw:layer="layout" svg:width="28cm" svg:height="21cm" svg:x="0cm" svg:y="-0.001cm" presentation:class="subtitle" presentation:user-transformed="true">
          <draw:text-box>
            <text:p text:style-name="P4"><text:span text:style-name="T7">5. Niech zabrzmi chwała</text:span></text:p>
            <text:p text:style-name="P4"><text:span text:style-name="T7">Ojcu, co stwarza</text:span></text:p>
            <text:p text:style-name="P4"><text:span text:style-name="T7">Jego Synowi,który jest Panem</text:span></text:p>
            <text:p text:style-name="P4"><text:span text:style-name="T7">Duchowi, który</text:span></text:p>
            <text:p text:style-name="P4"><text:span text:style-name="T7">w nas zamieszkuje</text:span></text:p>
            <text:p text:style-name="P4"><text:span text:style-name="T7">Przez wszystkie wieki</text:span></text:p>
            <text:p text:style-name="P4"><text:span text:style-name="T7">wieków! Amen!</text:span></text:p>
            <text:p text:style-name="P4"><text:span text:style-name="T7">Alleluja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Nasz Bóg jest potęż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4"><text:span text:style-name="T5">Nasz Bóg jest potężny</text:span></text:p>
            <text:p text:style-name="P4"><text:span text:style-name="T5">w mocy Swej</text:span></text:p>
            <text:p text:style-name="P4"><text:span text:style-name="T5">Króluje nad nami dziś</text:span></text:p>
            <text:p text:style-name="P4"><text:span text:style-name="T5">Z nieba rządzi w mocy</text:span></text:p>
            <text:p text:style-name="P4"><text:span text:style-name="T5">miłości, mądrości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6-08-05T13:16:31.257843202</dc:date>
    <dc:creator>Wojciech Szczęsny</dc:creator>
    <meta:editing-duration>PT1H3M29S</meta:editing-duration>
    <meta:editing-cycles>29</meta:editing-cycles>
    <meta:document-statistic meta:object-count="107"/>
  </office:meta>
</office:document-meta>
</file>