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r4" style:family="presentation" style:parent-style-name="Domyślnie-notes">
      <style:graphic-properties draw:fill-color="#ffffff" fo:min-height="13.364cm"/>
    </style:style>
    <style:style style:name="P1" style:family="paragraph"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style:paragraph-properties fo:line-height="125%"/>
    </style:style>
    <style:style style:name="P3" style:family="paragraph">
      <style:paragraph-properties fo:line-height="125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  <style:text-properties style:font-name="Times New Roman" fo:font-size="56pt" fo:font-weight="bold" style:font-size-asian="56pt" style:font-weight-asian="bold" style:font-size-complex="56pt" style:font-weight-complex="bold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7" style:family="paragraph">
      <style:paragraph-properties fo:line-height="125%"/>
      <style:text-properties style:font-name="Times New Roman" fo:font-size="50pt" fo:font-weight="bold" style:font-size-asian="50pt" style:font-weight-asian="bold" style:font-size-complex="50pt" style:font-weight-complex="bold"/>
    </style:style>
    <style:style style:name="P8" style:family="paragraph">
      <style:paragraph-properties fo:line-height="125%"/>
      <style:text-properties style:font-name="Times New Roman" fo:font-size="46pt" fo:font-weight="bold" style:font-size-asian="46pt" style:font-weight-asian="bold" style:font-size-complex="46pt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1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1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3" style:family="paragraph"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P14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15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16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style:style style:name="T4" style:family="text">
      <style:text-properties fo:font-size="50pt" fo:font-weight="bold" style:font-size-asian="50pt" style:font-weight-asian="bold" style:font-size-complex="50pt" style:font-weight-complex="bold"/>
    </style:style>
    <style:style style:name="T5" style:family="text">
      <style:text-properties fo:font-size="46pt" fo:font-weight="bold" style:font-size-asian="46pt" style:font-weight-asian="bold" style:font-size-complex="46pt" style:font-weight-complex="bold"/>
    </style:style>
    <style:style style:name="T6" style:family="text">
      <style:text-properties fo:font-size="54pt" fo:font-weight="bold" style:font-size-asian="54pt" style:font-weight-asian="bold" style:font-size-complex="54pt" style:font-weight-complex="bold"/>
    </style:style>
    <style:style style:name="T7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Adoracja</text:span></text:p>
            <text:p><text:span text:style-name="T1">Najświętszego Sakramentu</text:span></text:p>
            <text:p><text:span text:style-name="T1"/></text:p>
            <text:p><text:span text:style-name="T1">7 października 201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2">Swojego Ducha, Panie,</text:span><text:span text:style-name="T2"><text:line-break/></text:span><text:span text:style-name="T2">wylej na nas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4" draw:layer="layout" svg:width="27.8cm" svg:height="21cm" svg:x="0cm" svg:y="0cm" presentation:class="subtitle" presentation:user-transformed="true">
          <draw:text-box>
            <text:p text:style-name="P2"><text:span text:style-name="T3">/ Swojego Ducha, Panie,</text:span></text:p>
            <text:p text:style-name="P2"><text:span text:style-name="T3">wylej na nas dziś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6" draw:layer="layout" svg:width="27.8cm" svg:height="21cm" svg:x="0cm" svg:y="0cm" presentation:class="subtitle" presentation:user-transformed="true">
          <draw:text-box>
            <text:p text:style-name="P5"><text:span text:style-name="T2">Bóg jest zawsze między</text:span></text:p>
            <text:p text:style-name="P5"><text:span text:style-name="T2">nami (Emmanuel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3" draw:text-style-name="P7" draw:layer="layout" svg:width="27.8cm" svg:height="21cm" svg:x="0cm" svg:y="0cm" presentation:class="subtitle" presentation:user-transformed="true">
          <draw:text-box>
            <text:p text:style-name="P2"><text:span text:style-name="T4">Bóg jest zawsze między nami</text:span></text:p>
            <text:p text:style-name="P2"><text:span text:style-name="T4">Bóg jest zawsze blisko nas</text:span></text:p>
            <text:p text:style-name="P2"><text:span text:style-name="T4">On zna wszystkie twoje rany</text:span></text:p>
            <text:p text:style-name="P2"><text:span text:style-name="T4">Przed Nim się nie schowas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3" draw:text-style-name="P7" draw:layer="layout" svg:width="27.8cm" svg:height="21cm" svg:x="0cm" svg:y="0cm" presentation:class="subtitle" presentation:user-transformed="true">
          <draw:text-box>
            <text:p text:style-name="P2"><text:span text:style-name="T4">Bóg jest zawsze blisko przy nas</text:span></text:p>
            <text:p text:style-name="P2"><text:span text:style-name="T4">Możesz do Niego przyjść</text:span></text:p>
            <text:p text:style-name="P2"><text:span text:style-name="T4">On chce obmyć to, co skrywasz</text:span></text:p>
            <text:p text:style-name="P2"><text:span text:style-name="T4">Nie musisz bać się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7" draw:layer="layout" svg:width="27.8cm" svg:height="21cm" svg:x="0cm" svg:y="0cm" presentation:class="subtitle" presentation:user-transformed="true">
          <draw:text-box>
            <text:p text:style-name="P2"><text:span text:style-name="T4">Emmanuel jest blisko nas</text:span></text:p>
            <text:p text:style-name="P2"><text:span text:style-name="T4">Emmanuel dotyka nas</text:span></text:p>
            <text:p text:style-name="P2"><text:span text:style-name="T4">Emmanuel, nie mamy sił</text:span></text:p>
            <text:p text:style-name="P2"><text:span text:style-name="T4">Emmanuel, Ty musisz przyjś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3" draw:text-style-name="P6" draw:layer="layout" svg:width="27.8cm" svg:height="21cm" svg:x="0cm" svg:y="0cm" presentation:class="subtitle" presentation:user-transformed="true">
          <draw:text-box>
            <text:p text:style-name="P5"><text:span text:style-name="T2">Czarna Madon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2"><text:span text:style-name="T5">1. Jest zakątek na tej ziemi</text:span></text:p>
            <text:p text:style-name="P2"><text:span text:style-name="T5">Gdzie powracać każdy chce,</text:span></text:p>
            <text:p text:style-name="P2"><text:span text:style-name="T5">Gdzie króluje Jej Oblicze,</text:span></text:p>
            <text:p text:style-name="P2"><text:span text:style-name="T5">Na Nim cięte rysy dwie.</text:span></text:p>
            <text:p text:style-name="P2"><text:span text:style-name="T5">Wzrok ma smutny, zatroskany,</text:span></text:p>
            <text:p text:style-name="P2"><text:span text:style-name="T5">Jakby chciała prosić cię,</text:span></text:p>
            <text:p text:style-name="P2"><text:span text:style-name="T5">Byś w matczyną Jej opiekę</text:span></text:p>
            <text:p text:style-name="P2"><text:span text:style-name="T5">oddał s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2"><text:span text:style-name="T5">Ref.</text:span></text:p>
            <text:p text:style-name="P2"><text:span text:style-name="T5">Madonno, Czarna Madonno,</text:span></text:p>
            <text:p text:style-name="P2"><text:span text:style-name="T5">Jak dobrze Twym dzieckiem być!</text:span></text:p>
            <text:p text:style-name="P2"><text:span text:style-name="T5">O, pozwól, Czarna Madonno,</text:span></text:p>
            <text:p text:style-name="P2"><text:span text:style-name="T5">W ramiona Twoje się skryć!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2"><text:span text:style-name="T5">2. W Jej ramionach znajdziesz spokój</text:span></text:p>
            <text:p text:style-name="P2"><text:span text:style-name="T5">I uchronisz się od zła,</text:span></text:p>
            <text:p text:style-name="P2"><text:span text:style-name="T5">Bo dla wszystkich Swoich dzieci</text:span></text:p>
            <text:p text:style-name="P2"><text:span text:style-name="T5">Ona Serce czułe ma.</text:span></text:p>
            <text:p text:style-name="P2"><text:span text:style-name="T5">I opieką cię otoczy, gdy Jej serce</text:span></text:p>
            <text:p text:style-name="P2"><text:span text:style-name="T5">Oddasz swe,</text:span></text:p>
            <text:p text:style-name="P2"><text:span text:style-name="T5">Gdy powtórzysz Jej z radością słowa te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2"><text:span text:style-name="T5">Ref.</text:span></text:p>
            <text:p text:style-name="P2"><text:span text:style-name="T5">Madonno, Czarna Madonno,</text:span></text:p>
            <text:p text:style-name="P2"><text:span text:style-name="T5">Jak dobrze Twym dzieckiem być!</text:span></text:p>
            <text:p text:style-name="P2"><text:span text:style-name="T5">O, pozwól, Czarna Madonno,</text:span></text:p>
            <text:p text:style-name="P2"><text:span text:style-name="T5">W ramiona Twoje się skryć!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2"><text:span text:style-name="T5">3. Dziś, gdy wokół nas niepokój ,</text:span></text:p>
            <text:p text:style-name="P2"><text:span text:style-name="T5">Gdzie się człowiek schronić ma,</text:span></text:p>
            <text:p text:style-name="P2"><text:span text:style-name="T5">Gdzie ma pójść, jak nie do Matki,</text:span></text:p>
            <text:p text:style-name="P2"><text:span text:style-name="T5">Która ukojenie da?</text:span></text:p>
            <text:p text:style-name="P2"><text:span text:style-name="T5">Więc błagamy, o Madonno,</text:span></text:p>
            <text:p text:style-name="P2"><text:span text:style-name="T5">Skieruj wzrok na dzieci swe</text:span></text:p>
            <text:p text:style-name="P2"><text:span text:style-name="T5">I wysłuchaj, jak śpiewamy prosząc Cię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2"><text:span text:style-name="T5">Ref.</text:span></text:p>
            <text:p text:style-name="P2"><text:span text:style-name="T5">Madonno, Czarna Madonno,</text:span></text:p>
            <text:p text:style-name="P2"><text:span text:style-name="T5">Jak dobrze Twym dzieckiem być!</text:span></text:p>
            <text:p text:style-name="P2"><text:span text:style-name="T5">O, pozwól, Czarna Madonno,</text:span></text:p>
            <text:p text:style-name="P2"><text:span text:style-name="T5">W ramiona Twoje się skryć!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2"><text:span text:style-name="T2">Nie bój się,</text:span></text:p>
            <text:p text:style-name="P2"><text:span text:style-name="T2">nie lękaj s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3" draw:text-style-name="P11" draw:layer="layout" svg:width="28cm" svg:height="21cm" svg:x="0cm" svg:y="0cm" presentation:class="subtitle" presentation:user-transformed="true">
          <draw:text-box>
            <text:p text:style-name="P2"><text:span text:style-name="T3">/ Nie bój się, nie lękaj się</text:span></text:p>
            <text:p text:style-name="P2"><text:span text:style-name="T3">Bóg sam wystarczy</text:span></text:p>
            <text:p text:style-name="P2"><text:span text:style-name="T3">Bóg sam wystarczy / x2</text:span></text:p>
            <text:p text:style-name="P2"><text:span text:style-name="T3"/></text:p>
            <text:p text:style-name="P2"><text:span text:style-name="T3">/ Zostań tu i ze mną się módl</text:span></text:p>
            <text:p text:style-name="P2"><text:span text:style-name="T3">Razem czuwajmy</text:span></text:p>
            <text:p text:style-name="P2"><text:span text:style-name="T3">Razem czuwajmy / x2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3" draw:text-style-name="P12" draw:layer="layout" svg:width="28cm" svg:height="21cm" svg:x="0cm" svg:y="0cm" presentation:class="subtitle" presentation:user-transformed="true">
          <draw:text-box>
            <text:p text:style-name="P5"><text:span text:style-name="T2">Zaufałem Panu i już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3" draw:text-style-name="P11" draw:layer="layout" svg:width="28cm" svg:height="21cm" svg:x="0cm" svg:y="0cm" presentation:class="subtitle" presentation:user-transformed="true">
          <draw:text-box>
            <text:p text:style-name="P2"><text:span text:style-name="T3">Zaufałem Panu i już</text:span></text:p>
            <text:p text:style-name="P2"><text:span text:style-name="T3">Niczego nie muszę się lękać</text:span></text:p>
            <text:p text:style-name="P2"><text:span text:style-name="T3">Zaufałem Panu i już</text:span></text:p>
            <text:p text:style-name="P2"><text:span text:style-name="T3">Niczego nie</text:span></text:p>
            <text:p text:style-name="P2"><text:span text:style-name="T3">muszę się trwoży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3" draw:text-style-name="P11" draw:layer="layout" svg:width="28cm" svg:height="21cm" svg:x="0cm" svg:y="0cm" presentation:class="subtitle" presentation:user-transformed="true">
          <draw:text-box>
            <text:p text:style-name="P2"><text:span text:style-name="T3">Wierzę Mu, bo On ma</text:span></text:p>
            <text:p text:style-name="P2"><text:span text:style-name="T3">moc przezwyciężyć</text:span></text:p>
            <text:p text:style-name="P2"><text:span text:style-name="T3">w moim sercu zło.</text:span></text:p>
            <text:p text:style-name="P2"><text:span text:style-name="T3">Wierzę Mu, bo On ma</text:span></text:p>
            <text:p text:style-name="P2"><text:span text:style-name="T3">właśnie taką moc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3" draw:text-style-name="P12" draw:layer="layout" svg:width="28cm" svg:height="21cm" svg:x="0cm" svg:y="0cm" presentation:class="subtitle" presentation:user-transformed="true">
          <draw:text-box>
            <text:p text:style-name="P5"><text:span text:style-name="T2">Dotknij, Panie,</text:span></text:p>
            <text:p text:style-name="P5"><text:span text:style-name="T2">moich ocz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3" draw:text-style-name="P13" draw:layer="layout" svg:width="28cm" svg:height="21cm" svg:x="0cm" svg:y="0cm" presentation:class="subtitle" presentation:user-transformed="true">
          <draw:text-box>
            <text:p text:style-name="P2"><text:span text:style-name="T6">Dotknij, Panie, moich oczu,</text:span></text:p>
            <text:p text:style-name="P2"><text:span text:style-name="T6">abym przejrzał</text:span></text:p>
            <text:p text:style-name="P2"><text:span text:style-name="T6">(abym przejrzał).</text:span></text:p>
            <text:p text:style-name="P2"><text:span text:style-name="T6">Dotknij, Panie, moich warg,</text:span></text:p>
            <text:p text:style-name="P2"><text:span text:style-name="T6">abym przemówił</text:span></text:p>
            <text:p text:style-name="P2"><text:span text:style-name="T6">uwielbienie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3" draw:text-style-name="P14" draw:layer="layout" svg:width="28cm" svg:height="21cm" svg:x="0cm" svg:y="0cm" presentation:class="subtitle" presentation:user-transformed="true">
          <draw:text-box>
            <text:p text:style-name="P2"><text:span text:style-name="T6">Dotknij, Panie, mego serca</text:span></text:p>
            <text:p text:style-name="P2"><text:span text:style-name="T6">i oczyść je.</text:span></text:p>
            <text:p text:style-name="P2"><text:span text:style-name="T6">Niech Twój Święty Duch</text:span></text:p>
            <text:p text:style-name="P2"><text:span text:style-name="T6">dziś ogarnia m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3" draw:text-style-name="P6" draw:layer="layout" svg:width="27.8cm" svg:height="21cm" svg:x="0cm" svg:y="0cm" presentation:class="subtitle" presentation:user-transformed="true">
          <draw:text-box>
            <text:p text:style-name="P5"><text:span text:style-name="T2">Baruch Hasz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3" draw:text-style-name="P15" draw:layer="layout" svg:width="27.8cm" svg:height="21cm" svg:x="0cm" svg:y="0cm" presentation:class="subtitle" presentation:user-transformed="true">
          <draw:text-box>
            <text:p text:style-name="P5"><text:span text:style-name="T7">/ Baruch Haszem</text:span></text:p>
            <text:p text:style-name="P5"><text:span text:style-name="T7">Hamaszijah Jeszua</text:span></text:p>
            <text:p text:style-name="P5"><text:span text:style-name="T7">Baruch Haszem Adonai / x4</text:span></text:p>
            <text:p text:style-name="P5"><text:span text:style-name="T7">/ Wysławiaj Imię Mesjasza – Jezusa</text:span></text:p>
            <text:p text:style-name="P5"><text:span text:style-name="T7">Wysławiaj Imię Pan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3" draw:text-style-name="P12" draw:layer="layout" svg:width="28cm" svg:height="21cm" svg:x="0cm" svg:y="0cm" presentation:class="subtitle" presentation:user-transformed="true">
          <draw:text-box>
            <text:p text:style-name="P5"><text:span text:style-name="T2">Jezus jest z nami 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draw:frame presentation:style-name="pr3" draw:text-style-name="P16" draw:layer="layout" svg:width="28cm" svg:height="21cm" svg:x="0cm" svg:y="0cm" presentation:class="subtitle" presentation:user-transformed="true">
          <draw:text-box>
            <text:p text:style-name="P2"><text:span text:style-name="T4">Jezus jest z nami tu /x4</text:span></text:p>
            <text:p text:style-name="P2"><text:span text:style-name="T4">A Jego moc działa dziś,</text:span></text:p>
            <text:p text:style-name="P2"><text:span text:style-name="T4">by namaścić cię. *</text:span></text:p>
            <text:p text:style-name="P2"><text:span text:style-name="T4">A Jego moc działa dziś,</text:span></text:p>
            <text:p text:style-name="P2"><text:span text:style-name="T4">by uzdrowić cię. *</text:span></text:p>
            <text:p text:style-name="P2"><text:span text:style-name="T4">A Jego moc działa dziś,</text:span></text:p>
            <text:p text:style-name="P2"><text:span text:style-name="T4">aby zbawić cię. *</text:span></text:p>
            <text:p text:style-name="P2"><text:span text:style-name="T4">Jezus jest z nami t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4.2.8.2$Linux_x86 LibreOffice_project/420m0$Build-2</meta:generator>
    <dc:date>2016-10-06T13:30:09.798712822</dc:date>
    <dc:creator>Wojciech Szczęsny</dc:creator>
    <meta:editing-duration>PT1H5M46S</meta:editing-duration>
    <meta:editing-cycles>33</meta:editing-cycles>
    <meta:document-statistic meta:object-count="110"/>
  </office:meta>
</office:document-meta>
</file>