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25%"/>
    </style:style>
    <style:style style:name="P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9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2pt" fo:font-weight="bold" style:font-size-asian="52pt" style:font-weight-asian="bold" style:font-size-complex="52pt" style:font-weight-complex="bold"/>
    </style:style>
    <style:style style:name="T5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4 listopada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Wzywam Cię</text:span></text:p>
            <text:p text:style-name="P2"><text:span text:style-name="T2">Duchu przyjd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1. Wzywam Cię,</text:span></text:p>
            <text:p text:style-name="P2"><text:span text:style-name="T3">Duchu, przyjdź</text:span></text:p>
            <text:p text:style-name="P2"><text:span text:style-name="T3">Czekam wciąż,</text:span></text:p>
            <text:p text:style-name="P2"><text:span text:style-name="T3">byś dotknął nas</text:span></text:p>
            <text:p text:style-name="P2"><text:span text:style-name="T3">Wołam Cię, Panie, przyjdź</text:span></text:p>
            <text:p text:style-name="P2"><text:span text:style-name="T3">Jezu, Zbawco, do dzieci Twy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Ref. Jak spragniona</text:span></text:p>
            <text:p text:style-name="P2"><text:span text:style-name="T3">ziemia rosy</text:span></text:p>
            <text:p text:style-name="P2"><text:span text:style-name="T3">Dusza ma</text:span></text:p>
            <text:p text:style-name="P2"><text:span text:style-name="T3">Tylko Ty możesz wypełnić</text:span></text:p>
            <text:p text:style-name="P2"><text:span text:style-name="T3">Serca głód, serca głó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2. Głębio morz, potęgo gór,</text:span></text:p>
            <text:p text:style-name="P2"><text:span text:style-name="T3">Boże mój, nie mogę bez</text:span></text:p>
            <text:p text:style-name="P2"><text:span text:style-name="T3">Twej miłości żyć</text:span></text:p>
            <text:p text:style-name="P2"><text:span text:style-name="T3">Nie chcę bez Ciebie ży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Ref. Jak spragniona</text:span></text:p>
            <text:p text:style-name="P2"><text:span text:style-name="T3">ziemia rosy</text:span></text:p>
            <text:p text:style-name="P2"><text:span text:style-name="T3">Dusza ma</text:span></text:p>
            <text:p text:style-name="P2"><text:span text:style-name="T3">Tylko Ty możesz wypełnić</text:span></text:p>
            <text:p text:style-name="P2"><text:span text:style-name="T3">Serca głód, serca głó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3" draw:layer="layout" svg:width="27.8cm" svg:height="21cm" svg:x="0.2cm" svg:y="0cm" presentation:class="subtitle" presentation:user-transformed="true">
          <draw:text-box>
            <text:p text:style-name="P2"><text:span text:style-name="T2">Tak mnie skrus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4" draw:layer="layout" svg:width="27.8cm" svg:height="21cm" svg:x="0.2cm" svg:y="0cm" presentation:class="subtitle" presentation:user-transformed="true">
          <draw:text-box>
            <text:p text:style-name="P2"><text:span text:style-name="T3">Tak mnie skrusz,</text:span></text:p>
            <text:p text:style-name="P2"><text:span text:style-name="T3">Tak mnie złam,</text:span></text:p>
            <text:p text:style-name="P2"><text:span text:style-name="T3">Tak mnie wypal, Panie</text:span></text:p>
            <text:p text:style-name="P2"><text:span text:style-name="T3">Byś został tylko Ty,</text:span></text:p>
            <text:p text:style-name="P2"><text:span text:style-name="T3">Byś został tylko Ty,</text:span></text:p>
            <text:p text:style-name="P2"><text:span text:style-name="T3">Jedynie 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6"><text:span text:style-name="T2">Jesteś Król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2"><text:span text:style-name="T4">/ Jesteś Królem, Jesteś Królem</text:span></text:p>
            <text:p text:style-name="P2"><text:span text:style-name="T4">Królem jest Bóg / x2</text:span></text:p>
            <text:p text:style-name="P2"><text:span text:style-name="T4">/ Podnieśmy wszyscy</text:span></text:p>
            <text:p text:style-name="P2"><text:span text:style-name="T4">nasze serca,</text:span></text:p>
            <text:p text:style-name="P2"><text:span text:style-name="T4">Podnieśmy wszyscy</text:span></text:p>
            <text:p text:style-name="P2"><text:span text:style-name="T4">nasze dłonie,</text:span></text:p>
            <text:p text:style-name="P2"><text:span text:style-name="T4">Stawajmy przed obliczem</text:span></text:p>
            <text:p text:style-name="P2"><text:span text:style-name="T4">Pana, wielbiąc Go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6"><text:span text:style-name="T2">Jezu, śpiewam C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"><text:span text:style-name="T5">Jezu, śpiewam Ci, bo chcę</text:span></text:p>
            <text:p text:style-name="P2"><text:span text:style-name="T5">Na tym miejscu uczcić Cię</text:span></text:p>
            <text:p text:style-name="P2"><text:span text:style-name="T5">Nie piosenką, ale sercem</text:span></text:p>
            <text:p text:style-name="P2"><text:span text:style-name="T5">Chwalić Ciebie najgoręc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"><text:span text:style-name="T5">Ja nikogo nie mam w niebie</text:span></text:p>
            <text:p text:style-name="P2"><text:span text:style-name="T5">Tylko Ciebie, Jezu, Ciebie</text:span></text:p>
            <text:p text:style-name="P2"><text:span text:style-name="T5">Moim szczęściem</text:span></text:p>
            <text:p text:style-name="P2"><text:span text:style-name="T5">ponad wszystko</text:span></text:p>
            <text:p text:style-name="P2"><text:span text:style-name="T5">To być blisko, Ciebie blis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"><text:span text:style-name="T5">Ja wywyższam Ciebie,</text:span></text:p>
            <text:p text:style-name="P2"><text:span text:style-name="T5">Jezu, dziś,</text:span></text:p>
            <text:p text:style-name="P2"><text:span text:style-name="T5">Ja wywyższam Ciebie,</text:span></text:p>
            <text:p text:style-name="P2"><text:span text:style-name="T5">Jezu, dziś,</text:span></text:p>
            <text:p text:style-name="P2"><text:span text:style-name="T5">Bo ja żyję tylko po to</text:span></text:p>
            <text:p text:style-name="P2"><text:span text:style-name="T5">Aby Ciebie czcić,</text:span></text:p>
            <text:p text:style-name="P2"><text:span text:style-name="T5">aby Ciebie czci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6"><text:span text:style-name="T2">Uwielbiajcie Pa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Uwielbiajcie Pana ludzkich</text:span></text:p>
            <text:p text:style-name="P2"><text:span text:style-name="T3">serc bijące dzwony.</text:span></text:p>
            <text:p text:style-name="P2"><text:span text:style-name="T3">Padnij na kolana przed Nim</text:span></text:p>
            <text:p text:style-name="P2"><text:span text:style-name="T3">ludu utrudz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On osuszy twoje łzy,</text:span></text:p>
            <text:p text:style-name="P2"><text:span text:style-name="T3">On ratunkiem będzie Ci.</text:span></text:p>
            <text:p text:style-name="P2"><text:span text:style-name="T3">U Jego stóp padnie wróg,</text:span></text:p>
            <text:p text:style-name="P2"><text:span text:style-name="T3">bo On Bóg niezwycięż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Niepojęty w Swej mądrości,</text:span></text:p>
            <text:p text:style-name="P2"><text:span text:style-name="T3">Święty, Święty Bóg Miłości.</text:span></text:p>
            <text:p text:style-name="P2"><text:span text:style-name="T3">Śpiewaj Panu, ziemio,</text:span></text:p>
            <text:p text:style-name="P2"><text:span text:style-name="T3">chwalcie wszystkie</text:span></text:p>
            <text:p text:style-name="P2"><text:span text:style-name="T3">świata str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6-11-04T15:15:28.035514586</dc:date>
    <dc:creator>Wojciech Szczęsny</dc:creator>
    <meta:editing-duration>PT1H5M46S</meta:editing-duration>
    <meta:editing-cycles>35</meta:editing-cycles>
    <meta:document-statistic meta:object-count="86"/>
  </office:meta>
</office:document-meta>
</file>