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54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86111in" style:font-size-asian="0.86111in" style:font-size-complex="0.8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86111in" style:font-size-asian="0.86111in" style:font-size-complex="0.8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86111in" style:font-size-asian="0.86111in" style:font-size-complex="0.8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86111in" style:font-size-asian="0.86111in" style:font-size-complex="0.8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6">
      <style:graphic-properties draw:fill="solid" draw:fill-color="#cfe7f5" draw:opacity="100%" draw:stroke="solid" svg:stroke-width="0.02778in" svg:stroke-color="#808080" svg:stroke-opacity="100%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86111in" style:font-size-asian="0.86111in" style:font-size-complex="0.8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6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3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3">
      <style:graphic-properties draw:fill="solid" draw:fill-color="#cfe7f5" draw:opacity="100%" draw:stroke="solid" svg:stroke-width="0.02778in" svg:stroke-color="#808080" svg:stroke-opacity="100%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0">
      <style:graphic-properties draw:fill="solid" draw:fill-color="#cfe7f5" draw:opacity="100%" draw:stroke="solid" svg:stroke-width="0.02778in" svg:stroke-color="#808080" svg:stroke-opacity="100%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7">
      <style:graphic-properties draw:fill="solid" draw:fill-color="#cfe7f5" draw:opacity="100%" draw:stroke="solid" svg:stroke-width="0.02778in" svg:stroke-color="#808080" svg:stroke-opacity="100%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0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5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8">
      <style:graphic-properties draw:fill="solid" draw:fill-color="#cfe7f5" draw:opacity="100%" draw:stroke="solid" svg:stroke-width="0.02778in" svg:stroke-color="#808080" svg:stroke-opacity="100%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3">
      <style:graphic-properties draw:fill="solid" draw:fill-color="#cfe7f5" draw:opacity="100%" draw:stroke="solid" svg:stroke-width="0.02778in" svg:stroke-color="#808080" svg:stroke-opacity="100%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2">
      <style:graphic-properties draw:fill="solid" draw:fill-color="#cfe7f5" draw:opacity="100%" draw:stroke="solid" svg:stroke-width="0.02778in" svg:stroke-color="#808080" svg:stroke-opacity="100%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0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582" draw:master-page-name="Master1-Layout7-blank-Pusty" presentation:presentation-page-layout-name="Master1-PPL7">
        <draw:frame draw:id="id73" presentation:style-name="a592" draw:name="Podtytuł 1" svg:x="0.31496in" svg:y="0.31496in" svg:width="10.47244in" svg:height="7.63779in" presentation:class="subtitle" presentation:placeholder="false">
          <draw:text-box>
            <text:p text:style-name="a584" text:class-names="" text:cond-style-name=""><text:span text:style-name="a583" text:class-names="">Adoracja</text:span></text:p>
            <text:p text:style-name="a586" text:class-names="" text:cond-style-name=""><text:span text:style-name="a585" text:class-names="">Najświętszego Sakramentu</text:span></text:p>
            <text:p text:style-name="a588" text:class-names="" text:cond-style-name=""><text:span text:style-name="a587" text:class-names=""/></text:p>
            <text:p text:style-name="a591" text:class-names="" text:cond-style-name=""><text:span text:style-name="a589" text:class-names="">7 stycznia 2017</text:span><text:span text:style-name="a590" text:class-names=""/></text:p>
          </draw:text-box>
          <svg:desc/>
        </draw:frame>
        <presentation:notes draw:style-name="a595">
          <draw:page-thumbnail draw:page-number="1" svg:x="1.21007in" svg:y="0.88889in" svg:width="5.84549in" svg:height="4.38368in" presentation:class="page" draw:id="id74" presentation:style-name="a593" draw:name="Symbol zastępczy obrazu slajdu 1">
            <svg:desc/>
          </draw:page-thumbnail>
          <draw:frame draw:id="id75" presentation:style-name="a59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6" draw:master-page-name="Master1-Layout7-blank-Pusty" presentation:presentation-page-layout-name="Master1-PPL7">
        <draw:frame draw:id="id76" presentation:style-name="a601" draw:name="Podtytuł 1" svg:x="0in" svg:y="2.70935in" svg:width="10.94488in" svg:height="2.84901in" presentation:class="subtitle" presentation:placeholder="false">
          <draw:text-box>
            <text:p text:style-name="a598" text:class-names="" text:cond-style-name=""><text:span text:style-name="a597" text:class-names="">Duchu miłości,</text:span></text:p>
            <text:p text:style-name="a600" text:class-names="" text:cond-style-name=""><text:span text:style-name="a599" text:class-names="">wylewaj się na nas</text:span></text:p>
          </draw:text-box>
          <svg:desc/>
        </draw:frame>
        <presentation:notes draw:style-name="a604">
          <draw:page-thumbnail draw:page-number="2" svg:x="1.21007in" svg:y="0.88889in" svg:width="5.84549in" svg:height="4.38368in" presentation:class="page" draw:id="id77" presentation:style-name="a602" draw:name="Symbol zastępczy obrazu slajdu 1">
            <svg:desc/>
          </draw:page-thumbnail>
          <draw:frame draw:id="id78" presentation:style-name="a60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05" draw:master-page-name="Master1-Layout7-blank-Pusty" presentation:presentation-page-layout-name="Master1-PPL7">
        <draw:frame draw:id="id79" presentation:style-name="a616" draw:name="Podtytuł 1" svg:x="0in" svg:y="1.70527in" svg:width="10.94488in" svg:height="4.85718in" presentation:class="subtitle" presentation:placeholder="false">
          <draw:text-box>
            <text:p text:style-name="a607" text:class-names="" text:cond-style-name=""><text:span text:style-name="a606" text:class-names="">Duchu miłości,</text:span></text:p>
            <text:p text:style-name="a609" text:class-names="" text:cond-style-name=""><text:span text:style-name="a608" text:class-names="">wylewaj się na nas</text:span></text:p>
            <text:p text:style-name="a611" text:class-names="" text:cond-style-name=""><text:span text:style-name="a610" text:class-names="">z przebitego serca</text:span></text:p>
            <text:p text:style-name="a615" text:class-names="" text:cond-style-name=""><text:span text:style-name="a612" text:class-names="">Jezusa,<text:s text:c="1"/></text:span><text:span text:style-name="a613" text:class-names="">Jezusa</text:span><text:span text:style-name="a614" text:class-names=""/></text:p>
          </draw:text-box>
          <svg:desc/>
        </draw:frame>
        <presentation:notes draw:style-name="a619">
          <draw:page-thumbnail draw:page-number="3" svg:x="1.21007in" svg:y="0.88889in" svg:width="5.84549in" svg:height="4.38368in" presentation:class="page" draw:id="id80" presentation:style-name="a617" draw:name="Symbol zastępczy obrazu slajdu 1">
            <svg:desc/>
          </draw:page-thumbnail>
          <draw:frame draw:id="id81" presentation:style-name="a61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20" draw:master-page-name="Master1-Layout7-blank-Pusty" presentation:presentation-page-layout-name="Master1-PPL7">
        <draw:frame draw:id="id82" presentation:style-name="a623" draw:name="Podtytuł 1" svg:x="0in" svg:y="3.51436in" svg:width="10.94488in" svg:height="1.239in" presentation:class="subtitle" presentation:placeholder="false">
          <draw:text-box>
            <text:p text:style-name="a622" text:class-names="" text:cond-style-name=""><text:span text:style-name="a621" text:class-names="">Serce wielkie nam daj</text:span></text:p>
          </draw:text-box>
          <svg:desc/>
        </draw:frame>
        <presentation:notes draw:style-name="a626">
          <draw:page-thumbnail draw:page-number="4" svg:x="1.21007in" svg:y="0.88889in" svg:width="5.84549in" svg:height="4.38368in" presentation:class="page" draw:id="id83" presentation:style-name="a624" draw:name="Symbol zastępczy obrazu slajdu 1">
            <svg:desc/>
          </draw:page-thumbnail>
          <draw:frame draw:id="id84" presentation:style-name="a62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27" draw:master-page-name="Master1-Layout7-blank-Pusty" presentation:presentation-page-layout-name="Master1-PPL7">
        <draw:frame draw:id="id85" presentation:style-name="a636" draw:name="Podtytuł 1" svg:x="0in" svg:y="1.65152in" svg:width="10.94488in" svg:height="4.96468in" presentation:class="subtitle" presentation:placeholder="false">
          <draw:text-box>
            <text:p text:style-name="a629" text:class-names="" text:cond-style-name=""><text:span text:style-name="a628" text:class-names="">Ref. Serce wielkie nam daj,</text:span></text:p>
            <text:p text:style-name="a631" text:class-names="" text:cond-style-name=""><text:span text:style-name="a630" text:class-names="">Zdolne objąć świat.</text:span></text:p>
            <text:p text:style-name="a633" text:class-names="" text:cond-style-name=""><text:span text:style-name="a632" text:class-names="">Panie, serce nam daj,</text:span></text:p>
            <text:p text:style-name="a635" text:class-names="" text:cond-style-name=""><text:span text:style-name="a634" text:class-names="">Mężne w walce ze złem</text:span></text:p>
          </draw:text-box>
          <svg:desc/>
        </draw:frame>
        <presentation:notes draw:style-name="a639">
          <draw:page-thumbnail draw:page-number="5" svg:x="1.21007in" svg:y="0.88889in" svg:width="5.84549in" svg:height="4.38368in" presentation:class="page" draw:id="id86" presentation:style-name="a637" draw:name="Symbol zastępczy obrazu slajdu 1">
            <svg:desc/>
          </draw:page-thumbnail>
          <draw:frame draw:id="id87" presentation:style-name="a63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40" draw:master-page-name="Master1-Layout7-blank-Pusty" presentation:presentation-page-layout-name="Master1-PPL7">
        <draw:frame draw:id="id88" presentation:style-name="a651" draw:name="Podtytuł 1" svg:x="0in" svg:y="0.50992in" svg:width="10.94488in" svg:height="7.24787in" presentation:class="subtitle" presentation:placeholder="false">
          <draw:text-box>
            <text:p text:style-name="a642" text:class-names="" text:cond-style-name=""><text:span text:style-name="a641" text:class-names="">1. Zwleczmy z siebie</text:span></text:p>
            <text:p text:style-name="a644" text:class-names="" text:cond-style-name=""><text:span text:style-name="a643" text:class-names="">uczynki starych ludzi,<text:line-break/>Zniszczmy wszystko,</text:span></text:p>
            <text:p text:style-name="a646" text:class-names="" text:cond-style-name=""><text:span text:style-name="a645" text:class-names="">co budzi Boży gniew.<text:line-break/>Wdziejmy biel nowych szat</text:span></text:p>
            <text:p text:style-name="a648" text:class-names="" text:cond-style-name=""><text:span text:style-name="a647" text:class-names="">w Chrystusie Panu,<text:line-break/>Nowy człowiek powstanie </text:span></text:p>
            <text:p text:style-name="a650" text:class-names="" text:cond-style-name=""><text:span text:style-name="a649" text:class-names="">w każdym z nas.</text:span></text:p>
          </draw:text-box>
          <svg:desc/>
        </draw:frame>
        <presentation:notes draw:style-name="a654">
          <draw:page-thumbnail draw:page-number="6" svg:x="1.21007in" svg:y="0.88889in" svg:width="5.84549in" svg:height="4.38368in" presentation:class="page" draw:id="id89" presentation:style-name="a652" draw:name="Symbol zastępczy obrazu slajdu 1">
            <svg:desc/>
          </draw:page-thumbnail>
          <draw:frame draw:id="id90" presentation:style-name="a65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55" draw:master-page-name="Master1-Layout7-blank-Pusty" presentation:presentation-page-layout-name="Master1-PPL7">
        <draw:frame draw:id="id91" presentation:style-name="a664" draw:name="Podtytuł 1" svg:x="0in" svg:y="1.65152in" svg:width="10.94488in" svg:height="4.96468in" presentation:class="subtitle" presentation:placeholder="false">
          <draw:text-box>
            <text:p text:style-name="a657" text:class-names="" text:cond-style-name=""><text:span text:style-name="a656" text:class-names="">Ref. Serce wielkie nam daj,</text:span></text:p>
            <text:p text:style-name="a659" text:class-names="" text:cond-style-name=""><text:span text:style-name="a658" text:class-names="">Zdolne objąć świat.</text:span></text:p>
            <text:p text:style-name="a661" text:class-names="" text:cond-style-name=""><text:span text:style-name="a660" text:class-names="">Panie, serce nam daj,</text:span></text:p>
            <text:p text:style-name="a663" text:class-names="" text:cond-style-name=""><text:span text:style-name="a662" text:class-names="">Mężne w walce ze złem</text:span></text:p>
          </draw:text-box>
          <svg:desc/>
        </draw:frame>
        <presentation:notes draw:style-name="a667">
          <draw:page-thumbnail draw:page-number="7" svg:x="1.21007in" svg:y="0.88889in" svg:width="5.84549in" svg:height="4.38368in" presentation:class="page" draw:id="id92" presentation:style-name="a665" draw:name="Symbol zastępczy obrazu slajdu 1">
            <svg:desc/>
          </draw:page-thumbnail>
          <draw:frame draw:id="id93" presentation:style-name="a66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68" draw:master-page-name="Master1-Layout7-blank-Pusty" presentation:presentation-page-layout-name="Master1-PPL7">
        <draw:frame draw:id="id94" presentation:style-name="a679" draw:name="Podtytuł 1" svg:x="0in" svg:y="0.50992in" svg:width="10.94488in" svg:height="7.24787in" presentation:class="subtitle" presentation:placeholder="false">
          <draw:text-box>
            <text:p text:style-name="a670" text:class-names="" text:cond-style-name=""><text:span text:style-name="a669" text:class-names="">2. Nowi ludzie w historię</text:span></text:p>
            <text:p text:style-name="a672" text:class-names="" text:cond-style-name=""><text:span text:style-name="a671" text:class-names="">wpiszą miłość,<text:line-break/>Wskażą drogi odnowy</text:span></text:p>
            <text:p text:style-name="a674" text:class-names="" text:cond-style-name=""><text:span text:style-name="a673" text:class-names="">ludzkich serc.<text:line-break/>Nowi ludzie przeżyją</text:span></text:p>
            <text:p text:style-name="a676" text:class-names="" text:cond-style-name=""><text:span text:style-name="a675" text:class-names="">własne życie,<text:line-break/>Tworząc wspólnym wysiłkiem</text:span></text:p>
            <text:p text:style-name="a678" text:class-names="" text:cond-style-name=""><text:span text:style-name="a677" text:class-names="">nowy świat.</text:span></text:p>
          </draw:text-box>
          <svg:desc/>
        </draw:frame>
        <presentation:notes draw:style-name="a682">
          <draw:page-thumbnail draw:page-number="8" svg:x="1.21007in" svg:y="0.88889in" svg:width="5.84549in" svg:height="4.38368in" presentation:class="page" draw:id="id95" presentation:style-name="a680" draw:name="Symbol zastępczy obrazu slajdu 1">
            <svg:desc/>
          </draw:page-thumbnail>
          <draw:frame draw:id="id96" presentation:style-name="a68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83" draw:master-page-name="Master1-Layout7-blank-Pusty" presentation:presentation-page-layout-name="Master1-PPL7">
        <draw:frame draw:id="id97" presentation:style-name="a692" draw:name="Podtytuł 1" svg:x="0in" svg:y="1.65152in" svg:width="10.94488in" svg:height="4.96468in" presentation:class="subtitle" presentation:placeholder="false">
          <draw:text-box>
            <text:p text:style-name="a685" text:class-names="" text:cond-style-name=""><text:span text:style-name="a684" text:class-names="">Ref. Serce wielkie nam daj,</text:span></text:p>
            <text:p text:style-name="a687" text:class-names="" text:cond-style-name=""><text:span text:style-name="a686" text:class-names="">Zdolne objąć świat.</text:span></text:p>
            <text:p text:style-name="a689" text:class-names="" text:cond-style-name=""><text:span text:style-name="a688" text:class-names="">Panie, serce nam daj,</text:span></text:p>
            <text:p text:style-name="a691" text:class-names="" text:cond-style-name=""><text:span text:style-name="a690" text:class-names="">Mężne w walce ze złem</text:span></text:p>
          </draw:text-box>
          <svg:desc/>
        </draw:frame>
        <presentation:notes draw:style-name="a695">
          <draw:page-thumbnail draw:page-number="9" svg:x="1.21007in" svg:y="0.88889in" svg:width="5.84549in" svg:height="4.38368in" presentation:class="page" draw:id="id98" presentation:style-name="a693" draw:name="Symbol zastępczy obrazu slajdu 1">
            <svg:desc/>
          </draw:page-thumbnail>
          <draw:frame draw:id="id99" presentation:style-name="a69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96" draw:master-page-name="Master1-Layout7-blank-Pusty" presentation:presentation-page-layout-name="Master1-PPL7">
        <draw:frame draw:id="id100" presentation:style-name="a707" draw:name="Podtytuł 1" svg:x="0in" svg:y="0.50992in" svg:width="10.94488in" svg:height="7.24787in" presentation:class="subtitle" presentation:placeholder="false">
          <draw:text-box>
            <text:p text:style-name="a698" text:class-names="" text:cond-style-name=""><text:span text:style-name="a697" text:class-names="">3. Nowi ludzie przyniosą</text:span></text:p>
            <text:p text:style-name="a700" text:class-names="" text:cond-style-name=""><text:span text:style-name="a699" text:class-names="">ziemi pokój,<text:line-break/>W znaku wiary jednocząc</text:span></text:p>
            <text:p text:style-name="a702" text:class-names="" text:cond-style-name=""><text:span text:style-name="a701" text:class-names="">cały świat.<text:line-break/>Nowi ludzie przyniosą</text:span></text:p>
            <text:p text:style-name="a704" text:class-names="" text:cond-style-name=""><text:span text:style-name="a703" text:class-names="">ziemi wolność,<text:line-break/>Prawda ludzi wyzwoli,</text:span></text:p>
            <text:p text:style-name="a706" text:class-names="" text:cond-style-name=""><text:span text:style-name="a705" text:class-names="">niszcząc zło.</text:span></text:p>
          </draw:text-box>
          <svg:desc/>
        </draw:frame>
        <presentation:notes draw:style-name="a710">
          <draw:page-thumbnail draw:page-number="10" svg:x="1.21007in" svg:y="0.88889in" svg:width="5.84549in" svg:height="4.38368in" presentation:class="page" draw:id="id101" presentation:style-name="a708" draw:name="Symbol zastępczy obrazu slajdu 1">
            <svg:desc/>
          </draw:page-thumbnail>
          <draw:frame draw:id="id102" presentation:style-name="a70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711" draw:master-page-name="Master1-Layout7-blank-Pusty" presentation:presentation-page-layout-name="Master1-PPL7">
        <draw:frame draw:id="id103" presentation:style-name="a714" draw:name="Podtytuł 1" svg:x="0in" svg:y="3.51436in" svg:width="10.94488in" svg:height="1.239in" presentation:class="subtitle" presentation:placeholder="false">
          <draw:text-box>
            <text:p text:style-name="a713" text:class-names="" text:cond-style-name=""><text:span text:style-name="a712" text:class-names="">Miłość Twa</text:span></text:p>
          </draw:text-box>
          <svg:desc/>
        </draw:frame>
        <presentation:notes draw:style-name="a717">
          <draw:page-thumbnail draw:page-number="11" svg:x="1.21007in" svg:y="0.88889in" svg:width="5.84549in" svg:height="4.38368in" presentation:class="page" draw:id="id104" presentation:style-name="a715" draw:name="Symbol zastępczy obrazu slajdu 1">
            <svg:desc/>
          </draw:page-thumbnail>
          <draw:frame draw:id="id105" presentation:style-name="a71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718" draw:master-page-name="Master1-Layout7-blank-Pusty" presentation:presentation-page-layout-name="Master1-PPL7">
        <draw:frame draw:id="id106" presentation:style-name="a725" draw:name="Podtytuł 1" svg:x="0in" svg:y="0.30236in" svg:width="10.94488in" svg:height="7.663in" presentation:class="subtitle" presentation:placeholder="false">
          <draw:text-box>
            <text:p text:style-name="a720" text:class-names="" text:cond-style-name=""><text:span text:style-name="a719" text:class-names="">Miłość Twa, od najwyższych</text:span></text:p>
            <text:p text:style-name="a722" text:class-names="" text:cond-style-name=""><text:span text:style-name="a721" text:class-names="">gór wyższa jest,<text:line-break/>Wielka jest wierność Twa,<text:line-break/>do nieba sięga wzwyż.<text:line-break/><text:line-break/>Miłość Twa, głębsza niż</text:span></text:p>
            <text:p text:style-name="a724" text:class-names="" text:cond-style-name=""><text:span text:style-name="a723" text:class-names="">ocean bez dna, <text:line-break/>Wielka jest wierność Twa,<text:line-break/>gdy do mnie zbliżasz się.</text:span></text:p>
          </draw:text-box>
          <svg:desc/>
        </draw:frame>
        <presentation:notes draw:style-name="a728">
          <draw:page-thumbnail draw:page-number="12" svg:x="1.21007in" svg:y="0.88889in" svg:width="5.84549in" svg:height="4.38368in" presentation:class="page" draw:id="id107" presentation:style-name="a726" draw:name="Symbol zastępczy obrazu slajdu 1">
            <svg:desc/>
          </draw:page-thumbnail>
          <draw:frame draw:id="id108" presentation:style-name="a72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729" draw:master-page-name="Master1-Layout7-blank-Pusty" presentation:presentation-page-layout-name="Master1-PPL7">
        <draw:frame draw:id="id109" presentation:style-name="a732" draw:name="Podtytuł 1" svg:x="0in" svg:y="3.51436in" svg:width="10.94488in" svg:height="1.239in" presentation:class="subtitle" presentation:placeholder="false">
          <draw:text-box>
            <text:p text:style-name="a731" text:class-names="" text:cond-style-name=""><text:span text:style-name="a730" text:class-names="">Może daleko</text:span></text:p>
          </draw:text-box>
          <svg:desc/>
        </draw:frame>
        <presentation:notes draw:style-name="a735">
          <draw:page-thumbnail draw:page-number="13" svg:x="1.21007in" svg:y="0.88889in" svg:width="5.84549in" svg:height="4.38368in" presentation:class="page" draw:id="id110" presentation:style-name="a733" draw:name="Symbol zastępczy obrazu slajdu 1">
            <svg:desc/>
          </draw:page-thumbnail>
          <draw:frame draw:id="id111" presentation:style-name="a73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736" draw:master-page-name="Master1-Layout7-blank-Pusty" presentation:presentation-page-layout-name="Master1-PPL7">
        <draw:frame draw:id="id112" presentation:style-name="a739" draw:name="Podtytuł 1" svg:x="0in" svg:y="1.71042in" svg:width="10.94488in" svg:height="4.84688in" presentation:class="subtitle" presentation:placeholder="false">
          <draw:text-box>
            <text:p text:style-name="a738" text:class-names="" text:cond-style-name=""><text:span text:style-name="a737" text:class-names="">Może daleko jesteś od Niego <text:line-break/>Może zgubiłeś ścieżki Jego ślad.<text:line-break/>Może w samotną ruszyłeś drogę <text:line-break/>i nie wiesz, jak Bóg Ciebie zna.<text:line-break/>Nie martw się, Bóg Ciebie kocha<text:line-break/>On zawsze z Tobą jest.</text:span></text:p>
          </draw:text-box>
          <svg:desc/>
        </draw:frame>
        <presentation:notes draw:style-name="a742">
          <draw:page-thumbnail draw:page-number="14" svg:x="1.21007in" svg:y="0.88889in" svg:width="5.84549in" svg:height="4.38368in" presentation:class="page" draw:id="id113" presentation:style-name="a740" draw:name="Symbol zastępczy obrazu slajdu 1">
            <svg:desc/>
          </draw:page-thumbnail>
          <draw:frame draw:id="id114" presentation:style-name="a74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743" draw:master-page-name="Master1-Layout7-blank-Pusty" presentation:presentation-page-layout-name="Master1-PPL7">
        <draw:frame draw:id="id115" presentation:style-name="a746" draw:name="Podtytuł 1" svg:x="0in" svg:y="2.51823in" svg:width="10.94488in" svg:height="3.23125in" presentation:class="subtitle" presentation:placeholder="false">
          <draw:text-box>
            <text:p text:style-name="a745" text:class-names="" text:cond-style-name=""><text:span text:style-name="a744" text:class-names="">Podnieś swój zmęczony wzrok <text:line-break/>i popatrz przed siebie <text:line-break/>Zacznij od nowa, <text:line-break/>zacznij jeszcze raz.</text:span></text:p>
          </draw:text-box>
          <svg:desc/>
        </draw:frame>
        <presentation:notes draw:style-name="a749">
          <draw:page-thumbnail draw:page-number="15" svg:x="1.21007in" svg:y="0.88889in" svg:width="5.84549in" svg:height="4.38368in" presentation:class="page" draw:id="id116" presentation:style-name="a747" draw:name="Symbol zastępczy obrazu slajdu 1">
            <svg:desc/>
          </draw:page-thumbnail>
          <draw:frame draw:id="id117" presentation:style-name="a74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750" draw:master-page-name="Master1-Layout7-blank-Pusty" presentation:presentation-page-layout-name="Master1-PPL7">
        <draw:frame draw:id="id118" presentation:style-name="a755" draw:name="Podtytuł 1" svg:x="0in" svg:y="2.91551in" svg:width="11.02362in" svg:height="2.43669in" presentation:class="subtitle" presentation:placeholder="false">
          <draw:text-box>
            <text:p text:style-name="a752" text:class-names="" text:cond-style-name=""><text:span text:style-name="a751" text:class-names="">Oddaję Ci całą</text:span></text:p>
            <text:p text:style-name="a754" text:class-names="" text:cond-style-name=""><text:span text:style-name="a753" text:class-names="">chwałę i cześć</text:span></text:p>
          </draw:text-box>
          <svg:desc/>
        </draw:frame>
        <presentation:notes draw:style-name="a758">
          <draw:page-thumbnail draw:page-number="16" svg:x="1.21007in" svg:y="0.88889in" svg:width="5.84549in" svg:height="4.38368in" presentation:class="page" draw:id="id119" presentation:style-name="a756" draw:name="Symbol zastępczy obrazu slajdu 1">
            <svg:desc/>
          </draw:page-thumbnail>
          <draw:frame draw:id="id120" presentation:style-name="a75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759" draw:master-page-name="Master1-Layout7-blank-Pusty" presentation:presentation-page-layout-name="Master1-PPL7">
        <draw:frame draw:id="id121" presentation:style-name="a774" draw:name="Podtytuł 1" svg:x="0in" svg:y="0.95699in" svg:width="11.02362in" svg:height="6.35374in" presentation:class="subtitle" presentation:placeholder="false">
          <draw:text-box>
            <text:p text:style-name="a761" text:class-names="" text:cond-style-name=""><text:span text:style-name="a760" text:class-names="">Oddaję Ci całą chwałę i cześć</text:span></text:p>
            <text:p text:style-name="a763" text:class-names="" text:cond-style-name=""><text:span text:style-name="a762" text:class-names="">Oddaję Ci całe serce swe.</text:span></text:p>
            <text:p text:style-name="a765" text:class-names="" text:cond-style-name=""><text:span text:style-name="a764" text:class-names=""/></text:p>
            <text:p text:style-name="a771" text:class-names="" text:cond-style-name=""><text:span text:style-name="a766" text:class-names="">Święty,<text:s text:c="1"/></text:span><text:span text:style-name="a767" text:class-names="">święty</text:span><text:span text:style-name="a768" text:class-names="">,<text:s text:c="1"/></text:span><text:span text:style-name="a769" text:class-names="">święty</text:span><text:span text:style-name="a770" text:class-names=""/></text:p>
            <text:p text:style-name="a773" text:class-names="" text:cond-style-name=""><text:span text:style-name="a772" text:class-names="">Wszechmogący Jezus!</text:span></text:p>
          </draw:text-box>
          <svg:desc/>
        </draw:frame>
        <presentation:notes draw:style-name="a777">
          <draw:page-thumbnail draw:page-number="17" svg:x="1.21007in" svg:y="0.88889in" svg:width="5.84549in" svg:height="4.38368in" presentation:class="page" draw:id="id122" presentation:style-name="a775" draw:name="Symbol zastępczy obrazu slajdu 1">
            <svg:desc/>
          </draw:page-thumbnail>
          <draw:frame draw:id="id123" presentation:style-name="a77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778" draw:master-page-name="Master1-Layout7-blank-Pusty" presentation:presentation-page-layout-name="Master1-PPL7">
        <draw:frame draw:id="id124" presentation:style-name="a781" draw:name="Podtytuł 1" svg:x="0in" svg:y="3.51436in" svg:width="11.02362in" svg:height="1.239in" presentation:class="subtitle" presentation:placeholder="false">
          <draw:text-box>
            <text:p text:style-name="a780" text:class-names="" text:cond-style-name=""><text:span text:style-name="a779" text:class-names="">Ty światłość dnia</text:span></text:p>
          </draw:text-box>
          <svg:desc/>
        </draw:frame>
        <presentation:notes draw:style-name="a784">
          <draw:page-thumbnail draw:page-number="18" svg:x="1.21007in" svg:y="0.88889in" svg:width="5.84549in" svg:height="4.38368in" presentation:class="page" draw:id="id125" presentation:style-name="a782" draw:name="Symbol zastępczy obrazu slajdu 1">
            <svg:desc/>
          </draw:page-thumbnail>
          <draw:frame draw:id="id126" presentation:style-name="a78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785" draw:master-page-name="Master1-Layout7-blank-Pusty" presentation:presentation-page-layout-name="Master1-PPL7">
        <draw:frame draw:id="id127" presentation:style-name="a798" draw:name="Podtytuł 1" svg:x="0in" svg:y="0.41501in" svg:width="11.02362in" svg:height="7.4377in" presentation:class="subtitle" presentation:placeholder="false">
          <draw:text-box>
            <text:p text:style-name="a787" text:class-names="" text:cond-style-name=""><text:span text:style-name="a786" text:class-names="">1. Ty światłość dnia wszedłeś</text:span></text:p>
            <text:p text:style-name="a789" text:class-names="" text:cond-style-name=""><text:span text:style-name="a788" text:class-names="">w moje ciemności,</text:span></text:p>
            <text:p text:style-name="a791" text:class-names="" text:cond-style-name=""><text:span text:style-name="a790" text:class-names="">dałeś mi wzrok, abym mógł</text:span></text:p>
            <text:p text:style-name="a793" text:class-names="" text:cond-style-name=""><text:span text:style-name="a792" text:class-names="">widzieć Twą Twarz</text:span></text:p>
            <text:p text:style-name="a795" text:class-names="" text:cond-style-name=""><text:span text:style-name="a794" text:class-names="">i Spojrzenie Miłości,</text:span></text:p>
            <text:p text:style-name="a797" text:class-names="" text:cond-style-name=""><text:span text:style-name="a796" text:class-names="">którym roztapiasz mój strach</text:span></text:p>
          </draw:text-box>
          <svg:desc/>
        </draw:frame>
        <presentation:notes draw:style-name="a801">
          <draw:page-thumbnail draw:page-number="19" svg:x="1.21007in" svg:y="0.88889in" svg:width="5.84549in" svg:height="4.38368in" presentation:class="page" draw:id="id128" presentation:style-name="a799" draw:name="Symbol zastępczy obrazu slajdu 1">
            <svg:desc/>
          </draw:page-thumbnail>
          <draw:frame draw:id="id129" presentation:style-name="a80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802" draw:master-page-name="Master1-Layout7-blank-Pusty" presentation:presentation-page-layout-name="Master1-PPL7">
        <draw:frame draw:id="id130" presentation:style-name="a819" draw:name="Podtytuł 1" svg:x="0in" svg:y="-0.05386in" svg:width="11.02362in" svg:height="8.37545in" presentation:class="subtitle" presentation:placeholder="false">
          <draw:text-box>
            <text:p text:style-name="a804" text:class-names="" text:cond-style-name=""><text:span text:style-name="a803" text:class-names="">Ref. Jestem tu, by wielbić,</text:span></text:p>
            <text:p text:style-name="a806" text:class-names="" text:cond-style-name=""><text:span text:style-name="a805" text:class-names="">by oddawać chwałę,</text:span></text:p>
            <text:p text:style-name="a808" text:class-names="" text:cond-style-name=""><text:span text:style-name="a807" text:class-names="">Jestem tu, by wyznać:</text:span></text:p>
            <text:p text:style-name="a810" text:class-names="" text:cond-style-name=""><text:span text:style-name="a809" text:class-names="">to mój Bóg.</text:span></text:p>
            <text:p text:style-name="a812" text:class-names="" text:cond-style-name=""><text:span text:style-name="a811" text:class-names="">Dobry i łaskawy,</text:span></text:p>
            <text:p text:style-name="a814" text:class-names="" text:cond-style-name=""><text:span text:style-name="a813" text:class-names="">cały tak wspaniały,</text:span></text:p>
            <text:p text:style-name="a816" text:class-names="" text:cond-style-name=""><text:span text:style-name="a815" text:class-names="">Ponad wszystko cenny</text:span></text:p>
            <text:p text:style-name="a818" text:class-names="" text:cond-style-name=""><text:span text:style-name="a817" text:class-names="">dla mnie jest. x2</text:span></text:p>
          </draw:text-box>
          <svg:desc/>
        </draw:frame>
        <presentation:notes draw:style-name="a822">
          <draw:page-thumbnail draw:page-number="20" svg:x="1.21007in" svg:y="0.88889in" svg:width="5.84549in" svg:height="4.38368in" presentation:class="page" draw:id="id131" presentation:style-name="a820" draw:name="Symbol zastępczy obrazu slajdu 1">
            <svg:desc/>
          </draw:page-thumbnail>
          <draw:frame draw:id="id132" presentation:style-name="a82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823" draw:master-page-name="Master1-Layout7-blank-Pusty" presentation:presentation-page-layout-name="Master1-PPL7">
        <draw:frame draw:id="id133" presentation:style-name="a838" draw:name="Podtytuł 1" svg:x="0in" svg:y="0.41501in" svg:width="11.02362in" svg:height="7.4377in" presentation:class="subtitle" presentation:placeholder="false">
          <draw:text-box>
            <text:p text:style-name="a825" text:class-names="" text:cond-style-name=""><text:span text:style-name="a824" text:class-names="">2. Ty czasów Król,</text:span></text:p>
            <text:p text:style-name="a827" text:class-names="" text:cond-style-name=""><text:span text:style-name="a826" text:class-names="">wywyższony na wieki,</text:span></text:p>
            <text:p text:style-name="a829" text:class-names="" text:cond-style-name=""><text:span text:style-name="a828" text:class-names="">Jaśnieje w Niebie Twój Tron</text:span></text:p>
            <text:p text:style-name="a831" text:class-names="" text:cond-style-name=""><text:span text:style-name="a830" text:class-names="">Zszedłeś na Ziemię, by</text:span></text:p>
            <text:p text:style-name="a833" text:class-names="" text:cond-style-name=""><text:span text:style-name="a832" text:class-names="">stać się Człowiekiem,</text:span></text:p>
            <text:p text:style-name="a837" text:class-names="" text:cond-style-name=""><text:span text:style-name="a834" text:class-names="">By rajem stał się<text:s text:c="1"/></text:span><text:span text:style-name="a835" text:class-names="">moj</text:span><text:span text:style-name="a836" text:class-names=""> dom</text:span></text:p>
          </draw:text-box>
          <svg:desc/>
        </draw:frame>
        <presentation:notes draw:style-name="a841">
          <draw:page-thumbnail draw:page-number="21" svg:x="1.21007in" svg:y="0.88889in" svg:width="5.84549in" svg:height="4.38368in" presentation:class="page" draw:id="id134" presentation:style-name="a839" draw:name="Symbol zastępczy obrazu slajdu 1">
            <svg:desc/>
          </draw:page-thumbnail>
          <draw:frame draw:id="id135" presentation:style-name="a84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2" draw:style-name="a842" draw:master-page-name="Master1-Layout7-blank-Pusty" presentation:presentation-page-layout-name="Master1-PPL7">
        <draw:frame draw:id="id136" presentation:style-name="a859" draw:name="Podtytuł 1" svg:x="0in" svg:y="-0.05386in" svg:width="11.02362in" svg:height="8.37545in" presentation:class="subtitle" presentation:placeholder="false">
          <draw:text-box>
            <text:p text:style-name="a844" text:class-names="" text:cond-style-name=""><text:span text:style-name="a843" text:class-names="">Ref. Jestem tu, by wielbić,</text:span></text:p>
            <text:p text:style-name="a846" text:class-names="" text:cond-style-name=""><text:span text:style-name="a845" text:class-names="">by oddawać chwałę,</text:span></text:p>
            <text:p text:style-name="a848" text:class-names="" text:cond-style-name=""><text:span text:style-name="a847" text:class-names="">Jestem tu, by wyznać:</text:span></text:p>
            <text:p text:style-name="a850" text:class-names="" text:cond-style-name=""><text:span text:style-name="a849" text:class-names="">to mój Bóg.</text:span></text:p>
            <text:p text:style-name="a852" text:class-names="" text:cond-style-name=""><text:span text:style-name="a851" text:class-names="">Dobry i łaskawy,</text:span></text:p>
            <text:p text:style-name="a854" text:class-names="" text:cond-style-name=""><text:span text:style-name="a853" text:class-names="">cały tak wspaniały,</text:span></text:p>
            <text:p text:style-name="a856" text:class-names="" text:cond-style-name=""><text:span text:style-name="a855" text:class-names="">Ponad wszystko cenny</text:span></text:p>
            <text:p text:style-name="a858" text:class-names="" text:cond-style-name=""><text:span text:style-name="a857" text:class-names="">dla mnie jest. x2</text:span></text:p>
          </draw:text-box>
          <svg:desc/>
        </draw:frame>
        <presentation:notes draw:style-name="a862">
          <draw:page-thumbnail draw:page-number="22" svg:x="1.21007in" svg:y="0.88889in" svg:width="5.84549in" svg:height="4.38368in" presentation:class="page" draw:id="id137" presentation:style-name="a860" draw:name="Symbol zastępczy obrazu slajdu 1">
            <svg:desc/>
          </draw:page-thumbnail>
          <draw:frame draw:id="id138" presentation:style-name="a86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3" draw:style-name="a863" draw:master-page-name="Master1-Layout7-blank-Pusty" presentation:presentation-page-layout-name="Master1-PPL7">
        <draw:frame draw:id="id139" presentation:style-name="a874" draw:name="Podtytuł 1" svg:x="0in" svg:y="1.06014in" svg:width="11.02362in" svg:height="6.14744in" presentation:class="subtitle" presentation:placeholder="false">
          <draw:text-box>
            <text:p text:style-name="a865" text:class-names="" text:cond-style-name=""><text:span text:style-name="a864" text:class-names="">3. I niczym nie odpłacę się</text:span></text:p>
            <text:p text:style-name="a867" text:class-names="" text:cond-style-name=""><text:span text:style-name="a866" text:class-names="">za miłość Twą i za</text:span></text:p>
            <text:p text:style-name="a869" text:class-names="" text:cond-style-name=""><text:span text:style-name="a868" text:class-names="">Twój Krzyż! x3</text:span></text:p>
            <text:p text:style-name="a871" text:class-names="" text:cond-style-name=""><text:span text:style-name="a870" text:class-names="">Wezwij Imię Twojego Pana,</text:span></text:p>
            <text:p text:style-name="a873" text:class-names="" text:cond-style-name=""><text:span text:style-name="a872" text:class-names="">i On zbawi Cię! x4</text:span></text:p>
          </draw:text-box>
          <svg:desc/>
        </draw:frame>
        <presentation:notes draw:style-name="a877">
          <draw:page-thumbnail draw:page-number="23" svg:x="1.21007in" svg:y="0.88889in" svg:width="5.84549in" svg:height="4.38368in" presentation:class="page" draw:id="id140" presentation:style-name="a875" draw:name="Symbol zastępczy obrazu slajdu 1">
            <svg:desc/>
          </draw:page-thumbnail>
          <draw:frame draw:id="id141" presentation:style-name="a87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4" draw:style-name="a878" draw:master-page-name="Master1-Layout7-blank-Pusty" presentation:presentation-page-layout-name="Master1-PPL7">
        <draw:frame draw:id="id142" presentation:style-name="a895" draw:name="Podtytuł 1" svg:x="0in" svg:y="-0.05386in" svg:width="11.02362in" svg:height="8.37545in" presentation:class="subtitle" presentation:placeholder="false">
          <draw:text-box>
            <text:p text:style-name="a880" text:class-names="" text:cond-style-name=""><text:span text:style-name="a879" text:class-names="">Ref. Jestem tu, by wielbić,</text:span></text:p>
            <text:p text:style-name="a882" text:class-names="" text:cond-style-name=""><text:span text:style-name="a881" text:class-names="">by oddawać chwałę,</text:span></text:p>
            <text:p text:style-name="a884" text:class-names="" text:cond-style-name=""><text:span text:style-name="a883" text:class-names="">Jestem tu, by wyznać:</text:span></text:p>
            <text:p text:style-name="a886" text:class-names="" text:cond-style-name=""><text:span text:style-name="a885" text:class-names="">to mój Bóg.</text:span></text:p>
            <text:p text:style-name="a888" text:class-names="" text:cond-style-name=""><text:span text:style-name="a887" text:class-names="">Dobry i łaskawy,</text:span></text:p>
            <text:p text:style-name="a890" text:class-names="" text:cond-style-name=""><text:span text:style-name="a889" text:class-names="">cały tak wspaniały,</text:span></text:p>
            <text:p text:style-name="a892" text:class-names="" text:cond-style-name=""><text:span text:style-name="a891" text:class-names="">Ponad wszystko cenny</text:span></text:p>
            <text:p text:style-name="a894" text:class-names="" text:cond-style-name=""><text:span text:style-name="a893" text:class-names="">dla mnie jest. x2</text:span></text:p>
          </draw:text-box>
          <svg:desc/>
        </draw:frame>
        <presentation:notes draw:style-name="a898">
          <draw:page-thumbnail draw:page-number="24" svg:x="1.21007in" svg:y="0.88889in" svg:width="5.84549in" svg:height="4.38368in" presentation:class="page" draw:id="id143" presentation:style-name="a896" draw:name="Symbol zastępczy obrazu slajdu 1">
            <svg:desc/>
          </draw:page-thumbnail>
          <draw:frame draw:id="id144" presentation:style-name="a89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5" draw:style-name="a899" draw:master-page-name="Master1-Layout7-blank-Pusty" presentation:presentation-page-layout-name="Master1-PPL7">
        <draw:frame draw:id="id145" presentation:style-name="a902" draw:name="Podtytuł 1" svg:x="0in" svg:y="3.51436in" svg:width="10.94488in" svg:height="1.239in" presentation:class="subtitle" presentation:placeholder="false">
          <draw:text-box>
            <text:p text:style-name="a901" text:class-names="" text:cond-style-name=""><text:span text:style-name="a900" text:class-names="">Gdy śliczna Panna</text:span></text:p>
          </draw:text-box>
          <svg:desc/>
        </draw:frame>
        <presentation:notes draw:style-name="a905">
          <draw:page-thumbnail draw:page-number="25" svg:x="1.21007in" svg:y="0.88889in" svg:width="5.84549in" svg:height="4.38368in" presentation:class="page" draw:id="id146" presentation:style-name="a903" draw:name="Symbol zastępczy obrazu slajdu 1">
            <svg:desc/>
          </draw:page-thumbnail>
          <draw:frame draw:id="id147" presentation:style-name="a90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6" draw:style-name="a906" draw:master-page-name="Master1-Layout7-blank-Pusty" presentation:presentation-page-layout-name="Master1-PPL7">
        <draw:frame draw:id="id148" presentation:style-name="a935" draw:name="Podtytuł 1" svg:x="0in" svg:y="0.50992in" svg:width="10.94488in" svg:height="7.24787in" presentation:class="subtitle" presentation:placeholder="false">
          <draw:text-box>
            <text:p text:style-name="a908" text:class-names="" text:cond-style-name=""><text:span text:style-name="a907" text:class-names="">1. Gdy śliczna Panna</text:span></text:p>
            <text:p text:style-name="a910" text:class-names="" text:cond-style-name=""><text:span text:style-name="a909" text:class-names="">Syna kołysała<text:line-break/>Z wielkim weselem</text:span></text:p>
            <text:p text:style-name="a920" text:class-names="" text:cond-style-name=""><text:span text:style-name="a911" text:class-names="">tak Jemu śpiewała:<text:line-break/>Li,<text:s text:c="1"/></text:span><text:span text:style-name="a912" text:class-names="">li</text:span><text:span text:style-name="a913" text:class-names="">,<text:s text:c="1"/></text:span><text:span text:style-name="a914" text:class-names="">li</text:span><text:span text:style-name="a915" text:class-names="">,<text:s text:c="1"/></text:span><text:span text:style-name="a916" text:class-names="">li</text:span><text:span text:style-name="a917" text:class-names="">,<text:s text:c="1"/></text:span><text:span text:style-name="a918" text:class-names="">laj</text:span><text:span text:style-name="a919" text:class-names="">,</text:span></text:p>
            <text:p text:style-name="a930" text:class-names="" text:cond-style-name=""><text:span text:style-name="a921" text:class-names="">moje Dzieciąteczko<text:line-break/>Li,<text:s text:c="1"/></text:span><text:span text:style-name="a922" text:class-names="">li</text:span><text:span text:style-name="a923" text:class-names="">,<text:s text:c="1"/></text:span><text:span text:style-name="a924" text:class-names="">li</text:span><text:span text:style-name="a925" text:class-names="">,<text:s text:c="1"/></text:span><text:span text:style-name="a926" text:class-names="">li</text:span><text:span text:style-name="a927" text:class-names="">,<text:s text:c="1"/></text:span><text:span text:style-name="a928" text:class-names="">laj</text:span><text:span text:style-name="a929" text:class-names="">,</text:span></text:p>
            <text:p text:style-name="a934" text:class-names="" text:cond-style-name=""><text:span text:style-name="a931" text:class-names="">śliczne<text:s text:c="1"/></text:span><text:span text:style-name="a932" text:class-names="">Paniąteczko</text:span><text:span text:style-name="a933" text:class-names=""/></text:p>
          </draw:text-box>
          <svg:desc/>
        </draw:frame>
        <presentation:notes draw:style-name="a938">
          <draw:page-thumbnail draw:page-number="26" svg:x="1.21007in" svg:y="0.88889in" svg:width="5.84549in" svg:height="4.38368in" presentation:class="page" draw:id="id149" presentation:style-name="a936" draw:name="Symbol zastępczy obrazu slajdu 1">
            <svg:desc/>
          </draw:page-thumbnail>
          <draw:frame draw:id="id150" presentation:style-name="a93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7" draw:style-name="a939" draw:master-page-name="Master1-Layout7-blank-Pusty" presentation:presentation-page-layout-name="Master1-PPL7">
        <draw:frame draw:id="id151" presentation:style-name="a966" draw:name="Podtytuł 1" svg:x="0in" svg:y="0.50992in" svg:width="10.94488in" svg:height="7.24787in" presentation:class="subtitle" presentation:placeholder="false">
          <draw:text-box>
            <text:p text:style-name="a941" text:class-names="" text:cond-style-name=""><text:span text:style-name="a940" text:class-names="">2. Wszystko stworzenie</text:span></text:p>
            <text:p text:style-name="a943" text:class-names="" text:cond-style-name=""><text:span text:style-name="a942" text:class-names="">śpiewaj Panu swemu<text:line-break/>Pomóż radości</text:span></text:p>
            <text:p text:style-name="a953" text:class-names="" text:cond-style-name=""><text:span text:style-name="a944" text:class-names="">wszelkiej sercu memu<text:line-break/>Li,<text:s text:c="1"/></text:span><text:span text:style-name="a945" text:class-names="">li</text:span><text:span text:style-name="a946" text:class-names="">,<text:s text:c="1"/></text:span><text:span text:style-name="a947" text:class-names="">li</text:span><text:span text:style-name="a948" text:class-names="">,<text:s text:c="1"/></text:span><text:span text:style-name="a949" text:class-names="">li</text:span><text:span text:style-name="a950" text:class-names="">,<text:s text:c="1"/></text:span><text:span text:style-name="a951" text:class-names="">laj</text:span><text:span text:style-name="a952" text:class-names="">,</text:span></text:p>
            <text:p text:style-name="a963" text:class-names="" text:cond-style-name=""><text:span text:style-name="a954" text:class-names="">wielki Królewiczu<text:line-break/>Li,<text:s text:c="1"/></text:span><text:span text:style-name="a955" text:class-names="">li</text:span><text:span text:style-name="a956" text:class-names="">,<text:s text:c="1"/></text:span><text:span text:style-name="a957" text:class-names="">li</text:span><text:span text:style-name="a958" text:class-names="">,<text:s text:c="1"/></text:span><text:span text:style-name="a959" text:class-names="">li</text:span><text:span text:style-name="a960" text:class-names="">,<text:s text:c="1"/></text:span><text:span text:style-name="a961" text:class-names="">laj</text:span><text:span text:style-name="a962" text:class-names="">,</text:span></text:p>
            <text:p text:style-name="a965" text:class-names="" text:cond-style-name=""><text:span text:style-name="a964" text:class-names="">niebieski Dziedzicu</text:span></text:p>
          </draw:text-box>
          <svg:desc/>
        </draw:frame>
        <presentation:notes draw:style-name="a969">
          <draw:page-thumbnail draw:page-number="27" svg:x="1.21007in" svg:y="0.88889in" svg:width="5.84549in" svg:height="4.38368in" presentation:class="page" draw:id="id152" presentation:style-name="a967" draw:name="Symbol zastępczy obrazu slajdu 1">
            <svg:desc/>
          </draw:page-thumbnail>
          <draw:frame draw:id="id153" presentation:style-name="a96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8" draw:style-name="a970" draw:master-page-name="Master1-Layout7-blank-Pusty" presentation:presentation-page-layout-name="Master1-PPL7">
        <draw:frame draw:id="id154" presentation:style-name="a999" draw:name="Podtytuł 1" svg:x="0in" svg:y="0.50992in" svg:width="10.94488in" svg:height="7.24787in" presentation:class="subtitle" presentation:placeholder="false">
          <draw:text-box>
            <text:p text:style-name="a972" text:class-names="" text:cond-style-name=""><text:span text:style-name="a971" text:class-names="">3. Sypcie się z nieba</text:span></text:p>
            <text:p text:style-name="a974" text:class-names="" text:cond-style-name=""><text:span text:style-name="a973" text:class-names="">śliczni aniołowie<text:line-break/>Śpiewajcie Panu</text:span></text:p>
            <text:p text:style-name="a986" text:class-names="" text:cond-style-name=""><text:span text:style-name="a975" text:class-names="">niebiescy<text:s text:c="1"/></text:span><text:span text:style-name="a976" text:class-names="">duchowie</text:span><text:span text:style-name="a977" text:class-names=""><text:line-break/>Li,<text:s text:c="1"/></text:span><text:span text:style-name="a978" text:class-names="">li</text:span><text:span text:style-name="a979" text:class-names="">,<text:s text:c="1"/></text:span><text:span text:style-name="a980" text:class-names="">li</text:span><text:span text:style-name="a981" text:class-names="">,<text:s text:c="1"/></text:span><text:span text:style-name="a982" text:class-names="">li</text:span><text:span text:style-name="a983" text:class-names="">,<text:s text:c="1"/></text:span><text:span text:style-name="a984" text:class-names="">laj</text:span><text:span text:style-name="a985" text:class-names="">,</text:span></text:p>
            <text:p text:style-name="a996" text:class-names="" text:cond-style-name=""><text:span text:style-name="a987" text:class-names="">mój wonny kwiateczku<text:line-break/>Li,<text:s text:c="1"/></text:span><text:span text:style-name="a988" text:class-names="">li</text:span><text:span text:style-name="a989" text:class-names="">,<text:s text:c="1"/></text:span><text:span text:style-name="a990" text:class-names="">li</text:span><text:span text:style-name="a991" text:class-names="">,<text:s text:c="1"/></text:span><text:span text:style-name="a992" text:class-names="">li</text:span><text:span text:style-name="a993" text:class-names="">,<text:s text:c="1"/></text:span><text:span text:style-name="a994" text:class-names="">laj</text:span><text:span text:style-name="a995" text:class-names="">,</text:span></text:p>
            <text:p text:style-name="a998" text:class-names="" text:cond-style-name=""><text:span text:style-name="a997" text:class-names="">w ubogim żłóbeczku</text:span></text:p>
          </draw:text-box>
          <svg:desc/>
        </draw:frame>
        <presentation:notes draw:style-name="a1002">
          <draw:page-thumbnail draw:page-number="28" svg:x="1.21007in" svg:y="0.88889in" svg:width="5.84549in" svg:height="4.38368in" presentation:class="page" draw:id="id155" presentation:style-name="a1000" draw:name="Symbol zastępczy obrazu slajdu 1">
            <svg:desc/>
          </draw:page-thumbnail>
          <draw:frame draw:id="id156" presentation:style-name="a100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9" draw:style-name="a1003" draw:master-page-name="Master1-Layout7-blank-Pusty" presentation:presentation-page-layout-name="Master1-PPL7">
        <draw:frame draw:id="id157" presentation:style-name="a1032" draw:name="Podtytuł 1" svg:x="0in" svg:y="0.50992in" svg:width="10.94488in" svg:height="7.24787in" presentation:class="subtitle" presentation:placeholder="false">
          <draw:text-box>
            <text:p text:style-name="a1005" text:class-names="" text:cond-style-name=""><text:span text:style-name="a1004" text:class-names="">4. Cicho wietrzyku,</text:span></text:p>
            <text:p text:style-name="a1007" text:class-names="" text:cond-style-name=""><text:span text:style-name="a1006" text:class-names="">cicho południowy<text:line-break/>Cicho powiewaj,</text:span></text:p>
            <text:p text:style-name="a1017" text:class-names="" text:cond-style-name=""><text:span text:style-name="a1008" text:class-names="">niech śpi Panicz nowy<text:line-break/>Li,<text:s text:c="1"/></text:span><text:span text:style-name="a1009" text:class-names="">li</text:span><text:span text:style-name="a1010" text:class-names="">,<text:s text:c="1"/></text:span><text:span text:style-name="a1011" text:class-names="">li</text:span><text:span text:style-name="a1012" text:class-names="">,<text:s text:c="1"/></text:span><text:span text:style-name="a1013" text:class-names="">li</text:span><text:span text:style-name="a1014" text:class-names="">,<text:s text:c="1"/></text:span><text:span text:style-name="a1015" text:class-names="">laj</text:span><text:span text:style-name="a1016" text:class-names="">,</text:span></text:p>
            <text:p text:style-name="a1029" text:class-names="" text:cond-style-name=""><text:span text:style-name="a1018" text:class-names="">mój wdzięczny<text:s text:c="1"/></text:span><text:span text:style-name="a1019" text:class-names="">Synaczku</text:span><text:span text:style-name="a1020" text:class-names=""><text:line-break/>Li,<text:s text:c="1"/></text:span><text:span text:style-name="a1021" text:class-names="">li</text:span><text:span text:style-name="a1022" text:class-names="">,<text:s text:c="1"/></text:span><text:span text:style-name="a1023" text:class-names="">li</text:span><text:span text:style-name="a1024" text:class-names="">,<text:s text:c="1"/></text:span><text:span text:style-name="a1025" text:class-names="">li</text:span><text:span text:style-name="a1026" text:class-names="">,<text:s text:c="1"/></text:span><text:span text:style-name="a1027" text:class-names="">laj</text:span><text:span text:style-name="a1028" text:class-names="">,</text:span></text:p>
            <text:p text:style-name="a1031" text:class-names="" text:cond-style-name=""><text:span text:style-name="a1030" text:class-names="">miluchny Robaczku</text:span></text:p>
          </draw:text-box>
          <svg:desc/>
        </draw:frame>
        <presentation:notes draw:style-name="a1035">
          <draw:page-thumbnail draw:page-number="29" svg:x="1.21007in" svg:y="0.88889in" svg:width="5.84549in" svg:height="4.38368in" presentation:class="page" draw:id="id158" presentation:style-name="a1033" draw:name="Symbol zastępczy obrazu slajdu 1">
            <svg:desc/>
          </draw:page-thumbnail>
          <draw:frame draw:id="id159" presentation:style-name="a103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Symbol zastępczy tekstu 2" svg:x="0.55118in" svg:y="1.93465in" svg:width="9.92087in" svg:height="4.7944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ymbol zastępczy daty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Symbol zastępczy stopki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ymbol zastępczy numeru slajdu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386in" presentation:class="page" draw:id="id5" presentation:style-name="a31" draw:name="Symbol zastępczy obrazu slajdu 1"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Symbol zastępczy nagłówka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Symbol zastępczy daty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ymbol zastępczy stopki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ymbol zastępczy numeru slajdu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3" draw:name="Tytuł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iknij, aby edytować styl</text:span><text:span text:style-name="a50" text:class-names=""/></text:p>
            </text:list-item>
          </text:list>
        </draw:text-box>
        <svg:desc/>
      </draw:frame>
      <draw:frame draw:id="id12" presentation:style-name="a57" draw:name="Podtytuł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desc/>
      </draw:frame>
      <draw:frame draw:id="id13" presentation:style-name="a60" draw:name="Symbol zastępczy daty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ymbol zastępczy stopki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ymbol zastępczy numeru slajdu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386in" presentation:class="page" draw:id="id5" presentation:style-name="a68" draw:name="Symbol zastępczy obrazu slajdu 1"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Symbol zastępczy nagłówka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Symbol zastępczy daty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Symbol zastępczy stopki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ymbol zastępczy numeru slajdu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5">
      <draw:frame draw:id="id16" presentation:style-name="a90" draw:name="Tytuł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ij, aby edytować styl</text:span><text:span text:style-name="a87" text:class-names=""/></text:p>
            </text:list-item>
          </text:list>
        </draw:text-box>
        <svg:desc/>
      </draw:frame>
      <draw:frame draw:id="id17" presentation:style-name="a107" draw:name="Symbol zastępczy zawartości 2" svg:x="0.55118in" svg:y="1.93465in" svg:width="9.92087in" svg:height="4.79449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iknij, aby edytować style wzorca tekstu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gi poziom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iąty poziom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Symbol zastępczy daty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Symbol zastępczy stopki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ymbol zastępczy numeru slajdu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386in" presentation:class="page" draw:id="id5" presentation:style-name="a118" draw:name="Symbol zastępczy obrazu slajdu 1">
          <svg:desc/>
        </draw:page-thumbnail>
        <draw:frame draw:id="id6" presentation:style-name="a121" draw:name="Symbol zastępczy notatek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Symbol zastępczy nagłówka 3" svg:x="0in" svg:y="0in" svg:width="3.5874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Symbol zastępczy daty 4" svg:x="4.67992in" svg:y="0in" svg:width="3.5874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Symbol zastępczy stopki 5" svg:x="0in" svg:y="11.10827in" svg:width="3.5874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ymbol zastępczy numeru slajdu 6" svg:x="4.67992in" svg:y="11.10827in" svg:width="3.5874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35">
      <draw:frame draw:id="id21" presentation:style-name="a140" draw:name="Tytuł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iknij, aby edytować styl</text:span><text:span text:style-name="a137" text:class-names=""/></text:p>
            </text:list-item>
          </text:list>
        </draw:text-box>
        <svg:desc/>
      </draw:frame>
      <draw:frame draw:id="id22" presentation:style-name="a144" draw:name="Symbol zastępczy tekstu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ij, aby edytować style wzorca tekstu</text:span></text:p>
            </text:list-item>
          </text:list>
        </draw:text-box>
        <svg:desc/>
      </draw:frame>
      <draw:frame draw:id="id23" presentation:style-name="a147" draw:name="Symbol zastępczy daty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Symbol zastępczy stopki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ymbol zastępczy numeru slajdu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386in" presentation:class="page" draw:id="id5" presentation:style-name="a155" draw:name="Symbol zastępczy obrazu slajdu 1">
          <svg:desc/>
        </draw:page-thumbnail>
        <draw:frame draw:id="id6" presentation:style-name="a158" draw:name="Symbol zastępczy notatek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Symbol zastępczy nagłówka 3" svg:x="0in" svg:y="0in" svg:width="3.5874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Symbol zastępczy daty 4" svg:x="4.67992in" svg:y="0in" svg:width="3.5874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Symbol zastępczy stopki 5" svg:x="0in" svg:y="11.10827in" svg:width="3.5874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ymbol zastępczy numeru slajdu 6" svg:x="4.67992in" svg:y="11.10827in" svg:width="3.5874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72">
      <draw:frame draw:id="id26" presentation:style-name="a177" draw:name="Tytuł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iknij, aby edytować styl</text:span><text:span text:style-name="a174" text:class-names=""/></text:p>
            </text:list-item>
          </text:list>
        </draw:text-box>
        <svg:desc/>
      </draw:frame>
      <draw:frame draw:id="id27" presentation:style-name="a194" draw:name="Symbol zastępczy zawartości 2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gi poziom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ąty poziom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Symbol zastępczy zawartości 3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ij, aby edytować style wzorca tekstu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gi poziom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iąty poziom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Symbol zastępczy daty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Symbol zastępczy stopki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ymbol zastępczy numeru slajdu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386in" presentation:class="page" draw:id="id5" presentation:style-name="a222" draw:name="Symbol zastępczy obrazu slajdu 1">
          <svg:desc/>
        </draw:page-thumbnail>
        <draw:frame draw:id="id6" presentation:style-name="a225" draw:name="Symbol zastępczy notatek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Symbol zastępczy nagłówka 3" svg:x="0in" svg:y="0in" svg:width="3.5874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Symbol zastępczy daty 4" svg:x="4.67992in" svg:y="0in" svg:width="3.5874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Symbol zastępczy stopki 5" svg:x="0in" svg:y="11.10827in" svg:width="3.5874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ymbol zastępczy numeru slajdu 6" svg:x="4.67992in" svg:y="11.10827in" svg:width="3.5874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39">
      <draw:frame draw:id="id32" presentation:style-name="a244" draw:name="Tytuł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iknij, aby edytować styl</text:span><text:span text:style-name="a241" text:class-names=""/></text:p>
            </text:list-item>
          </text:list>
        </draw:text-box>
        <svg:desc/>
      </draw:frame>
      <draw:frame draw:id="id33" presentation:style-name="a248" draw:name="Symbol zastępczy tekstu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j, aby edytować style wzorca tekstu</text:span></text:p>
            </text:list-item>
          </text:list>
        </draw:text-box>
        <svg:desc/>
      </draw:frame>
      <draw:frame draw:id="id34" presentation:style-name="a265" draw:name="Symbol zastępczy zawartości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iąty poziom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Symbol zastępczy tekstu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j, aby edytować style wzorca tekstu</text:span></text:p>
            </text:list-item>
          </text:list>
        </draw:text-box>
        <svg:desc/>
      </draw:frame>
      <draw:frame draw:id="id36" presentation:style-name="a286" draw:name="Symbol zastępczy zawartości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ij, aby edytować style wzorca tekstu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gi poziom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iąty poziom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Symbol zastępczy daty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Symbol zastępczy stopki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ymbol zastępczy numeru slajdu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386in" presentation:class="page" draw:id="id5" presentation:style-name="a297" draw:name="Symbol zastępczy obrazu slajdu 1">
          <svg:desc/>
        </draw:page-thumbnail>
        <draw:frame draw:id="id6" presentation:style-name="a300" draw:name="Symbol zastępczy notatek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Symbol zastępczy nagłówka 3" svg:x="0in" svg:y="0in" svg:width="3.5874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Symbol zastępczy daty 4" svg:x="4.67992in" svg:y="0in" svg:width="3.5874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Symbol zastępczy stopki 5" svg:x="0in" svg:y="11.10827in" svg:width="3.5874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ymbol zastępczy numeru slajdu 6" svg:x="4.67992in" svg:y="11.10827in" svg:width="3.5874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14">
      <draw:frame draw:id="id40" presentation:style-name="a319" draw:name="Tytuł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iknij, aby edytować styl</text:span><text:span text:style-name="a316" text:class-names=""/></text:p>
            </text:list-item>
          </text:list>
        </draw:text-box>
        <svg:desc/>
      </draw:frame>
      <draw:frame draw:id="id41" presentation:style-name="a322" draw:name="Symbol zastępczy daty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Symbol zastępczy stopki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ymbol zastępczy numeru slajdu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386in" presentation:class="page" draw:id="id5" presentation:style-name="a330" draw:name="Symbol zastępczy obrazu slajdu 1">
          <svg:desc/>
        </draw:page-thumbnail>
        <draw:frame draw:id="id6" presentation:style-name="a333" draw:name="Symbol zastępczy notatek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Symbol zastępczy nagłówka 3" svg:x="0in" svg:y="0in" svg:width="3.5874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Symbol zastępczy daty 4" svg:x="4.67992in" svg:y="0in" svg:width="3.5874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Symbol zastępczy stopki 5" svg:x="0in" svg:y="11.10827in" svg:width="3.5874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ymbol zastępczy numeru slajdu 6" svg:x="4.67992in" svg:y="11.10827in" svg:width="3.5874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47">
      <draw:frame draw:id="id44" presentation:style-name="a350" draw:name="Symbol zastępczy daty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Symbol zastępczy stopki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ymbol zastępczy numeru slajdu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386in" presentation:class="page" draw:id="id5" presentation:style-name="a358" draw:name="Symbol zastępczy obrazu slajdu 1">
          <svg:desc/>
        </draw:page-thumbnail>
        <draw:frame draw:id="id6" presentation:style-name="a361" draw:name="Symbol zastępczy notatek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Symbol zastępczy nagłówka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Symbol zastępczy daty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Symbol zastępczy stopki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ymbol zastępczy numeru slajdu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75">
      <draw:frame draw:id="id47" presentation:style-name="a380" draw:name="Tytuł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iknij, aby edytować styl</text:span><text:span text:style-name="a377" text:class-names=""/></text:p>
            </text:list-item>
          </text:list>
        </draw:text-box>
        <svg:desc/>
      </draw:frame>
      <draw:frame draw:id="id48" presentation:style-name="a397" draw:name="Symbol zastępczy zawartości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ij, aby edytować style wzorca tekstu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gi poziom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iąty poziom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Symbol zastępczy tekstu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ij, aby edytować style wzorca tekstu</text:span></text:p>
            </text:list-item>
          </text:list>
        </draw:text-box>
        <svg:desc/>
      </draw:frame>
      <draw:frame draw:id="id50" presentation:style-name="a404" draw:name="Symbol zastępczy daty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Symbol zastępczy stopki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ymbol zastępczy numeru slajdu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Symbol zastępczy obrazu slajdu 1"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Symbol zastępczy nagłówka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Symbol zastępczy daty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Symbol zastępczy stopki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ymbol zastępczy numeru slajdu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29">
      <draw:frame draw:id="id53" presentation:style-name="a434" draw:name="Tytuł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iknij, aby edytować styl</text:span><text:span text:style-name="a431" text:class-names=""/></text:p>
            </text:list-item>
          </text:list>
        </draw:text-box>
        <svg:desc/>
      </draw:frame>
      <draw:frame draw:id="id54" presentation:style-name="a437" draw:name="Symbol zastępczy obrazu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Symbol zastępczy tekstu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ij, aby edytować style wzorca tekstu</text:span></text:p>
            </text:list-item>
          </text:list>
        </draw:text-box>
        <svg:desc/>
      </draw:frame>
      <draw:frame draw:id="id56" presentation:style-name="a444" draw:name="Symbol zastępczy daty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Symbol zastępczy stopki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ymbol zastępczy numeru slajdu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386in" presentation:class="page" draw:id="id5" presentation:style-name="a452" draw:name="Symbol zastępczy obrazu slajdu 1">
          <svg:desc/>
        </draw:page-thumbnail>
        <draw:frame draw:id="id6" presentation:style-name="a455" draw:name="Symbol zastępczy notatek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Symbol zastępczy nagłówka 3" svg:x="0in" svg:y="0in" svg:width="3.5874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Symbol zastępczy daty 4" svg:x="4.67992in" svg:y="0in" svg:width="3.5874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Symbol zastępczy stopki 5" svg:x="0in" svg:y="11.10827in" svg:width="3.5874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ymbol zastępczy numeru slajdu 6" svg:x="4.67992in" svg:y="11.10827in" svg:width="3.5874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69">
      <draw:frame draw:id="id59" presentation:style-name="a474" draw:name="Tytuł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iknij, aby edytować styl</text:span><text:span text:style-name="a471" text:class-names=""/></text:p>
            </text:list-item>
          </text:list>
        </draw:text-box>
        <svg:desc/>
      </draw:frame>
      <draw:frame draw:id="id60" presentation:style-name="a491" draw:name="Symbol zastępczy tytułu pionowego 2" svg:x="0.55118in" svg:y="1.93465in" svg:width="9.92087in" svg:height="4.7944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iknij, aby edytować style wzorca tekstu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gi poziom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iąty poziom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Symbol zastępczy daty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Symbol zastępczy stopki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ymbol zastępczy numeru slajdu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386in" presentation:class="page" draw:id="id5" presentation:style-name="a502" draw:name="Symbol zastępczy obrazu slajdu 1">
          <svg:desc/>
        </draw:page-thumbnail>
        <draw:frame draw:id="id6" presentation:style-name="a505" draw:name="Symbol zastępczy notatek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Symbol zastępczy nagłówka 3" svg:x="0in" svg:y="0in" svg:width="3.5874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Symbol zastępczy daty 4" svg:x="4.67992in" svg:y="0in" svg:width="3.5874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Symbol zastępczy stopki 5" svg:x="0in" svg:y="11.10827in" svg:width="3.5874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ymbol zastępczy numeru slajdu 6" svg:x="4.67992in" svg:y="11.10827in" svg:width="3.5874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19">
      <draw:frame draw:id="id64" presentation:style-name="a524" draw:name="Tytuł pionowy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iknij, aby edytować styl</text:span><text:span text:style-name="a521" text:class-names=""/></text:p>
            </text:list-item>
          </text:list>
        </draw:text-box>
        <svg:desc/>
      </draw:frame>
      <draw:frame draw:id="id65" presentation:style-name="a541" draw:name="Symbol zastępczy tytułu pionowego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ij, aby edytować style wzorca tekstu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gi poziom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iąty poziom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Symbol zastępczy daty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Symbol zastępczy stopki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ymbol zastępczy numeru slajdu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386in" presentation:class="page" draw:id="id5" presentation:style-name="a552" draw:name="Symbol zastępczy obrazu slajdu 1">
          <svg:desc/>
        </draw:page-thumbnail>
        <draw:frame draw:id="id6" presentation:style-name="a555" draw:name="Symbol zastępczy notatek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Symbol zastępczy nagłówka 3" svg:x="0in" svg:y="0in" svg:width="3.5874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Symbol zastępczy daty 4" svg:x="4.67992in" svg:y="0in" svg:width="3.5874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Symbol zastępczy stopki 5" svg:x="0in" svg:y="11.10827in" svg:width="3.5874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ymbol zastępczy numeru slajdu 6" svg:x="4.67992in" svg:y="11.10827in" svg:width="3.5874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Symbol zastępczy nagłówka 1" svg:x="0in" svg:y="0in" svg:width="3.5874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Symbol zastępczy daty 2" svg:x="4.67992in" svg:y="0in" svg:width="3.5874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Symbol zastępczy stopki 3" svg:x="0in" svg:y="11.10827in" svg:width="3.5874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ymbol zastępczy numeru slajdu 4" svg:x="4.67992in" svg:y="11.10827in" svg:width="3.5874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Wojciech Szczęsny</meta:initial-creator>
    <dc:creator>Goh</dc:creator>
    <meta:creation-date>2015-09-04T13:58:50Z</meta:creation-date>
    <dc:date>2017-01-07T13:34:38Z</dc:date>
    <meta:editing-cycles>35</meta:editing-cycles>
    <meta:editing-duration>PT4633S</meta:editing-duration>
    <meta:document-statistic meta:paragraph-count="115" meta:word-count="403"/>
  </office:meta>
</office:document-meta>
</file>