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2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Lohit Hindi" svg:font-family="'Lohit Hind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3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9.4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omyślnie-subtitle">
      <style:graphic-properties draw:fill-color="#ffffff" draw:auto-grow-height="true" fo:min-height="21cm"/>
    </style:style>
    <style:style style:name="pr4" style:family="presentation" style:parent-style-name="Domyślnie-notes">
      <style:graphic-properties draw:fill-color="#ffffff" fo:min-height="13.364cm"/>
    </style:style>
    <style:style style:name="pr5" style:family="presentation" style:parent-style-name="Domyślnie-subtitle">
      <style:graphic-properties draw:fill-color="#ffffff" draw:auto-grow-height="true" fo:min-height="20.8cm"/>
    </style:style>
    <style:style style:name="P1" style:family="paragraph">
      <style:text-properties fo:font-size="62pt" fo:font-weight="bold" style:font-size-asian="62pt" style:font-weight-asian="bold" style:font-size-complex="62pt" style:font-weight-complex="bold"/>
    </style:style>
    <style:style style:name="P2" style:family="paragraph">
      <style:paragraph-properties fo:line-height="150%"/>
    </style:style>
    <style:style style:name="P3" style:family="paragraph">
      <style:paragraph-properties fo:line-height="150%"/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4" style:family="paragraph">
      <style:paragraph-properties fo:line-height="125%"/>
    </style:style>
    <style:style style:name="P5" style:family="paragraph">
      <style:paragraph-properties fo:line-height="125%"/>
      <style:text-properties fo:font-size="52pt" fo:font-weight="bold" style:font-size-asian="52pt" style:font-weight-asian="bold" style:font-size-complex="52pt" style:font-weight-complex="bold"/>
    </style:style>
    <style:style style:name="P6" style:family="paragraph">
      <style:paragraph-properties fo:line-height="125%"/>
      <style:text-properties fo:font-size="56pt"/>
    </style:style>
    <style:style style:name="P7" style:family="paragraph">
      <style:paragraph-properties fo:line-height="125%"/>
      <style:text-properties fo:font-size="56pt" fo:font-weight="bold" style:font-size-asian="56pt" style:font-weight-asian="bold" style:font-size-complex="56pt" style:font-weight-complex="bold"/>
    </style:style>
    <style:style style:name="P8" style:family="paragraph">
      <style:text-properties fo:font-size="20pt"/>
    </style:style>
    <style:style style:name="P9" style:family="paragraph">
      <style:paragraph-properties fo:line-height="125%"/>
      <style:text-properties fo:font-size="50pt" fo:font-weight="bold" style:font-size-asian="50pt" style:font-weight-asian="bold" style:font-size-complex="50pt" style:font-weight-complex="bold"/>
    </style:style>
    <style:style style:name="P10" style:family="paragraph">
      <style:paragraph-properties fo:line-height="150%"/>
      <style:text-properties style:font-name="Times New Roman"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11" style:family="paragraph">
      <style:paragraph-properties fo:line-height="125%"/>
      <style:text-properties style:font-name="Times New Roman" fo:font-size="52pt" fo:font-weight="bold" style:font-size-asian="52pt" style:font-weight-asian="bold" style:font-size-complex="52pt" style:font-weight-complex="bold"/>
    </style:style>
    <style:style style:name="P12" style:family="paragraph">
      <style:paragraph-properties fo:line-height="125%"/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13" style:family="paragraph">
      <style:paragraph-properties fo:line-height="125%"/>
      <style:text-properties fo:font-size="54pt" fo:font-weight="bold" style:font-size-asian="54pt" style:font-weight-asian="bold" style:font-size-complex="54pt" style:font-weight-complex="bold"/>
    </style:style>
    <style:style style:name="P14" style:family="paragraph">
      <style:paragraph-properties fo:line-height="125%"/>
      <style:text-properties style:font-name="Times New Roman" fo:font-size="48pt" fo:font-weight="bold" style:font-size-asian="48pt" style:font-weight-asian="bold" style:font-size-complex="48pt" style:font-weight-complex="bold"/>
    </style:style>
    <style:style style:name="T1" style:family="text">
      <style:text-properties fo:font-size="62pt" fo:font-weight="bold" style:font-size-asian="62pt" style:font-weight-asian="bold" style:font-size-complex="62pt" style:font-weight-complex="bold"/>
    </style:style>
    <style:style style:name="T2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3" style:family="text">
      <style:text-properties fo:font-size="52pt" fo:font-weight="bold" style:font-size-asian="52pt" style:font-weight-asian="bold" style:font-size-complex="52pt" style:font-weight-complex="bold"/>
    </style:style>
    <style:style style:name="T4" style:family="text">
      <style:text-properties fo:font-size="56pt" fo:font-weight="bold" style:font-size-asian="56pt" style:font-weight-asian="bold" style:font-size-complex="56pt" style:font-weight-complex="bold"/>
    </style:style>
    <style:style style:name="T5" style:family="text">
      <style:text-properties fo:font-size="50pt" fo:font-weight="bold" style:font-size-asian="50pt" style:font-weight-asian="bold" style:font-size-complex="50pt" style:font-weight-complex="bold"/>
    </style:style>
    <style:style style:name="T6" style:family="text">
      <style:text-properties fo:font-size="54pt" fo:font-weight="bold" style:font-size-asian="54pt" style:font-weight-asian="bold" style:font-size-complex="54pt" style:font-weight-complex="bold"/>
    </style:style>
    <style:style style:name="T7" style:family="text">
      <style:text-properties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6.6cm" svg:height="19.4cm" svg:x="0.8cm" svg:y="0.8cm" presentation:class="subtitle" presentation:user-transformed="true">
          <draw:text-box>
            <text:p><text:span text:style-name="T1">Adoracja</text:span></text:p>
            <text:p><text:span text:style-name="T1">Najświętszego Sakramentu</text:span></text:p>
            <text:p><text:span text:style-name="T1"/></text:p>
            <text:p><text:span text:style-name="T1">4 lutego 2017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draw:frame presentation:style-name="pr3" draw:text-style-name="P3" draw:layer="layout" svg:width="28cm" svg:height="21cm" svg:x="0cm" svg:y="0cm" presentation:class="subtitle" presentation:user-transformed="true">
          <draw:text-box>
            <text:p text:style-name="P2"><text:span text:style-name="T2">Każdy spragniony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0">
        <draw:frame presentation:style-name="pr3" draw:text-style-name="P5" draw:layer="layout" svg:width="28cm" svg:height="21cm" svg:x="0cm" svg:y="-0.004cm" presentation:class="subtitle" presentation:user-transformed="true">
          <draw:text-box>
            <text:p text:style-name="P4"><text:span text:style-name="T3">Każdy spragniony i słaby dziś</text:span></text:p>
            <text:p text:style-name="P4"><text:span text:style-name="T3">Niech przyjdzie do źródła</text:span></text:p>
            <text:p text:style-name="P4"><text:span text:style-name="T3">W Wodzie Życia zanurzy się</text:span></text:p>
            <text:p text:style-name="P4"><text:span text:style-name="T3">Ból i cierpienie</text:span></text:p>
            <text:p text:style-name="P4"><text:span text:style-name="T3">Niech odpłyną w dal</text:span></text:p>
            <text:p text:style-name="P4"><text:span text:style-name="T3">W morzu miłości</text:span></text:p>
            <text:p text:style-name="P4"><text:span text:style-name="T3">serca uleczy dzisiaj Pa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1T0">
        <draw:frame presentation:style-name="pr3" draw:text-style-name="P7" draw:layer="layout" svg:width="28cm" svg:height="21cm" svg:x="0cm" svg:y="0cm" presentation:class="subtitle" presentation:user-transformed="true">
          <draw:text-box>
            <text:p text:style-name="P6"><text:span text:style-name="T4">/ Panie Jezu, przyjdź</text:span></text:p>
            <text:p text:style-name="P6"><text:span text:style-name="T4">Duchu Święty, przyjdź /x2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1T0">
        <draw:frame presentation:style-name="pr3" draw:text-style-name="P3" draw:layer="layout" svg:width="28cm" svg:height="21cm" svg:x="0cm" svg:y="0cm" presentation:class="subtitle" presentation:user-transformed="true">
          <draw:text-box>
            <text:p text:style-name="P2"><text:span text:style-name="T2">Jezus jest z nami tu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1T0">
        <draw:frame presentation:style-name="pr3" draw:text-style-name="P9" draw:layer="layout" svg:width="28cm" svg:height="21cm" svg:x="0cm" svg:y="0cm" presentation:class="subtitle" presentation:user-transformed="true">
          <draw:text-box>
            <text:p text:style-name="P4"><text:span text:style-name="T5">Jezus jest z nami tu /x4</text:span></text:p>
            <text:p text:style-name="P4"><text:span text:style-name="T5">A Jego moc działa dziś,</text:span></text:p>
            <text:p text:style-name="P4"><text:span text:style-name="T5">by namaścić cię. </text:span></text:p>
            <text:p text:style-name="P4"><text:span text:style-name="T5">A Jego moc działa dziś,</text:span></text:p>
            <text:p text:style-name="P4"><text:span text:style-name="T5">by uzdrowić cię. </text:span></text:p>
            <text:p text:style-name="P4"><text:span text:style-name="T5">A Jego moc działa dziś,</text:span></text:p>
            <text:p text:style-name="P4"><text:span text:style-name="T5">aby zbawić cię. </text:span></text:p>
            <text:p text:style-name="P4"><text:span text:style-name="T5">Jezus jest z nami tu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1T0">
        <draw:frame presentation:style-name="pr3" draw:text-style-name="P10" draw:layer="layout" svg:width="27.8cm" svg:height="21cm" svg:x="0cm" svg:y="0cm" presentation:class="subtitle" presentation:user-transformed="true">
          <draw:text-box>
            <text:p text:style-name="P2"><text:span text:style-name="T2">Oto ja, poślij mni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1T0">
        <draw:frame presentation:style-name="pr3" draw:text-style-name="P11" draw:layer="layout" svg:width="27.8cm" svg:height="21cm" svg:x="0cm" svg:y="0cm" presentation:class="subtitle" presentation:user-transformed="true">
          <draw:text-box>
            <text:p text:style-name="P4"><text:span text:style-name="T3">Ref. Oto ja, poślij mnie</text:span></text:p>
            <text:p text:style-name="P4"><text:span text:style-name="T3">Dotknij ogniem moich warg</text:span></text:p>
            <text:p text:style-name="P4"><text:span text:style-name="T3">Powiedz, Panie, czego chcesz</text:span></text:p>
            <text:p text:style-name="P4"><text:span text:style-name="T3">A moją rozkoszą będzie być posłusznym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1T0">
        <draw:frame presentation:style-name="pr3" draw:text-style-name="P11" draw:layer="layout" svg:width="27.8cm" svg:height="21cm" svg:x="0cm" svg:y="0cm" presentation:class="subtitle" presentation:user-transformed="true">
          <draw:text-box>
            <text:p text:style-name="P4"><text:span text:style-name="T3">1. Daj mi Twego Ducha</text:span></text:p>
            <text:p text:style-name="P4"><text:span text:style-name="T3">Abym mógł stać się chlebem</text:span></text:p>
            <text:p text:style-name="P4"><text:span text:style-name="T3">Abym stał się winem</text:span></text:p>
            <text:p text:style-name="P4"><text:span text:style-name="T3">Abym gasił Twe pragnieni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1T0">
        <draw:frame presentation:style-name="pr3" draw:text-style-name="P11" draw:layer="layout" svg:width="27.8cm" svg:height="21cm" svg:x="0cm" svg:y="0cm" presentation:class="subtitle" presentation:user-transformed="true">
          <draw:text-box>
            <text:p text:style-name="P4"><text:span text:style-name="T3">Ref. Oto ja, poślij mnie</text:span></text:p>
            <text:p text:style-name="P4"><text:span text:style-name="T3">Dotknij ogniem moich warg</text:span></text:p>
            <text:p text:style-name="P4"><text:span text:style-name="T3">Powiedz, Panie, czego chcesz</text:span></text:p>
            <text:p text:style-name="P4"><text:span text:style-name="T3">A moją rozkoszą będzie być posłusznym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1T0">
        <draw:frame presentation:style-name="pr3" draw:text-style-name="P11" draw:layer="layout" svg:width="27.8cm" svg:height="21cm" svg:x="0cm" svg:y="0cm" presentation:class="subtitle" presentation:user-transformed="true">
          <draw:text-box>
            <text:p text:style-name="P4"><text:span text:style-name="T3">2. Nie chcę Ci już mówić</text:span></text:p>
            <text:p text:style-name="P4"><text:span text:style-name="T3">O moich potrzebach</text:span></text:p>
            <text:p text:style-name="P4"><text:span text:style-name="T3">Panie, Ty wiesz wszystko</text:span></text:p>
            <text:p text:style-name="P4"><text:span text:style-name="T3">Objaw mi Twe pragnienia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" presentation:presentation-page-layout-name="AL1T0">
        <draw:frame presentation:style-name="pr3" draw:text-style-name="P11" draw:layer="layout" svg:width="27.8cm" svg:height="21cm" svg:x="0cm" svg:y="0cm" presentation:class="subtitle" presentation:user-transformed="true">
          <draw:text-box>
            <text:p text:style-name="P4"><text:span text:style-name="T3">Ref. Oto ja, poślij mnie</text:span></text:p>
            <text:p text:style-name="P4"><text:span text:style-name="T3">Dotknij ogniem moich warg</text:span></text:p>
            <text:p text:style-name="P4"><text:span text:style-name="T3">Powiedz, Panie, czego chcesz</text:span></text:p>
            <text:p text:style-name="P4"><text:span text:style-name="T3">A moją rozkoszą będzie być posłusznym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" presentation:presentation-page-layout-name="AL1T0">
        <draw:frame presentation:style-name="pr5" draw:text-style-name="P12" draw:layer="layout" svg:width="28cm" svg:height="20.8cm" svg:x="0cm" svg:y="0cm" presentation:class="subtitle" presentation:user-transformed="true">
          <draw:text-box>
            <text:p text:style-name="P4"><text:span text:style-name="T2">Oddajmy cześć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omyślnie" presentation:presentation-page-layout-name="AL1T0">
        <draw:frame presentation:style-name="pr5" draw:text-style-name="P9" draw:layer="layout" svg:width="28cm" svg:height="20.8cm" svg:x="0cm" svg:y="-0.002cm" presentation:class="subtitle" presentation:user-transformed="true">
          <draw:text-box>
            <text:p text:style-name="P4"><text:span text:style-name="T5">Oddajmy cześć wiecznemu</text:span></text:p>
            <text:p text:style-name="P4"><text:span text:style-name="T5">Panu chwał,</text:span></text:p>
            <text:p text:style-name="P4"><text:span text:style-name="T5">Pokłońmy się Temu, który</text:span></text:p>
            <text:p text:style-name="P4"><text:span text:style-name="T5">Rozpostarł niebiosa i utwierdził ziemi krąg,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omyślnie" presentation:presentation-page-layout-name="AL1T0">
        <draw:frame presentation:style-name="pr5" draw:text-style-name="P9" draw:layer="layout" svg:width="28cm" svg:height="20.8cm" svg:x="0cm" svg:y="-0.002cm" presentation:class="subtitle" presentation:user-transformed="true">
          <draw:text-box>
            <text:p text:style-name="P4"><text:span text:style-name="T5">Jego chwała wznosi się</text:span></text:p>
            <text:p text:style-name="P4"><text:span text:style-name="T5">ponad szczyty gór,</text:span></text:p>
            <text:p text:style-name="P4"><text:span text:style-name="T5">Jego łaska nad nami jest,</text:span></text:p>
            <text:p text:style-name="P4"><text:span text:style-name="T5">a niebo Jego tron.</text:span></text:p>
            <text:p text:style-name="P4"><text:span text:style-name="T5">Bóg to nasz Pan i tylko On. /x2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omyślnie" presentation:presentation-page-layout-name="AL1T0">
        <draw:frame presentation:style-name="pr3" draw:text-style-name="P12" draw:layer="layout" svg:width="28cm" svg:height="21cm" svg:x="0cm" svg:y="0cm" presentation:class="subtitle" presentation:user-transformed="true">
          <draw:text-box>
            <text:p text:style-name="P4"><text:span text:style-name="T2">Nie mam nic,</text:span></text:p>
            <text:p text:style-name="P4"><text:span text:style-name="T2">co bym mógł Tobie dać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omyślnie" presentation:presentation-page-layout-name="AL1T0">
        <draw:frame presentation:style-name="pr3" draw:text-style-name="P13" draw:layer="layout" svg:width="28cm" svg:height="21cm" svg:x="0cm" svg:y="0cm" presentation:class="subtitle" presentation:user-transformed="true">
          <draw:text-box>
            <text:p text:style-name="P4"><text:span text:style-name="T6">1.</text:span></text:p>
            <text:p text:style-name="P4"><text:span text:style-name="T6">Nie mam nic,</text:span></text:p>
            <text:p text:style-name="P4"><text:span text:style-name="T6">co bym mógł Tobie dać.</text:span></text:p>
            <text:p text:style-name="P4"><text:span text:style-name="T6">Nie mam sił,</text:span></text:p>
            <text:p text:style-name="P4"><text:span text:style-name="T6">by przed Tobą, Panie, stać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omyślnie" presentation:presentation-page-layout-name="AL1T0">
        <draw:frame presentation:style-name="pr3" draw:text-style-name="P13" draw:layer="layout" svg:width="28cm" svg:height="21cm" svg:x="0cm" svg:y="0cm" presentation:class="subtitle" presentation:user-transformed="true">
          <draw:text-box>
            <text:p text:style-name="P4"><text:span text:style-name="T6">Ref.</text:span></text:p>
            <text:p text:style-name="P4"><text:span text:style-name="T6">/ Puste ręce przynoszę</text:span></text:p>
            <text:p text:style-name="P4"><text:span text:style-name="T6">przed Twój w niebie tron.</text:span></text:p>
            <text:p text:style-name="P4"><text:span text:style-name="T6">Manną z nieba</text:span></text:p>
            <text:p text:style-name="P4"><text:span text:style-name="T6">nakarm duszę mą. /x2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omyślnie" presentation:presentation-page-layout-name="AL1T0">
        <draw:frame presentation:style-name="pr3" draw:text-style-name="P13" draw:layer="layout" svg:width="28cm" svg:height="21cm" svg:x="0cm" svg:y="0cm" presentation:class="subtitle" presentation:user-transformed="true">
          <draw:text-box>
            <text:p text:style-name="P4"><text:span text:style-name="T6">2.</text:span></text:p>
            <text:p text:style-name="P4"><text:span text:style-name="T6">Pomaż maścią</text:span></text:p>
            <text:p text:style-name="P4"><text:span text:style-name="T6">leczącą oczy me</text:span></text:p>
            <text:p text:style-name="P4"><text:span text:style-name="T6">Spraw, by język mój</text:span></text:p>
            <text:p text:style-name="P4"><text:span text:style-name="T6">też przemawiać chciał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omyślnie" presentation:presentation-page-layout-name="AL1T0">
        <draw:frame presentation:style-name="pr3" draw:text-style-name="P13" draw:layer="layout" svg:width="28cm" svg:height="21cm" svg:x="0cm" svg:y="0cm" presentation:class="subtitle" presentation:user-transformed="true">
          <draw:text-box>
            <text:p text:style-name="P4"><text:span text:style-name="T6">Ref.</text:span></text:p>
            <text:p text:style-name="P4"><text:span text:style-name="T6">/ Puste ręce przynoszę</text:span></text:p>
            <text:p text:style-name="P4"><text:span text:style-name="T6">przed Twój w niebie tron.</text:span></text:p>
            <text:p text:style-name="P4"><text:span text:style-name="T6">Manną z nieba</text:span></text:p>
            <text:p text:style-name="P4"><text:span text:style-name="T6">nakarm duszę mą. /x2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omyślnie" presentation:presentation-page-layout-name="AL1T0">
        <draw:frame presentation:style-name="pr3" draw:text-style-name="P10" draw:layer="layout" svg:width="27.8cm" svg:height="21cm" svg:x="0cm" svg:y="0cm" presentation:class="subtitle" presentation:user-transformed="true">
          <draw:text-box>
            <text:p text:style-name="P2"><text:span text:style-name="T2">Niech będzie chwała</text:span></text:p>
            <text:p text:style-name="P2"><text:span text:style-name="T2">i cześć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omyślnie" presentation:presentation-page-layout-name="AL1T0">
        <draw:frame presentation:style-name="pr3" draw:text-style-name="P14" draw:layer="layout" svg:width="27.8cm" svg:height="21cm" svg:x="0cm" svg:y="0cm" presentation:class="subtitle" presentation:user-transformed="true">
          <draw:text-box>
            <text:p text:style-name="P4"><text:span text:style-name="T7">Niech będzie chwała, i cześć,</text:span></text:p>
            <text:p text:style-name="P4"><text:span text:style-name="T7">i uwielbienie.</text:span></text:p>
            <text:p text:style-name="P4"><text:span text:style-name="T7">Chwała i cześć Jezusowi.</text:span></text:p>
            <text:p text:style-name="P4"><text:span text:style-name="T7">Chwała, niech będzie chwała.</text:span></text:p>
            <text:p text:style-name="P4"><text:span text:style-name="T7">Tak, Jemu chwała i cześć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2" svg:font-family="'Lohit Hindi'"/>
    <style:font-face style:name="Droid Sans Fallback2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Lohit Hindi" svg:font-family="'Lohit Hind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3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omyślni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3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3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3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3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5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6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Wojciech Szczęsny</meta:initial-creator>
    <meta:creation-date>2015-09-04T13:58:50.711772806</meta:creation-date>
    <meta:generator>LibreOffice/4.2.8.2$Linux_x86 LibreOffice_project/420m0$Build-2</meta:generator>
    <dc:date>2017-02-04T11:28:04.657745643</dc:date>
    <dc:creator>Wojciech Szczęsny</dc:creator>
    <meta:editing-duration>PT1H10M32S</meta:editing-duration>
    <meta:editing-cycles>38</meta:editing-cycles>
    <meta:document-statistic meta:object-count="98"/>
  </office:meta>
</office:document-meta>
</file>