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subtitle">
      <style:graphic-properties draw:fill-color="#ffffff" draw:textarea-vertical-align="middle" draw:auto-grow-height="true" fo:min-height="21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line-height="12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P10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15%"/>
    </style:style>
    <style:style style:name="P12" style:family="paragraph">
      <style:paragraph-properties fo:line-height="11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P13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5" style:family="paragraph">
      <style:paragraph-properties fo:line-height="125%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P16" style:family="paragraph">
      <style:paragraph-properties fo:line-height="115%"/>
      <style:text-properties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46pt" fo:font-weight="bold" style:font-size-asian="46pt" style:font-weight-asian="bold" style:font-size-complex="46pt" style:font-weight-complex="bold"/>
    </style:style>
    <style:style style:name="T5" style:family="text"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6 kwietnia 201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Przyjdź Duchu Święty,</text:span></text:p>
            <text:p text:style-name="P2"><text:span text:style-name="T2">ja pragn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4"><text:span text:style-name="T3">1. Przyjdź Duchu Święty, ja pragnę,</text:span></text:p>
            <text:p text:style-name="P4"><text:span text:style-name="T3">O to dziś błagam Cię.</text:span></text:p>
            <text:p text:style-name="P4"><text:span text:style-name="T3">Przyjdź w swojej mocy i sile,</text:span></text:p>
            <text:p text:style-name="P4"><text:span text:style-name="T3">Radością napełnij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4"><text:span text:style-name="T3">2. Przyjdź jako mądrość do dzieci,</text:span></text:p>
            <text:p text:style-name="P4"><text:span text:style-name="T3">Przyjdź jak ślepemu wzrok.</text:span></text:p>
            <text:p text:style-name="P4"><text:span text:style-name="T3">Przyjdź jako moc w mej słabości,</text:span></text:p>
            <text:p text:style-name="P4"><text:span text:style-name="T3">Weź wszystko, co moje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4"><text:span text:style-name="T3">3. Przyjdź jako źródło pustyni,</text:span></text:p>
            <text:p text:style-name="P4"><text:span text:style-name="T3">Z mocą do naszych serc.</text:span></text:p>
            <text:p text:style-name="P4"><text:span text:style-name="T3">O, niech Twa moc uzdrowienia,</text:span></text:p>
            <text:p text:style-name="P4"><text:span text:style-name="T3">Dotknie, uleczy mnie już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Psalm 14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Ref.</text:span></text:p>
            <text:p text:style-name="P4"><text:span text:style-name="T4">Alleluja, alleluja,</text:span></text:p>
            <text:p text:style-name="P4"><text:span text:style-name="T4">alleluja, alleluj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1. Niech zabrzmi Panu chwała w niebiosach</text:span></text:p>
            <text:p text:style-name="P4"><text:span text:style-name="T4">Na wysokościach cześć niech oddadzą</text:span></text:p>
            <text:p text:style-name="P4"><text:span text:style-name="T4">Wielbijcie Pana, duchy niebieskie</text:span></text:p>
            <text:p text:style-name="P4"><text:span text:style-name="T4">Wielbijcie Pana, Jego zastęp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2. Słońce księżycu, wielbijcie Pana</text:span></text:p>
            <text:p text:style-name="P4"><text:span text:style-name="T4">Gwiazdy świecące, wielbijcie Pana</text:span></text:p>
            <text:p text:style-name="P4"><text:span text:style-name="T4">Niebiosa niebios, wielbijcie Pana</text:span></text:p>
            <text:p text:style-name="P4"><text:span text:style-name="T4">Wody podniebne, wielbijcie Pa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3. Niech wszyscy wielbią imię Pana</text:span></text:p>
            <text:p text:style-name="P4"><text:span text:style-name="T4">Bo Jego słowo stwarza wciąż wszystko</text:span></text:p>
            <text:p text:style-name="P4"><text:span text:style-name="T4">Bo tylko Jego Imię jest wzniosłe</text:span></text:p>
            <text:p text:style-name="P4"><text:span text:style-name="T4">Niechaj na wieki brzmi Jego chwała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4. On daje siłę swemu ludowi</text:span></text:p>
            <text:p text:style-name="P4"><text:span text:style-name="T4">Z prochu podnosi swoich przyjaciół</text:span></text:p>
            <text:p text:style-name="P4"><text:span text:style-name="T4">Jest Bogiem bliskim dla Izraela</text:span></text:p>
            <text:p text:style-name="P4"><text:span text:style-name="T4">Swoich wybranych on sam umacn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5. Niech zabrzmi chwała Ojcu, co stwarza</text:span></text:p>
            <text:p text:style-name="P4"><text:span text:style-name="T4">Jego Synowi, który jest Panem</text:span></text:p>
            <text:p text:style-name="P4"><text:span text:style-name="T4">Duchowi, który w nas zamieszkuje</text:span></text:p>
            <text:p text:style-name="P4"><text:span text:style-name="T4">Przez wszystkie wieki wieków! Amen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Panie, przebacz n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1.</text:span></text:p>
            <text:p text:style-name="P4"><text:span text:style-name="T4">Panie przebacz nam,</text:span><text:span text:style-name="T4"><text:line-break/></text:span><text:span text:style-name="T4">Ojcze, zapomnij nam,</text:span></text:p>
            <text:p text:style-name="P4"><text:span text:style-name="T4">Zapomnij nam nasze winy,</text:span><text:span text:style-name="T4"><text:line-break/></text:span><text:span text:style-name="T4">przywołaj kiedy błądzimy,</text:span></text:p>
            <text:p text:style-name="P4"><text:span text:style-name="T4">Ojcze, zapomnij na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2.</text:span></text:p>
            <text:p text:style-name="P4"><text:span text:style-name="T4">Panie, przyjmij nas,</text:span></text:p>
            <text:p text:style-name="P4"><text:span text:style-name="T4">Ojcze, przygarnij nas</text:span></text:p>
            <text:p text:style-name="P4"><text:span text:style-name="T4">I w swej ojcowskiej miłości</text:span></text:p>
            <text:p text:style-name="P4"><text:span text:style-name="T4">ku naszej schyl się słabości,</text:span></text:p>
            <text:p text:style-name="P4"><text:span text:style-name="T4">Ojcze, przygarnij n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Mój Zbawic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Mój Zbawiciel,</text:span></text:p>
            <text:p text:style-name="P4"><text:span text:style-name="T4">On bardzo kocha mnie.</text:span></text:p>
            <text:p text:style-name="P4"><text:span text:style-name="T4">Ja nie wiem czemu,</text:span></text:p>
            <text:p text:style-name="P4"><text:span text:style-name="T4">miłością darzy mnie.</text:span></text:p>
            <text:p text:style-name="P4"><text:span text:style-name="T4">On mi nowe życie dzisiaj</text:span></text:p>
            <text:p text:style-name="P4"><text:span text:style-name="T4">ofiarować chce.</text:span></text:p>
            <text:p text:style-name="P4"><text:span text:style-name="T4">/ Będę, będę mieszkał razem</text:span></text:p>
            <text:p text:style-name="P4"><text:span text:style-name="T4">z Panem mym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Zmartwychwstał Pan</text:span></text:p>
            <text:p text:style-name="P2"><text:span text:style-name="T2">i żyje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4">Ref.</text:span></text:p>
            <text:p text:style-name="P4"><text:span text:style-name="T4">Zmartwychwstał Pan i żyje dziś,</text:span></text:p>
            <text:p text:style-name="P4"><text:span text:style-name="T4">Blaskiem jaśnieje noc.</text:span></text:p>
            <text:p text:style-name="P4"><text:span text:style-name="T4">Nie umrę, nie, lecz będę żył,</text:span></text:p>
            <text:p text:style-name="P4"><text:span text:style-name="T4">Bóg okazał swą moc.</text:span></text:p>
            <text:p text:style-name="P4"><text:span text:style-name="T4">Krzyż to jest brama Pana,</text:span></text:p>
            <text:p text:style-name="P4"><text:span text:style-name="T4">Jeśli chcesz, przez nią wejdź.</text:span></text:p>
            <text:p text:style-name="P4"><text:span text:style-name="T4">Zbliżmy się do ołtarza,</text:span></text:p>
            <text:p text:style-name="P4"><text:span text:style-name="T4">Bogu oddajmy cześ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4">1. Dzięki składajmy Mu, bo wieczna jest jego łaska.</text:span></text:p>
            <text:p text:style-name="P4"><text:span text:style-name="T4">Z grobu powstał dziś Pan, a noc jest pełna blasku.</text:span></text:p>
            <text:p text:style-name="P4"><text:span text:style-name="T4">Chcę dziękować Mu i chcę Go dziś błogosławić.</text:span></text:p>
            <text:p text:style-name="P4"><text:span text:style-name="T4">Jezus, mój Pan i Bóg, On przyszedł, aby nas zbawi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4">Ref.</text:span></text:p>
            <text:p text:style-name="P4"><text:span text:style-name="T4">Zmartwychwstał Pan i żyje dziś,</text:span></text:p>
            <text:p text:style-name="P4"><text:span text:style-name="T4">Blaskiem jaśnieje noc.</text:span></text:p>
            <text:p text:style-name="P4"><text:span text:style-name="T4">Nie umrę, nie, lecz będę żył,</text:span></text:p>
            <text:p text:style-name="P4"><text:span text:style-name="T4">Bóg okazał swą moc.</text:span></text:p>
            <text:p text:style-name="P4"><text:span text:style-name="T4">Krzyż to jest brama Pana,</text:span></text:p>
            <text:p text:style-name="P4"><text:span text:style-name="T4">Jeśli chcesz, przez nią wejdź.</text:span></text:p>
            <text:p text:style-name="P4"><text:span text:style-name="T4">Zbliżmy się do ołtarza,</text:span></text:p>
            <text:p text:style-name="P4"><text:span text:style-name="T4">Bogu oddajmy cześ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4">2. Lepiej się uciec do Pana niż zaufać książętom.</text:span></text:p>
            <text:p text:style-name="P4"><text:span text:style-name="T4">Pan, moja moc i pieśń, podtrzymał, gdy mnie popchnięto.</text:span></text:p>
            <text:p text:style-name="P4"><text:span text:style-name="T4">Już nie będę się bać, cóż może zrobić mi śmierć?</text:span></text:p>
            <text:p text:style-name="P4"><text:span text:style-name="T4">Nie, nie lękam się i śpiewam chwały pieśń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4">Ref.</text:span></text:p>
            <text:p text:style-name="P4"><text:span text:style-name="T4">Zmartwychwstał Pan i żyje dziś,</text:span></text:p>
            <text:p text:style-name="P4"><text:span text:style-name="T4">Blaskiem jaśnieje noc.</text:span></text:p>
            <text:p text:style-name="P4"><text:span text:style-name="T4">Nie umrę, nie, lecz będę żył,</text:span></text:p>
            <text:p text:style-name="P4"><text:span text:style-name="T4">Bóg okazał swą moc.</text:span></text:p>
            <text:p text:style-name="P4"><text:span text:style-name="T4">Krzyż to jest brama Pana,</text:span></text:p>
            <text:p text:style-name="P4"><text:span text:style-name="T4">Jeśli chcesz, przez nią wejdź.</text:span></text:p>
            <text:p text:style-name="P4"><text:span text:style-name="T4">Zbliżmy się do ołtarza,</text:span></text:p>
            <text:p text:style-name="P4"><text:span text:style-name="T4">Bogu oddajmy cześ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4">3. Odrzucony Pan stał się kamieniem węgielnym.</text:span></text:p>
            <text:p text:style-name="P4"><text:span text:style-name="T4">Pan wysłuchał mnie, On jest zbawieniem mym.</text:span></text:p>
            <text:p text:style-name="P4"><text:span text:style-name="T4">Cudem staje się noc, gdy w dzień jest przemieniona.</text:span></text:p>
            <text:p text:style-name="P4"><text:span text:style-name="T4">Tańczmy dla niego dziś, prawica Pańska wzniesion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Jezu, mój Jezu, dziś do Ciebie mówić chc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4">Jezu, mój Jezu, dziś do Ciebie mówić chcę</text:span></text:p>
            <text:p text:style-name="P4"><text:span text:style-name="T4">Ty mi dajesz swego Ducha, uwielbiam C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2">Przed obliczem Pa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1. Przed obliczem Pana</text:span></text:p>
            <text:p text:style-name="P4"><text:span text:style-name="T4">uniżmy się. /x2</text:span></text:p>
            <text:p text:style-name="P4"><text:span text:style-name="T4"/></text:p>
            <text:p text:style-name="P4"><text:span text:style-name="T4">Pan Sam wywyższył nas</text:span></text:p>
            <text:p text:style-name="P4"><text:span text:style-name="T4">Jego jest ziemia i czas</text:span></text:p>
            <text:p text:style-name="P4"><text:span text:style-name="T4">Pan Sam wywyższył nas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2. Z pokorą stań</text:span></text:p>
            <text:p text:style-name="P4"><text:span text:style-name="T4">przed Panem swym. /x2</text:span></text:p>
            <text:p text:style-name="P4"><text:span text:style-name="T4"/></text:p>
            <text:p text:style-name="P4"><text:span text:style-name="T4">Pan Sam wywyższył nas</text:span></text:p>
            <text:p text:style-name="P4"><text:span text:style-name="T4">Jego jest ziemia i czas</text:span></text:p>
            <text:p text:style-name="P4"><text:span text:style-name="T4">Pan Sam wywyższył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3. Wszystkie swoje troski</text:span></text:p>
            <text:p text:style-name="P4"><text:span text:style-name="T4">oddajmy Mu. /x2</text:span></text:p>
            <text:p text:style-name="P4"><text:span text:style-name="T4"/></text:p>
            <text:p text:style-name="P4"><text:span text:style-name="T4">A On powiedzie Cię</text:span></text:p>
            <text:p text:style-name="P4"><text:span text:style-name="T4">Dalej i dalej</text:span></text:p>
            <text:p text:style-name="P4"><text:span text:style-name="T4">A On będzie z Tobą szed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2">Nic, nie musisz</text:span></text:p>
            <text:p text:style-name="P4"><text:span text:style-name="T2">mówić n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Nic, nie musisz mówić nic</text:span></text:p>
            <text:p text:style-name="P4"><text:span text:style-name="T4">Odpocznij we mnie</text:span></text:p>
            <text:p text:style-name="P4"><text:span text:style-name="T4">Czuj się bezpiecznie /x2</text:span></text:p>
            <text:p text:style-name="P4"><text:span text:style-name="T4"/></text:p>
            <text:p text:style-name="P4"><text:span text:style-name="T4">Pozwól kochać się</text:span></text:p>
            <text:p text:style-name="P4"><text:span text:style-name="T4">Miłość pragnie Ciebie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5">Wszystko mogę w Tym,</text:span></text:p>
            <text:p text:style-name="P2"><text:span text:style-name="T5">który mnie umacn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1T0">
        <draw:frame presentation:style-name="pr5" draw:text-style-name="P12" draw:layer="layout" svg:width="27.8cm" svg:height="21cm" svg:x="0cm" svg:y="0cm" presentation:class="subtitle" presentation:user-transformed="true">
          <draw:text-box>
            <text:p text:style-name="P11"><text:span text:style-name="T4">/ Wszystko mogę w Tym,</text:span></text:p>
            <text:p text:style-name="P11"><text:span text:style-name="T4">który mnie umacnia. /x4</text:span></text:p>
            <text:p text:style-name="P11"><text:span text:style-name="T4">Jezus, On mnie umacnia. /x4</text:span></text:p>
            <text:p text:style-name="P11"><text:span text:style-name="T4"/></text:p>
            <text:p text:style-name="P11"><text:span text:style-name="T4">/ Rozlewaj Swoją chwałę,</text:span></text:p>
            <text:p text:style-name="P11"><text:span text:style-name="T4">potęgę i moc</text:span></text:p>
            <text:p text:style-name="P11"><text:span text:style-name="T4">Na miasto Swoje święte,</text:span></text:p>
            <text:p text:style-name="P11"><text:span text:style-name="T4">potęgę i moc /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Dotknij, Panie,</text:span></text:p>
            <text:p text:style-name="P2"><text:span text:style-name="T2">moich ocz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4"><text:span text:style-name="T6">Dotknij, Panie, moich oczu,</text:span></text:p>
            <text:p text:style-name="P4"><text:span text:style-name="T6">abym przejrzał</text:span></text:p>
            <text:p text:style-name="P4"><text:span text:style-name="T6">(abym przejrzał).</text:span></text:p>
            <text:p text:style-name="P4"><text:span text:style-name="T6">Dotknij, Panie, moich warg,</text:span></text:p>
            <text:p text:style-name="P4"><text:span text:style-name="T6">abym przemówił</text:span></text:p>
            <text:p text:style-name="P4"><text:span text:style-name="T6">uwielbienie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1T0">
        <draw:frame presentation:style-name="pr3" draw:text-style-name="P14" draw:layer="layout" svg:width="28cm" svg:height="21cm" svg:x="0cm" svg:y="0cm" presentation:class="subtitle" presentation:user-transformed="true">
          <draw:text-box>
            <text:p text:style-name="P4"><text:span text:style-name="T6">Dotknij, Panie, mego serca</text:span></text:p>
            <text:p text:style-name="P4"><text:span text:style-name="T6">i oczyść je.</text:span></text:p>
            <text:p text:style-name="P4"><text:span text:style-name="T6">Niech Twój Święty Duch</text:span></text:p>
            <text:p text:style-name="P4"><text:span text:style-name="T6">dziś ogarnia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5">Gdy wpatruję się</text:span></text:p>
            <text:p text:style-name="P2"><text:span text:style-name="T5">w Twą Świętą twar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1T0">
        <draw:frame presentation:style-name="pr5" draw:text-style-name="P12" draw:layer="layout" svg:width="27.8cm" svg:height="21cm" svg:x="0cm" svg:y="0cm" presentation:class="subtitle" presentation:user-transformed="true">
          <draw:text-box>
            <text:p text:style-name="P11"><text:span text:style-name="T4">Gdy wpatruję się</text:span></text:p>
            <text:p text:style-name="P11"><text:span text:style-name="T4">w Twą świętą twarz,</text:span></text:p>
            <text:p text:style-name="P11"><text:span text:style-name="T4">Gdy rozmyślam o miłości Twej</text:span></text:p>
            <text:p text:style-name="P11"><text:span text:style-name="T4">Wtedy to, co wokół mnie,</text:span></text:p>
            <text:p text:style-name="P11"><text:span text:style-name="T4">niknie w cień światłości Twej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1T0">
        <draw:frame presentation:style-name="pr5" draw:text-style-name="P12" draw:layer="layout" svg:width="27.8cm" svg:height="21cm" svg:x="0cm" svg:y="0cm" presentation:class="subtitle" presentation:user-transformed="true">
          <draw:text-box>
            <text:p text:style-name="P11"><text:span text:style-name="T4">Gdy dotykam sobą serca Twego,</text:span></text:p>
            <text:p text:style-name="P11"><text:span text:style-name="T4">Gdy mą wolę składam</text:span></text:p>
            <text:p text:style-name="P11"><text:span text:style-name="T4">u Twych stóp,</text:span></text:p>
            <text:p text:style-name="P11"><text:span text:style-name="T4">Wtedy to, co wokół mnie,</text:span></text:p>
            <text:p text:style-name="P11"><text:span text:style-name="T4">w świetle Twym rozprasza się.</text:span></text:p>
            <text:p text:style-name="P11"><text:span text:style-name="T4"/></text:p>
            <text:p text:style-name="P11"><text:span text:style-name="T4">Uwielbiam Cię, uwielbiam Cię,</text:span></text:p>
            <text:p text:style-name="P11"><text:span text:style-name="T4">Bo mego życia sens</text:span></text:p>
            <text:p text:style-name="P11"><text:span text:style-name="T4">uwielbiać Cię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Święte Imię Jez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1T0">
        <draw:frame presentation:style-name="pr3" draw:text-style-name="P12" draw:layer="layout" svg:width="27.8cm" svg:height="21cm" svg:x="0cm" svg:y="0cm" presentation:class="subtitle" presentation:user-transformed="true">
          <draw:text-box>
            <text:p text:style-name="P11"><text:span text:style-name="T4">Święte Imię Jezus, /2x</text:span></text:p>
            <text:p text:style-name="P11"><text:span text:style-name="T4">Jest na ustach mych</text:span></text:p>
            <text:p text:style-name="P11"><text:span text:style-name="T4">i w sercu mym,</text:span></text:p>
            <text:p text:style-name="P11"><text:span text:style-name="T4">W mocy Ducha uwielbiam Cię. /2x</text:span></text:p>
            <text:p text:style-name="P11"><text:span text:style-name="T4"/></text:p>
            <text:p text:style-name="P11"><text:span text:style-name="T4">/ Nie ma w innym zbawienia,</text:span></text:p>
            <text:p text:style-name="P11"><text:span text:style-name="T4">Gdyż nie dano nam ludziom</text:span></text:p>
            <text:p text:style-name="P11"><text:span text:style-name="T4">Innego imienia,</text:span></text:p>
            <text:p text:style-name="P11"><text:span text:style-name="T4">w Nim zbawienie jest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Blisko, blis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Blisko, blisko, blisko</text:span></text:p>
            <text:p text:style-name="P4"><text:span text:style-name="T4">Jesteś, Panie mój</text:span></text:p>
            <text:p text:style-name="P4"><text:span text:style-name="T4">Blisko tak,</text:span></text:p>
            <text:p text:style-name="P4"><text:span text:style-name="T4">że czuję tchnienie Twe</text:span></text:p>
            <text:p text:style-name="P4"><text:span text:style-name="T4">I przychodzisz do mnie</text:span></text:p>
            <text:p text:style-name="P4"><text:span text:style-name="T4">Już dotykasz mnie</text:span></text:p>
            <text:p text:style-name="P4"><text:span text:style-name="T4">Łaską przebaczenia</text:span></text:p>
            <text:p text:style-name="P4"><text:span text:style-name="T4">karmisz moją dus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Pan blisko je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1T0">
        <draw:frame presentation:style-name="pr3" draw:text-style-name="P15" draw:layer="layout" svg:width="27.8cm" svg:height="21cm" svg:x="0cm" svg:y="0cm" presentation:class="subtitle" presentation:user-transformed="true">
          <draw:text-box>
            <text:p text:style-name="P4"><text:span text:style-name="T7">Pan blisko jest,</text:span></text:p>
            <text:p text:style-name="P4"><text:span text:style-name="T7">oczekuj Go.</text:span></text:p>
            <text:p text:style-name="P4"><text:span text:style-name="T7">Pan blisko jest,</text:span></text:p>
            <text:p text:style-name="P4"><text:span text:style-name="T7">w nim serca moc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1T0">
        <draw:frame presentation:style-name="pr3" draw:text-style-name="P10" draw:layer="layout" svg:width="27.8cm" svg:height="21cm" svg:x="0.2cm" svg:y="0cm" presentation:class="subtitle" presentation:user-transformed="true">
          <draw:text-box>
            <text:p text:style-name="P4"><text:span text:style-name="T2">Twoja miłość jak</text:span></text:p>
            <text:p text:style-name="P4"><text:span text:style-name="T2">ciepły deszc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1T0">
        <draw:frame presentation:style-name="pr3" draw:text-style-name="P16" draw:layer="layout" svg:width="27.8cm" svg:height="21cm" svg:x="0.2cm" svg:y="-0.004cm" presentation:class="subtitle" presentation:user-transformed="true">
          <draw:text-box>
            <text:p text:style-name="P4"><text:span text:style-name="T4">Jesteś blisko mnie,</text:span></text:p>
            <text:p text:style-name="P4"><text:span text:style-name="T4">a tęsknie za Duchem Twym.</text:span></text:p>
            <text:p text:style-name="P4"><text:span text:style-name="T4">Kocham kroki Twe i wiem,</text:span></text:p>
            <text:p text:style-name="P4"><text:span text:style-name="T4">jak pukasz do drzwi</text:span></text:p>
            <text:p text:style-name="P4"><text:span text:style-name="T4">Przychodzisz jak ciepły wiatr,</text:span></text:p>
            <text:p text:style-name="P4"><text:span text:style-name="T4">Otwieram się i czuję znów, że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1T0">
        <draw:frame presentation:style-name="pr3" draw:text-style-name="P7" draw:layer="layout" svg:width="28cm" svg:height="21cm" svg:x="0cm" svg:y="-0.004cm" presentation:class="subtitle" presentation:user-transformed="true">
          <draw:text-box>
            <text:p text:style-name="P4"><text:span text:style-name="T4">Twoja miłość jak ciepły deszcz</text:span></text:p>
            <text:p text:style-name="P4"><text:span text:style-name="T4">Twoja miłość jak morze gwiazd</text:span></text:p>
            <text:p text:style-name="P4"><text:span text:style-name="T4">za dnia</text:span></text:p>
            <text:p text:style-name="P4"><text:span text:style-name="T4">Twoja miłość sprawia, że</text:span></text:p>
            <text:p text:style-name="P4"><text:span text:style-name="T4">Nieskończenie dobry Święty Duch</text:span></text:p>
            <text:p text:style-name="P4"><text:span text:style-name="T4">Ogarnia m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Chwała Bogu Ojcu,</text:span></text:p>
            <text:p text:style-name="P2"><text:span text:style-name="T2">w chwale Jego Sy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Chwała Bogu Ojcu,</text:span></text:p>
            <text:p text:style-name="P4"><text:span text:style-name="T4">w chwale Jego Syn</text:span></text:p>
            <text:p text:style-name="P4"><text:span text:style-name="T4">Chwała Tobie, Duchu,</text:span></text:p>
            <text:p text:style-name="P4"><text:span text:style-name="T4">tworzysz Jedno w Nich</text:span></text:p>
            <text:p text:style-name="P4"><text:span text:style-name="T4"/></text:p>
            <text:p text:style-name="P4"><text:span text:style-name="T4">Alleluja Panu, alleluja, alleluja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Amen, amen,</text:span></text:p>
            <text:p text:style-name="P2"><text:span text:style-name="T2">Bóg miłością je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1. On otworzył serce,</text:span></text:p>
            <text:p text:style-name="P4"><text:span text:style-name="T4">by napoić mnie,</text:span></text:p>
            <text:p text:style-name="P4"><text:span text:style-name="T4">W cud przemienił przekleństwo</text:span></text:p>
            <text:p text:style-name="P4"><text:span text:style-name="T4">tego świata.</text:span></text:p>
            <text:p text:style-name="P4"><text:span text:style-name="T4">Palcem pisał po ziemi,</text:span></text:p>
            <text:p text:style-name="P4"><text:span text:style-name="T4">kamień wypadł z rąk.</text:span></text:p>
            <text:p text:style-name="P4"><text:span text:style-name="T4">„</text:span><text:span text:style-name="T4">Od tej chwili już nie grzesz”</text:span></text:p>
            <text:p text:style-name="P4"><text:span text:style-name="T4">– </text:span><text:span text:style-name="T4">do mnie rzek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Ref.</text:span></text:p>
            <text:p text:style-name="P4"><text:span text:style-name="T4">Amen, amen. Bóg miłością jest,</text:span></text:p>
            <text:p text:style-name="P4"><text:span text:style-name="T4">Moje serce tą miłością płonie,</text:span></text:p>
            <text:p text:style-name="P4"><text:span text:style-name="T4">Amen, amen. Jezus Panem jest,</text:span></text:p>
            <text:p text:style-name="P4"><text:span text:style-name="T4">Jego Duch wypełnia wnętrze m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2. Moje serce zaorał,</text:span></text:p>
            <text:p text:style-name="P4"><text:span text:style-name="T4">swoją zrosił Krwią,</text:span></text:p>
            <text:p text:style-name="P4"><text:span text:style-name="T4">By wydało owoc przedziwny.</text:span></text:p>
            <text:p text:style-name="P4"><text:span text:style-name="T4">„</text:span><text:span text:style-name="T4">Bierzcie, jedzcie – powiedział</text:span></text:p>
            <text:p text:style-name="P4"><text:span text:style-name="T4">– </text:span><text:span text:style-name="T4">oto Ciało me”,</text:span></text:p>
            <text:p text:style-name="P4"><text:span text:style-name="T4">Abym ja tak samo czynić móg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Ref.</text:span></text:p>
            <text:p text:style-name="P4"><text:span text:style-name="T4">Amen, amen. Bóg miłością jest,</text:span></text:p>
            <text:p text:style-name="P4"><text:span text:style-name="T4">Moje serce tą miłością płonie,</text:span></text:p>
            <text:p text:style-name="P4"><text:span text:style-name="T4">Amen, amen. Jezus Panem jest,</text:span></text:p>
            <text:p text:style-name="P4"><text:span text:style-name="T4">Jego Duch wypełnia wnętrze m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3. On uwielbił Ojca,</text:span></text:p>
            <text:p text:style-name="P4"><text:span text:style-name="T4">rozciągnął ręce swe</text:span></text:p>
            <text:p text:style-name="P4"><text:span text:style-name="T4">I nad ziemię został wywyższony.</text:span></text:p>
            <text:p text:style-name="P4"><text:span text:style-name="T4">Nieskalany Baranek,</text:span></text:p>
            <text:p text:style-name="P4"><text:span text:style-name="T4">chcę się dotknąć Go</text:span></text:p>
            <text:p text:style-name="P4"><text:span text:style-name="T4">I na wieki spocząć,</text:span></text:p>
            <text:p text:style-name="P4"><text:span text:style-name="T4">spocząć w Ni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omyślnie" presentation:presentation-page-layout-name="AL1T0">
        <draw:frame presentation:style-name="pr3" draw:text-style-name="P7" draw:layer="layout" svg:width="28cm" svg:height="21cm" svg:x="0cm" svg:y="-0.001cm" presentation:class="subtitle" presentation:user-transformed="true">
          <draw:text-box>
            <text:p text:style-name="P4"><text:span text:style-name="T4">Ref.</text:span></text:p>
            <text:p text:style-name="P4"><text:span text:style-name="T4">Amen, amen. Bóg miłością jest,</text:span></text:p>
            <text:p text:style-name="P4"><text:span text:style-name="T4">Moje serce tą miłością płonie,</text:span></text:p>
            <text:p text:style-name="P4"><text:span text:style-name="T4">Amen, amen. Jezus Panem jest,</text:span></text:p>
            <text:p text:style-name="P4"><text:span text:style-name="T4">Jego Duch wypełnia wnętrze m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8-04-06T09:54:28.740958772</dc:date>
    <dc:creator>Wojciech Szczęsny</dc:creator>
    <meta:editing-duration>PT1H22M15S</meta:editing-duration>
    <meta:editing-cycles>52</meta:editing-cycles>
    <meta:document-statistic meta:object-count="206"/>
  </office:meta>
</office:document-meta>
</file>