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19657c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Preformatted_20_Text">
      <style:text-properties officeooo:paragraph-rsid="0019657c"/>
    </style:style>
    <style:style style:name="P4" style:family="paragraph" style:parent-style-name="Preformatted_20_Text">
      <style:text-properties fo:font-weight="normal" style:font-weight-asian="normal" style:font-weight-complex="normal"/>
    </style:style>
    <style:style style:name="P5" style:family="paragraph" style:parent-style-name="Preformatted_20_Text">
      <style:text-properties officeooo:paragraph-rsid="0022edd5"/>
    </style:style>
    <style:style style:name="P6" style:family="paragraph" style:parent-style-name="Preformatted_20_Text">
      <style:paragraph-properties fo:margin-top="0cm" fo:margin-bottom="0.499cm" style:contextual-spacing="false"/>
    </style:style>
    <style:style style:name="P7" style:family="paragraph" style:parent-style-name="Heading_20_1">
      <style:text-properties officeooo:rsid="0019657c" officeooo:paragraph-rsid="0019657c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Heading_20_1">
      <style:paragraph-properties fo:break-before="page"/>
      <style:text-properties officeooo:rsid="0019657c" officeooo:paragraph-rsid="001965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Gromadzisz nas</text:h>
      <text:p text:style-name="P3"><text:span text:style-name="Strong_20_Emphasis"><text:s text:c="3"/>a <text:s text:c="14"/>G <text:s text:c="13"/>a</text:span></text:p>
      <text:p text:style-name="Preformatted_20_Text">/ Gromadzisz nas i łączysz nas w jedno, <text:s text:c="3"/>|<text:span text:style-name="Strong_20_Emphasis"> h A h</text:span></text:p>
      <text:p text:style-name="Preformatted_20_Text"><text:s/><text:span text:style-name="Strong_20_Emphasis"><text:s text:c="14"/>G <text:s text:c="9"/>a</text:span></text:p>
      <text:p text:style-name="Preformatted_20_Text"><text:s text:c="2"/>By wielbić święte Imię Twe. <text:s/>/x2 <text:s text:c="8"/>|<text:span text:style-name="Strong_20_Emphasis"> A h</text:span></text:p>
      <text:p text:style-name="Preformatted_20_Text"/>
      <text:p text:style-name="Preformatted_20_Text"/>
      <text:p text:style-name="Preformatted_20_Text"><text:s/><text:span text:style-name="Strong_20_Emphasis"><text:s text:c="8"/>G <text:s text:c="4"/>D <text:s text:c="5"/>e <text:s text:c="10"/>D</text:span></text:p>
      <text:p text:style-name="Preformatted_20_Text">/ Kiedy Słowo Twe wypełnia się w nas, <text:s text:c="5"/>|<text:span text:style-name="Strong_20_Emphasis"> A E fis h</text:span></text:p>
      <text:p text:style-name="Preformatted_20_Text"><text:s/><text:span text:style-name="Strong_20_Emphasis"><text:s text:c="7"/>C <text:s text:c="4"/>D <text:s text:c="9"/>e</text:span></text:p>
      <text:p text:style-name="P6"><text:s text:c="2"/>To stajemy się Twą rodziną. <text:s/>/x2 <text:s text:c="8"/>|<text:span text:style-name="Strong_20_Emphasis"> D E fis</text:span></text:p>
      <text:p text:style-name="P1"/>
      <text:h text:style-name="P9" text:outline-level="1">Zaufałem Panu i już</text:h>
      <text:p text:style-name="P3"><text:s/><text:span text:style-name="Strong_20_Emphasis"><text:s text:c="3"/>e <text:s text:c="11"/>h7</text:span></text:p>
      <text:p text:style-name="Preformatted_20_Text">Zaufałem Panu i już</text:p>
      <text:p text:style-name="Preformatted_20_Text"><text:s/><text:span text:style-name="Strong_20_Emphasis"><text:s text:c="3"/>C <text:s text:c="17"/>G</text:span></text:p>
      <text:p text:style-name="Preformatted_20_Text">Niczego nie muszę się lękać</text:p>
      <text:p text:style-name="Preformatted_20_Text"><text:s/><text:span text:style-name="Strong_20_Emphasis"><text:s text:c="3"/>e <text:s text:c="11"/>h7</text:span></text:p>
      <text:p text:style-name="Preformatted_20_Text">Zaufałem Panu i już</text:p>
      <text:p text:style-name="Preformatted_20_Text"><text:s/><text:span text:style-name="Strong_20_Emphasis"><text:s text:c="3"/>C <text:s text:c="19"/>G</text:span></text:p>
      <text:p text:style-name="Preformatted_20_Text">Niczego nie muszę się trwożyć</text:p>
      <text:p text:style-name="Preformatted_20_Text"/>
      <text:p text:style-name="Preformatted_20_Text"/>
      <text:p text:style-name="Preformatted_20_Text"><text:s/><text:span text:style-name="Strong_20_Emphasis"><text:s text:c="7"/>a <text:s text:c="11"/>D</text:span></text:p>
      <text:p text:style-name="Preformatted_20_Text">Wierzę Mu, bo On ma moc</text:p>
      <text:p text:style-name="Preformatted_20_Text"><text:s/><text:span text:style-name="Strong_20_Emphasis"><text:s text:c="8"/>e <text:s text:c="11"/>C</text:span></text:p>
      <text:p text:style-name="Preformatted_20_Text">Przezwyciężyć w moim sercu zło</text:p>
      <text:p text:style-name="Preformatted_20_Text"><text:s/><text:span text:style-name="Strong_20_Emphasis"><text:s text:c="7"/>a <text:s text:c="12"/>D <text:s text:c="10"/>e</text:span></text:p>
      <text:p text:style-name="P6">Wierzę Mu, bo On ma właśnie taką moc</text:p>
      <text:p text:style-name="P1"/>
      <text:h text:style-name="P8" text:outline-level="1">Szukajcie wpierw Królestwa Bożego</text:h>
      <text:p text:style-name="Preformatted_20_Text"><text:s/><text:span text:style-name="Strong_20_Emphasis"><text:s/>C <text:s text:c="8"/>G <text:s text:c="7"/>F <text:s text:c="7"/>C</text:span></text:p>
      <text:p text:style-name="Preformatted_20_Text">Szukajcie wpierw Królestwa Bożego</text:p>
      <text:p text:style-name="Preformatted_20_Text"><text:s/><text:span text:style-name="Strong_20_Emphasis">F <text:s text:c="7"/>C <text:s text:c="7"/>D7 G7</text:span></text:p>
      <text:p text:style-name="Preformatted_20_Text">I Jego sprawiedliwości,</text:p>
      <text:p text:style-name="Preformatted_20_Text"><text:s/><text:span text:style-name="Strong_20_Emphasis">C <text:s text:c="8"/>G <text:s text:c="11"/>F <text:s text:c="9"/>C</text:span></text:p>
      <text:p text:style-name="Preformatted_20_Text">A wszystko inne będzie wam przydane.</text:p>
      <text:p text:style-name="Preformatted_20_Text"><text:s/><text:span text:style-name="Strong_20_Emphasis">F <text:s text:c="2"/>C <text:s text:c="8"/>G C</text:span></text:p>
      <text:p text:style-name="P6">Alleluja, alleluja.</text:p>
      <text:p text:style-name="Text_20_body"/>
      <text:h text:style-name="P9" text:outline-level="1">Zbawienie przyszło przez krzyż</text:h>
      <text:p text:style-name="P3"><text:s/><text:span text:style-name="Strong_20_Emphasis"><text:s text:c="4"/>h</text:span></text:p>
      <text:p text:style-name="Preformatted_20_Text"><text:span text:style-name="Strong_20_Emphasis">1.</text:span> Zbawienie przyszło przez krzyż,</text:p>
      <text:p text:style-name="Preformatted_20_Text"><text:s/><text:span text:style-name="Strong_20_Emphasis"><text:s text:c="2"/>e <text:s text:c="6"/>Fis7 <text:s text:c="4"/>h</text:span></text:p>
      <text:p text:style-name="Preformatted_20_Text"><text:s text:c="3"/>Ogromna to tajemnica</text:p>
      <text:p text:style-name="Preformatted_20_Text"><text:s/><text:span text:style-name="Strong_20_Emphasis"><text:s text:c="3"/>e <text:s text:c="8"/>A <text:s text:c="8"/>D</text:span></text:p>
      <text:p text:style-name="Preformatted_20_Text"><text:s text:c="3"/>Każde cierpienie ma sens,</text:p>
      <text:p text:style-name="Preformatted_20_Text"><text:s/><text:span text:style-name="Strong_20_Emphasis"><text:s text:c="4"/>E7 <text:s text:c="14"/>Fis7</text:span></text:p>
      <text:p text:style-name="Preformatted_20_Text"><text:s text:c="3"/>Prowadzi do pełni życia.</text:p>
      <text:p text:style-name="Preformatted_20_Text"/>
      <text:p text:style-name="Preformatted_20_Text"/>
      <text:p text:style-name="Preformatted_20_Text"><text:s/><text:span text:style-name="Strong_20_Emphasis"><text:s text:c="12"/>Fis7 <text:s text:c="12"/>h</text:span></text:p>
      <text:p text:style-name="Preformatted_20_Text"><text:s/><text:span text:style-name="Strong_20_Emphasis">Ref.</text:span> Jeżeli chcesz Mnie naśladować,</text:p>
      <text:p text:style-name="Preformatted_20_Text"><text:s/><text:span text:style-name="Strong_20_Emphasis"><text:s text:c="19"/>e <text:s text:c="11"/>Fis7</text:span></text:p>
      <text:p text:style-name="Preformatted_20_Text"><text:s text:c="5"/>To weź swój krzyż na każdy dzień</text:p>
      <text:p text:style-name="Preformatted_20_Text"><text:s/><text:span text:style-name="Strong_20_Emphasis"><text:s text:c="8"/>h <text:s text:c="11"/>e</text:span></text:p>
      <text:p text:style-name="Preformatted_20_Text"><text:s text:c="5"/>I chodź ze Mną zbawiać świat,</text:p>
      <text:p text:style-name="Preformatted_20_Text"><text:s/><text:span text:style-name="Strong_20_Emphasis"><text:s text:c="7"/>Fis7 <text:s text:c="6"/>h</text:span></text:p>
      <text:p text:style-name="Preformatted_20_Text"><text:s text:c="5"/>Kolejny już wiek.</text:p>
      <text:p text:style-name="Preformatted_20_Text"/>
      <text:p text:style-name="Preformatted_20_Text"/>
      <text:p text:style-name="Preformatted_20_Text"><text:span text:style-name="Strong_20_Emphasis">2.</text:span> Codzienność wiedzie przez Krzyż,</text:p>
      <text:p text:style-name="Preformatted_20_Text"><text:s text:c="3"/>Większy, im kochasz goręcej.</text:p>
      <text:p text:style-name="Preformatted_20_Text"><text:s text:c="3"/>Nie musisz ginąć już dziś,</text:p>
      <text:p text:style-name="Preformatted_20_Text"><text:s text:c="3"/>Lecz ukrzyżować swe serce.</text:p>
      <text:p text:style-name="Preformatted_20_Text"/>
      <text:p text:style-name="Preformatted_20_Text"/>
      <text:p text:style-name="Preformatted_20_Text"><text:span text:style-name="Strong_20_Emphasis">3.</text:span> Każde spojrzenie na krzyż</text:p>
      <text:p text:style-name="Preformatted_20_Text"><text:s text:c="3"/>Niech niepokojem zagości,</text:p>
      <text:p text:style-name="Preformatted_20_Text"><text:s text:c="3"/>Bo wszystko w życiu to nic</text:p>
      <text:p text:style-name="P6"><text:s text:c="3"/>Wobec tak wielkiej miłości</text:p>
      <text:p text:style-name="P1"/>
      <text:h text:style-name="P9" text:outline-level="1">Miłość Twa</text:h>
      <text:p text:style-name="P3"><text:s/><text:span text:style-name="Strong_20_Emphasis">D <text:s text:c="4"/>e A <text:s text:c="13"/>D <text:s text:c="4"/>fis <text:s text:c="2"/>h</text:span></text:p>
      <text:p text:style-name="Preformatted_20_Text">Miłość Twa, od najwyższych gór wyższa jest,</text:p>
      <text:p text:style-name="Preformatted_20_Text"><text:s/><text:span text:style-name="Strong_20_Emphasis"><text:s text:c="12"/>e <text:s text:c="6"/>A</text:span></text:p>
      <text:p text:style-name="Preformatted_20_Text">Wielka jest wierność Twa,</text:p>
      <text:p text:style-name="Preformatted_20_Text"><text:s/><text:span text:style-name="Strong_20_Emphasis"><text:s text:c="15"/>D</text:span></text:p>
      <text:p text:style-name="Preformatted_20_Text">do nieba sięga wzwyż.</text:p>
      <text:p text:style-name="Preformatted_20_Text"/>
      <text:p text:style-name="Preformatted_20_Text"/>
      <text:p text:style-name="Preformatted_20_Text">Miłość Twa, głębsza niż ocean bez dna,</text:p>
      <text:p text:style-name="Preformatted_20_Text">Wielka jest wierność Twa, </text:p>
      <text:p text:style-name="P6">gdy do mnie zbliżasz się.</text:p>
      <text:p text:style-name="P1"/>
      <text:h text:style-name="P8" text:outline-level="1">Z dawna Polski Tyś Królową</text:h>
      <text:p text:style-name="Preformatted_20_Text"><text:s/><text:span text:style-name="Strong_20_Emphasis"><text:s text:c="5"/>e <text:s text:c="4"/>H7 <text:s text:c="4"/>e <text:s text:c="5"/>C <text:s text:c="3"/>e H7 e</text:span></text:p>
      <text:p text:style-name="Preformatted_20_Text"><text:span text:style-name="Strong_20_Emphasis">1.</text:span> Z dawna Polski Tyś Królową, Maryjo!</text:p>
      <text:p text:style-name="Preformatted_20_Text"><text:s/><text:span text:style-name="Strong_20_Emphasis"><text:s text:c="3"/>e <text:s text:c="4"/>H7 <text:s text:c="4"/>e <text:s text:c="5"/>C <text:s text:c="3"/>e H7 e D</text:span></text:p>
      <text:p text:style-name="Preformatted_20_Text"><text:s text:c="3"/>Ty za nami przemów słowo, Maryjo!</text:p>
      <text:p text:style-name="Preformatted_20_Text"><text:s/><text:span text:style-name="Strong_20_Emphasis"><text:s text:c="2"/>G <text:s text:c="5"/>E <text:s text:c="4"/>D <text:s text:c="4"/>D7</text:span></text:p>
      <text:p text:style-name="Preformatted_20_Text"><text:s text:c="3"/>Ociemniałym podaj rękę,</text:p>
      <text:p text:style-name="Preformatted_20_Text"><text:s/><text:span text:style-name="Strong_20_Emphasis"><text:s text:c="3"/>a <text:s text:c="5"/>D7 <text:s text:c="5"/>G <text:s text:c="4"/>C H7</text:span></text:p>
      <text:p text:style-name="Preformatted_20_Text"><text:s text:c="3"/>Niewytrwałym skracaj mękę,</text:p>
      <text:p text:style-name="Preformatted_20_Text"><text:s/><text:span text:style-name="Strong_20_Emphasis"><text:s text:c="4"/>e <text:s text:c="4"/>C <text:s/>a <text:s text:c="2"/>e <text:s text:c="3"/>Fis7 H7 e H7 e</text:span></text:p>
      <text:p text:style-name="Preformatted_20_Text"><text:s text:c="3"/>Twe Królestwo weź w porękę, Maryjo!</text:p>
      <text:p text:style-name="Preformatted_20_Text"/>
      <text:p text:style-name="Preformatted_20_Text"/>
      <text:p text:style-name="Preformatted_20_Text"><text:span text:style-name="Strong_20_Emphasis">2.</text:span> Gdyś pod krzyżem Syna stała, Maryjo!</text:p>
      <text:p text:style-name="Preformatted_20_Text"><text:s text:c="3"/>Tyleś, Matko, wycierpiała, Maryjo!</text:p>
      <text:p text:style-name="Preformatted_20_Text"><text:s text:c="3"/>Przez Twego Syna konanie</text:p>
      <text:p text:style-name="Preformatted_20_Text"><text:s text:c="3"/>Uproś sercom zmartwychwstanie,</text:p>
      <text:p text:style-name="Preformatted_20_Text"><text:s text:c="3"/>W ojców wierze daj wytrwanie, Maryjo!</text:p>
      <text:p text:style-name="Preformatted_20_Text"/>
      <text:p text:style-name="Preformatted_20_Text"/>
      <text:p text:style-name="Preformatted_20_Text"><text:span text:style-name="Strong_20_Emphasis">3.</text:span> Z dawna Polski Tyś Królową, Maryjo!</text:p>
      <text:p text:style-name="Preformatted_20_Text"><text:s text:c="3"/>Ty za nami przemów słowo, Maryjo!</text:p>
      <text:p text:style-name="Preformatted_20_Text"><text:s text:c="3"/>Miej w opiece naród cały,</text:p>
      <text:p text:style-name="Preformatted_20_Text"><text:s text:c="3"/>Który żyje dla Twej chwały,</text:p>
      <text:p text:style-name="P6"><text:s text:c="3"/>Niech rozwija się wspaniały, Maryjo!</text:p>
      <text:p text:style-name="Text_20_body"/>
      <text:h text:style-name="P8" text:outline-level="1">Nie bój się, nie lękaj się</text:h>
      <text:p text:style-name="Preformatted_20_Text"><text:s/><text:span text:style-name="Strong_20_Emphasis"><text:s text:c="2"/>d <text:s text:c="6"/>A <text:s text:c="3"/>d <text:s text:c="8"/>A</text:span></text:p>
      <text:p text:style-name="Preformatted_20_Text">/ Nie bój się, nie lękaj się</text:p>
      <text:p text:style-name="Preformatted_20_Text"><text:s/><text:span text:style-name="Strong_20_Emphasis"><text:s text:c="2"/>d <text:s text:c="2"/>C <text:s text:c="5"/>F <text:s/>C</text:span></text:p>
      <text:p text:style-name="Preformatted_20_Text"><text:s text:c="2"/>Bóg sam wystarczy</text:p>
      <text:p text:style-name="Preformatted_20_Text"><text:s/><text:span text:style-name="Strong_20_Emphasis"><text:s text:c="2"/>d <text:s text:c="9"/>A</text:span></text:p>
      <text:p text:style-name="Preformatted_20_Text"><text:s text:c="2"/>Bóg sam wystarczy <text:s/>/x2</text:p>
      <text:p text:style-name="Preformatted_20_Text"/>
      <text:p text:style-name="Preformatted_20_Text"/>
      <text:p text:style-name="Preformatted_20_Text">/ Zostań tu i ze mną się módl</text:p>
      <text:p text:style-name="Preformatted_20_Text"><text:s text:c="2"/>Razem czuwajmy</text:p>
      <text:p text:style-name="P6"><text:s text:c="2"/>Razem czuwajmy <text:s/>/x2</text:p>
      <text:p text:style-name="Text_20_body"/>
      <text:h text:style-name="P8" text:outline-level="1">Jezus, najwyższe Imię</text:h>
      <text:p text:style-name="Preformatted_20_Text"><text:s/><text:span text:style-name="Strong_20_Emphasis">C <text:s/>e <text:s text:c="11"/>a</text:span></text:p>
      <text:p text:style-name="Preformatted_20_Text">Jezus, najwyższe Imię,</text:p>
      <text:p text:style-name="Preformatted_20_Text"><text:s/><text:span text:style-name="Strong_20_Emphasis">d <text:s text:c="12"/>G G7</text:span></text:p>
      <text:p text:style-name="Preformatted_20_Text">Nasz Zbawiciel, Książę pokoju.</text:p>
      <text:p text:style-name="Preformatted_20_Text"><text:s/><text:span text:style-name="Strong_20_Emphasis">C <text:s text:c="2"/>e <text:s text:c="11"/>a</text:span></text:p>
      <text:p text:style-name="Preformatted_20_Text">Emmanuel, Bóg jest z nami,</text:p>
      <text:p text:style-name="Preformatted_20_Text"><text:s/><text:span text:style-name="Strong_20_Emphasis">d <text:s/>G <text:s text:c="9"/>C <text:s/>C7</text:span></text:p>
      <text:p text:style-name="Preformatted_20_Text">Odkupiciel, Słowo Żywota.</text:p>
      <text:p text:style-name="Preformatted_20_Text"/>
      <text:p text:style-name="Preformatted_20_Text"/>
      <text:p text:style-name="Preformatted_20_Text"><text:s/><text:span text:style-name="Strong_20_Emphasis">F <text:s text:c="5"/>G <text:s text:c="10"/>C a</text:span></text:p>
      <text:p text:style-name="Preformatted_20_Text">Święty Bóg, Mesjasz prawdziwy,</text:p>
      <text:p text:style-name="Preformatted_20_Text"><text:s/><text:span text:style-name="Strong_20_Emphasis"><text:s text:c="6"/>d <text:s text:c="3"/>G <text:s text:c="4"/>C C7</text:span></text:p>
      <text:p text:style-name="Preformatted_20_Text">Jedyny Ojca Syn umiłowany.</text:p>
      <text:p text:style-name="Preformatted_20_Text"><text:s/><text:span text:style-name="Strong_20_Emphasis">F <text:s text:c="6"/>G <text:s text:c="10"/>C <text:s/>a</text:span></text:p>
      <text:p text:style-name="Preformatted_20_Text">Zgładził grzech Baranek na wieki,</text:p>
      <text:p text:style-name="Preformatted_20_Text"><text:s/><text:span text:style-name="Strong_20_Emphasis"><text:s text:c="5"/>d <text:s/>G <text:s text:c="6"/>C C7</text:span></text:p>
      <text:p text:style-name="P6">Królów Król i panów Pan.</text:p>
      <text:p text:style-name="Text_20_body"/>
      <text:h text:style-name="P8" text:outline-level="1">Cichy zapada zmrok</text:h>
      <text:p text:style-name="P4"><text:span text:style-name="Strong_20_Emphasis">1.</text:span> Cichy zapada zmrok, idzie już ciemna noc. /x2</text:p>
      <text:p text:style-name="Preformatted_20_Text"><text:s text:c="3"/>Zostań, zostań wśród nas, bo już ciemno i mgła.</text:p>
      <text:p text:style-name="Preformatted_20_Text"><text:s text:c="3"/>Zostań, zostań wśród nas, tak jak byłeś za dnia.</text:p>
      <text:p text:style-name="Preformatted_20_Text"/>
      <text:p text:style-name="Preformatted_20_Text"/>
      <text:p text:style-name="Preformatted_20_Text"><text:span text:style-name="Strong_20_Emphasis">2.</text:span> Panie, nim w twardy sen wpadnę, tak proszę Cię: /x2</text:p>
      <text:p text:style-name="Preformatted_20_Text"><text:s text:c="3"/>Jutro znowu jak dziś jasny obudź nam dzień,</text:p>
      <text:p text:style-name="Preformatted_20_Text"><text:s text:c="3"/>Noc niech zniknie i cień, niech przy Tobie trwa myśl. /x2</text:p>
      <text:p text:style-name="Preformatted_20_Text"/>
      <text:p text:style-name="Preformatted_20_Text"/>
      <text:p text:style-name="Preformatted_20_Text"><text:span text:style-name="Strong_20_Emphasis">3.</text:span> W cichym mroku i mgle, Panie mój, wołam Cię: /x2</text:p>
      <text:p text:style-name="Preformatted_20_Text"><text:s text:c="3"/>Racz wysłuchać i strzec moich nocy i dni,</text:p>
      <text:p text:style-name="P6"><text:s text:c="3"/>Racz wysłuchać i strzec wiecznych powrotów mych. /x2</text:p>
      <text:p text:style-name="P2"/>
      <text:h text:style-name="P8" text:outline-level="1">Czarna Madonna</text:h>
      <text:p text:style-name="Preformatted_20_Text"><text:span text:style-name="Strong_20_Emphasis">1.</text:span> Jest zakątek na tej ziemi <text:s text:c="3"/>|<text:span text:style-name="Strong_20_Emphasis"> G e</text:span></text:p>
      <text:p text:style-name="Preformatted_20_Text"><text:s text:c="3"/>Gdzie powracać każdy chce, <text:s text:c="2"/>|<text:span text:style-name="Strong_20_Emphasis"> C</text:span></text:p>
      <text:p text:style-name="Preformatted_20_Text"><text:s text:c="3"/>Gdzie króluje Jej Oblicze, <text:s text:c="2"/>|<text:span text:style-name="Strong_20_Emphasis"> a</text:span></text:p>
      <text:p text:style-name="Preformatted_20_Text"><text:s text:c="3"/>Na Nim cięte rysy dwie. <text:s text:c="5"/>|<text:span text:style-name="Strong_20_Emphasis"> D</text:span></text:p>
      <text:p text:style-name="Preformatted_20_Text"><text:s text:c="3"/>Wzrok ma smutny, zatroskany, |<text:span text:style-name="Strong_20_Emphasis"> G e</text:span></text:p>
      <text:p text:style-name="Preformatted_20_Text"><text:s text:c="3"/>Jakby chciała prosić cię, <text:s text:c="3"/>|<text:span text:style-name="Strong_20_Emphasis"> a</text:span></text:p>
      <text:p text:style-name="Preformatted_20_Text"><text:s text:c="3"/>Byś w matczyną Jej opiekę oddał się. |<text:span text:style-name="Strong_20_Emphasis"> D D7 G</text:span></text:p>
      <text:p text:style-name="Preformatted_20_Text"/>
      <text:p text:style-name="Preformatted_20_Text"/>
      <text:p text:style-name="Preformatted_20_Text"><text:span text:style-name="Strong_20_Emphasis">Ref.</text:span> Madonno, Czarna Madonno, <text:s text:c="7"/>|<text:span text:style-name="Strong_20_Emphasis"> G C</text:span></text:p>
      <text:p text:style-name="Preformatted_20_Text"><text:s text:c="5"/>Jak dobrze Twym dzieckiem być! <text:s/>|<text:span text:style-name="Strong_20_Emphasis"> D7 G</text:span></text:p>
      <text:p text:style-name="Preformatted_20_Text"><text:s text:c="5"/>O, pozwól, Czarna Madonno, <text:s text:c="5"/>|<text:span text:style-name="Strong_20_Emphasis"> G C</text:span></text:p>
      <text:p text:style-name="Preformatted_20_Text"><text:s text:c="5"/>W ramiona Twoje się skryć! /2x <text:s/>|<text:span text:style-name="Strong_20_Emphasis"> D7 G</text:span></text:p>
      <text:p text:style-name="Preformatted_20_Text"/>
      <text:p text:style-name="Preformatted_20_Text"/>
      <text:p text:style-name="Preformatted_20_Text"><text:span text:style-name="Strong_20_Emphasis">2.</text:span> W Jej ramionach znajdziesz spokój</text:p>
      <text:p text:style-name="Preformatted_20_Text"><text:s text:c="3"/>I uchronisz się od zła,</text:p>
      <text:p text:style-name="Preformatted_20_Text"><text:s text:c="3"/>Bo dla wszystkich Swoich dzieci</text:p>
      <text:p text:style-name="Preformatted_20_Text"><text:s text:c="3"/>Ona Serce czułe ma.</text:p>
      <text:p text:style-name="Preformatted_20_Text"><text:s text:c="3"/>I opieką cię otoczy, gdy Jej serce</text:p>
      <text:p text:style-name="Preformatted_20_Text"><text:s text:c="3"/>Oddasz swe,</text:p>
      <text:p text:style-name="Preformatted_20_Text"><text:s text:c="3"/>Gdy powtórzysz Jej z radością słowa te:</text:p>
      <text:p text:style-name="Preformatted_20_Text"/>
      <text:p text:style-name="Preformatted_20_Text"/>
      <text:p text:style-name="Preformatted_20_Text"><text:span text:style-name="Strong_20_Emphasis">3.</text:span> Dziś, gdy wokół nas niepokój ,</text:p>
      <text:p text:style-name="Preformatted_20_Text"><text:s text:c="3"/>Gdzie się człowiek schronić ma,</text:p>
      <text:p text:style-name="Preformatted_20_Text"><text:s text:c="3"/>Gdzie ma pójść, jak nie do Matki,</text:p>
      <text:p text:style-name="Preformatted_20_Text"><text:s text:c="3"/>Która ukojenie da?</text:p>
      <text:p text:style-name="Preformatted_20_Text"><text:s text:c="3"/>Więc błagamy, o Madonno,</text:p>
      <text:p text:style-name="Preformatted_20_Text"><text:s text:c="3"/>Skieruj wzrok na dzieci swe</text:p>
      <text:p text:style-name="P6"><text:s text:c="3"/>I wysłuchaj, jak śpiewamy prosząc Cię:</text:p>
      <text:p text:style-name="Text_20_body"/>
      <text:h text:style-name="P8" text:outline-level="1">Chlebie najcichszy</text:h>
      <text:p text:style-name="Preformatted_20_Text"><text:s/><text:span text:style-name="Strong_20_Emphasis"><text:s text:c="6"/>G <text:s text:c="2"/>(a) <text:s text:c="4"/>D <text:s text:c="12"/>C <text:s text:c="11"/>D</text:span></text:p>
      <text:p text:style-name="Preformatted_20_Text"><text:span text:style-name="Strong_20_Emphasis">Ref.</text:span> / Chlebie najcichszy, otul mnie swym milczeniem,</text:p>
      <text:p text:style-name="Preformatted_20_Text"><text:s/><text:span text:style-name="Strong_20_Emphasis"><text:s text:c="10"/>G <text:s text:c="5"/>(a) <text:s text:c="3"/>D <text:s text:c="8"/>a <text:s text:c="7"/>e</text:span></text:p>
      <text:p text:style-name="Preformatted_20_Text"><text:s text:c="5"/>Ukryj mnie w Twojej bieli, wchłoń moją ciemność. <text:s/>/x2</text:p>
      <text:p text:style-name="Preformatted_20_Text"/>
      <text:p text:style-name="Preformatted_20_Text"/>
      <text:p text:style-name="Preformatted_20_Text"><text:s/><text:span text:style-name="Strong_20_Emphasis"><text:s text:c="3"/>e <text:s text:c="14"/>C <text:s text:c="14"/>G <text:s text:c="12"/>D</text:span></text:p>
      <text:p text:style-name="Preformatted_20_Text"><text:span text:style-name="Strong_20_Emphasis">1.</text:span> Przemień mnie w Siebie, bym jak Ty stał się chlebem. <text:s text:c="2"/>/x2</text:p>
      <text:p text:style-name="Preformatted_20_Text"><text:s/><text:span text:style-name="Strong_20_Emphasis"><text:s text:c="9"/>e <text:s text:c="10"/>C <text:s text:c="5"/>G <text:s text:c="14"/>D</text:span></text:p>
      <text:p text:style-name="Preformatted_20_Text"><text:s text:c="3"/>Pobłogosław mnie, połam, rozdaj łaknącym braciom. <text:s text:c="5"/>/x2</text:p>
      <text:p text:style-name="Preformatted_20_Text"/>
      <text:p text:style-name="Preformatted_20_Text"/>
      <text:p text:style-name="Preformatted_20_Text"><text:span text:style-name="Strong_20_Emphasis">2.</text:span> A ułomki chleba, które zostaną, <text:s/>/x2</text:p>
      <text:p text:style-name="P6"><text:s text:c="3"/>Rozdaj tym, którzy nie wierzą w swój głód.</text:p>
      <text:p text:style-name="Text_20_body"/>
      <text:h text:style-name="P8" text:outline-level="1">Chwała Bogu Ojcu, w chwale Jego Syn</text:h>
      <text:p text:style-name="Preformatted_20_Text"><text:s/><text:span text:style-name="Strong_20_Emphasis"><text:s text:c="2"/>e <text:s text:c="7"/>D <text:s text:c="9"/>e <text:s text:c="8"/>D</text:span></text:p>
      <text:p text:style-name="Preformatted_20_Text">Chwała Bogu Ojcu, w chwale Jego Syn</text:p>
      <text:p text:style-name="Preformatted_20_Text"><text:s/><text:span text:style-name="Strong_20_Emphasis"><text:s text:c="2"/>e <text:s text:c="11"/>D <text:s text:c="5"/>C <text:s text:c="6"/>h <text:s text:c="6"/>e</text:span></text:p>
      <text:p text:style-name="Preformatted_20_Text">Chwała Tobie, Duchu, tworzysz Jedno w Nich</text:p>
      <text:p text:style-name="Preformatted_20_Text"><text:s/><text:span text:style-name="Strong_20_Emphasis">e <text:s text:c="13"/>D <text:s text:c="7"/>C <text:s/>D <text:s/>e</text:span></text:p>
      <text:p text:style-name="P6">Alleluja Panu, alleluja, alleluja /2x</text:p>
      <text:p text:style-name="Text_20_body"/>
      <text:h text:style-name="P8" text:outline-level="1">Dotknij, Panie, moich oczu</text:h>
      <text:p text:style-name="Preformatted_20_Text"><text:s/><text:span text:style-name="Strong_20_Emphasis">D <text:s text:c="19"/>A <text:s text:c="12"/>h</text:span></text:p>
      <text:p text:style-name="Preformatted_20_Text">Dotknij, Panie, moich oczu, abym przejrzał</text:p>
      <text:p text:style-name="P5"><text:span text:style-name="Strong_20_Emphasis"><text:s/>G <text:s text:c="6"/>A</text:span></text:p>
      <text:p text:style-name="P5">(abym przejrzał)</text:p>
      <text:p text:style-name="Preformatted_20_Text"><text:s/><text:span text:style-name="Strong_20_Emphasis">D <text:s text:c="20"/>A <text:s text:c="13"/>h <text:s text:c="3"/>G <text:s text:c="5"/>A</text:span></text:p>
      <text:p text:style-name="Preformatted_20_Text">Dotknij, Panie, moich warg, abym przemówił uwielbieniem</text:p>
      <text:p text:style-name="Preformatted_20_Text"><text:s/><text:span text:style-name="Strong_20_Emphasis">D <text:s text:c="19"/>A <text:s text:c="5"/>h <text:s text:c="8"/>G A</text:span></text:p>
      <text:p text:style-name="Preformatted_20_Text">Dotknij, Panie, mego serca i oczyść je</text:p>
      <text:p text:style-name="Preformatted_20_Text"><text:s/><text:span text:style-name="Strong_20_Emphasis"><text:s text:c="13"/>G <text:s text:c="23"/>A</text:span></text:p>
      <text:p text:style-name="P6">Niech Twój Święty Duch dziś ogarnia mnie.</text:p>
      <text:p text:style-name="Text_20_body"/>
      <text:h text:style-name="P8" text:outline-level="1">Duchu miłości, wylewaj się na nas</text:h>
      <text:p text:style-name="Preformatted_20_Text"><text:s/><text:span text:style-name="Strong_20_Emphasis">D <text:s text:c="6"/>A <text:s text:c="7"/>h <text:s text:c="7"/>fis</text:span></text:p>
      <text:p text:style-name="Preformatted_20_Text">Duchu miłości, wylewaj się na nas <text:s text:c="3"/>|<text:span text:style-name="Strong_20_Emphasis"> C G a e</text:span></text:p>
      <text:p text:style-name="Preformatted_20_Text"><text:s/><text:span text:style-name="Strong_20_Emphasis">G <text:s text:c="11"/>D <text:s text:c="6"/>e <text:s text:c="3"/>C <text:s text:c="3"/>A</text:span></text:p>
      <text:p text:style-name="P6">z przebitego serca Jezusa, Jezusa <text:s text:c="3"/>|<text:span text:style-name="Strong_20_Emphasis"> F C d G</text:span></text:p>
      <text:p text:style-name="Text_20_body"/>
      <text:h text:style-name="P8" text:outline-level="1">Nasz Bóg jest potężny</text:h>
      <text:p text:style-name="Preformatted_20_Text"><text:s/><text:span text:style-name="Strong_20_Emphasis"><text:s text:c="4"/>B <text:s text:c="9"/>F <text:s text:c="11"/>C</text:span></text:p>
      <text:p text:style-name="Preformatted_20_Text">Nasz Bóg jest potężny w mocy Swej, <text:s text:c="11"/>|<text:span text:style-name="Strong_20_Emphasis"> e C G D</text:span></text:p>
      <text:p text:style-name="Preformatted_20_Text"><text:s/><text:span text:style-name="Strong_20_Emphasis"><text:s text:c="2"/>d <text:s text:c="12"/>B</text:span></text:p>
      <text:p text:style-name="Preformatted_20_Text">Króluje nad nami dziś. <text:s text:c="23"/>|<text:span text:style-name="Strong_20_Emphasis"> e C</text:span></text:p>
      <text:p text:style-name="Preformatted_20_Text"><text:s/><text:span text:style-name="Strong_20_Emphasis"><text:s text:c="7"/>F <text:s text:c="16"/>g <text:s text:c="7"/>a <text:s text:c="4"/>d</text:span></text:p>
      <text:p text:style-name="P6">Z nieba rządzi w mocy, miłości, mądrości Swej.|<text:span text:style-name="Strong_20_Emphasis"> G a h e</text:span></text:p>
      <text:p text:style-name="Text_20_body"/>
      <text:h text:style-name="P8" text:outline-level="1">Ofiaruję Tobie, Panie mój</text:h>
      <text:p text:style-name="Preformatted_20_Text"><text:s/><text:span text:style-name="Strong_20_Emphasis">C <text:s text:c="7"/>G <text:s text:c="11"/>a <text:s text:c="3"/>e <text:s text:c="9"/>F</text:span></text:p>
      <text:p text:style-name="Preformatted_20_Text">Ofiaruję Tobie, Panie mój, całe życie me</text:p>
      <text:p text:style-name="Preformatted_20_Text"><text:s/><text:span text:style-name="Strong_20_Emphasis">d <text:s text:c="11"/>G <text:s/>G7</text:span></text:p>
      <text:p text:style-name="Preformatted_20_Text">Cały jestem Twój aż na wieki.</text:p>
      <text:p text:style-name="Preformatted_20_Text"><text:s/><text:span text:style-name="Strong_20_Emphasis">C <text:s text:c="7"/>G <text:s text:c="15"/>a</text:span></text:p>
      <text:p text:style-name="Preformatted_20_Text">Oto moje serce, przecież wiesz,</text:p>
      <text:p text:style-name="Preformatted_20_Text"><text:s/><text:span text:style-name="Strong_20_Emphasis">C <text:s text:c="10"/>F <text:s text:c="4"/>G <text:s text:c="3"/>C</text:span></text:p>
      <text:p text:style-name="P6">Tyś miłością mą jedyną jest.</text:p>
      <text:p text:style-name="Text_20_body"/>
      <text:h text:style-name="P8" text:outline-level="1">Oto stoję u drzwi i kołaczę</text:h>
      <text:p text:style-name="Preformatted_20_Text"><text:s/><text:span text:style-name="Strong_20_Emphasis"><text:s text:c="4"/>d <text:s text:c="7"/>C <text:s text:c="7"/>d <text:s/>a</text:span></text:p>
      <text:p text:style-name="Preformatted_20_Text">Oto stoję u drzwi i kołaczę.</text:p>
      <text:p text:style-name="Preformatted_20_Text"><text:s/><text:span text:style-name="Strong_20_Emphasis"><text:s text:c="5"/>d <text:s text:c="6"/>C <text:s text:c="7"/>d <text:s/>a</text:span></text:p>
      <text:p text:style-name="Preformatted_20_Text">Oto stoję u drzwi i kołaczę.</text:p>
      <text:p text:style-name="Preformatted_20_Text"/>
      <text:p text:style-name="Preformatted_20_Text"/>
      <text:p text:style-name="Preformatted_20_Text"><text:s/><text:span text:style-name="Strong_20_Emphasis">a C <text:s/>F <text:s text:c="15"/>C</text:span></text:p>
      <text:p text:style-name="Preformatted_20_Text">Jeśli kto posłyszy mój głos</text:p>
      <text:p text:style-name="Preformatted_20_Text"><text:s/><text:span text:style-name="Strong_20_Emphasis"><text:s text:c="10"/>d</text:span></text:p>
      <text:p text:style-name="Preformatted_20_Text">I drzwi otworzy,</text:p>
      <text:p text:style-name="Preformatted_20_Text"><text:s/><text:span text:style-name="Strong_20_Emphasis"><text:s text:c="9"/>a</text:span></text:p>
      <text:p text:style-name="Preformatted_20_Text">Wejdę do niego</text:p>
      <text:p text:style-name="Preformatted_20_Text"><text:s/><text:span text:style-name="Strong_20_Emphasis"><text:s/>F <text:s text:c="6"/>G <text:s text:c="6"/>d</text:span></text:p>
      <text:p text:style-name="Preformatted_20_Text">I będę z nim wieczerzał</text:p>
      <text:p text:style-name="Preformatted_20_Text"><text:s/><text:span text:style-name="Strong_20_Emphasis"><text:s text:c="8"/>G</text:span></text:p>
      <text:p text:style-name="P6">A on ze Mną.</text:p>
      <text:p text:style-name="Text_20_body"/>
      <text:h text:style-name="P8" text:outline-level="1">Przychodzisz, Panie, mimo drzwi zamkniętych</text:h>
      <text:p text:style-name="Preformatted_20_Text"><text:s/><text:span text:style-name="Strong_20_Emphasis"><text:s text:c="2"/>D</text:span></text:p>
      <text:p text:style-name="Preformatted_20_Text">Przychodzisz, Panie, <text:s text:c="5"/>|<text:span text:style-name="Strong_20_Emphasis"> F</text:span></text:p>
      <text:p text:style-name="Preformatted_20_Text"><text:s/><text:span text:style-name="Strong_20_Emphasis">A <text:s text:c="13"/>Fis</text:span></text:p>
      <text:p text:style-name="Preformatted_20_Text">mimo drzwi zamkniętych. <text:s text:c="2"/>|<text:span text:style-name="Strong_20_Emphasis"> C A</text:span></text:p>
      <text:p text:style-name="Preformatted_20_Text"><text:s/><text:span text:style-name="Strong_20_Emphasis">h</text:span></text:p>
      <text:p text:style-name="Preformatted_20_Text">Jezu zmartwychwstały <text:s text:c="5"/>|<text:span text:style-name="Strong_20_Emphasis"> d B</text:span></text:p>
      <text:p text:style-name="Preformatted_20_Text"><text:s/><text:span text:style-name="Strong_20_Emphasis">Fis <text:s text:c="7"/>G A</text:span></text:p>
      <text:p text:style-name="Preformatted_20_Text">ze śladami męki. <text:s text:c="9"/>|<text:span text:style-name="Strong_20_Emphasis"> A B C</text:span></text:p>
      <text:p text:style-name="Preformatted_20_Text"><text:s/><text:span text:style-name="Strong_20_Emphasis">D</text:span></text:p>
      <text:p text:style-name="Preformatted_20_Text">Ty jesteś z nami, <text:s text:c="8"/>|<text:span text:style-name="Strong_20_Emphasis"> F</text:span></text:p>
      <text:p text:style-name="Preformatted_20_Text"><text:s/><text:span text:style-name="Strong_20_Emphasis">A <text:s text:c="12"/>Fis</text:span></text:p>
      <text:p text:style-name="Preformatted_20_Text">poślij do nas Ducha. <text:s text:c="5"/>|<text:span text:style-name="Strong_20_Emphasis"> C A</text:span></text:p>
      <text:p text:style-name="Preformatted_20_Text"><text:s/><text:span text:style-name="Strong_20_Emphasis">h</text:span></text:p>
      <text:p text:style-name="Preformatted_20_Text">Panie nasz i Boże, <text:s text:c="7"/>|<text:span text:style-name="Strong_20_Emphasis"> d B</text:span></text:p>
      <text:p text:style-name="Preformatted_20_Text"><text:s/><text:span text:style-name="Strong_20_Emphasis">Fis <text:s text:c="8"/>G A <text:s/>h</text:span></text:p>
      <text:p text:style-name="P6">uzdrów nasze życie. <text:s text:c="6"/>|<text:span text:style-name="Strong_20_Emphasis"> A B C d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cm" fo:margin-bottom="0.499cm" style:contextual-spacing="false" fo:text-align="center" style:justify-single-word="false"/>
      <style:text-properties fo:font-size="14pt" fo:font-weight="bold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1cm" style:contextual-spacing="false" fo:text-align="center" style:justify-single-word="false"/>
      <style:text-properties fo:font-size="14pt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ciech Szczęsny</meta:initial-creator>
    <meta:creation-date>2015-10-15T10:30:57.443826654</meta:creation-date>
    <meta:generator>LibreOffice/4.2.8.2$Linux_x86 LibreOffice_project/420m0$Build-2</meta:generator>
    <dc:date>2018-06-01T08:08:20.556960227</dc:date>
    <dc:creator>Wojciech Szczęsny</dc:creator>
    <meta:editing-duration>PT1H11M53S</meta:editing-duration>
    <meta:editing-cycles>25</meta:editing-cycles>
    <meta:printed-by>Wojciech Szczęsny</meta:printed-by>
    <meta:print-date>2015-10-15T11:12:51.956337964</meta:print-date>
    <meta:document-statistic meta:table-count="0" meta:image-count="0" meta:object-count="0" meta:page-count="18" meta:paragraph-count="234" meta:word-count="1162" meta:character-count="7194" meta:non-whitespace-character-count="4403"/>
  </office:meta>
</office:document-meta>
</file>