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2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Lohit Hindi" svg:font-family="'Lohit Hind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3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9.4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omyślnie-subtitle">
      <style:graphic-properties draw:fill-color="#ffffff" draw:auto-grow-height="true" fo:min-height="21cm"/>
    </style:style>
    <style:style style:name="pr4" style:family="presentation" style:parent-style-name="Domyślnie-notes">
      <style:graphic-properties draw:fill-color="#ffffff" fo:min-height="13.364cm"/>
    </style:style>
    <style:style style:name="pr5" style:family="presentation" style:parent-style-name="Domyślnie-subtitle">
      <style:graphic-properties draw:fill-color="#ffffff" draw:textarea-vertical-align="middle" draw:auto-grow-height="true" fo:min-height="21cm"/>
    </style:style>
    <style:style style:name="P1" style:family="paragraph">
      <style:text-properties fo:font-size="62pt" fo:font-weight="bold" style:font-size-asian="62pt" style:font-weight-asian="bold" style:font-size-complex="62pt" style:font-weight-complex="bold"/>
    </style:style>
    <style:style style:name="P2" style:family="paragraph">
      <style:paragraph-properties fo:line-height="150%"/>
    </style:style>
    <style:style style:name="P3" style:family="paragraph">
      <style:paragraph-properties fo:line-height="150%"/>
      <style:text-properties style:font-name="Times New Roman"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4" style:family="paragraph">
      <style:paragraph-properties fo:line-height="125%"/>
    </style:style>
    <style:style style:name="P5" style:family="paragraph">
      <style:paragraph-properties fo:line-height="125%"/>
      <style:text-properties style:font-name="Times New Roman" fo:font-size="52pt" fo:font-weight="bold" style:font-size-asian="52pt" style:font-weight-asian="bold" style:font-size-complex="52pt" style:font-weight-complex="bold"/>
    </style:style>
    <style:style style:name="P6" style:family="paragraph">
      <style:paragraph-properties fo:line-height="150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7" style:family="paragraph">
      <style:paragraph-properties fo:line-height="125%"/>
      <style:text-properties fo:font-size="54pt" fo:font-weight="bold" style:font-size-asian="54pt" style:font-weight-asian="bold" style:font-size-complex="54pt" style:font-weight-complex="bold"/>
    </style:style>
    <style:style style:name="P8" style:family="paragraph">
      <style:paragraph-properties fo:line-height="125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9" style:family="paragraph">
      <style:text-properties fo:font-size="20pt"/>
    </style:style>
    <style:style style:name="P10" style:family="paragraph">
      <style:paragraph-properties fo:line-height="125%"/>
      <style:text-properties fo:font-size="50pt" fo:font-weight="bold" style:font-size-asian="50pt" style:font-weight-asian="bold" style:font-size-complex="50pt" style:font-weight-complex="bold"/>
    </style:style>
    <style:style style:name="P11" style:family="paragraph">
      <style:paragraph-properties fo:line-height="125%"/>
      <style:text-properties style:font-name="Times New Roman" fo:font-size="58pt" fo:font-weight="bold" style:font-size-asian="58pt" style:font-weight-asian="bold" style:font-size-complex="58pt" style:font-weight-complex="bold"/>
    </style:style>
    <style:style style:name="P12" style:family="paragraph">
      <style:paragraph-properties fo:line-height="150%"/>
      <style:text-properties fo:font-size="56pt" fo:font-style="normal" style:text-underline-style="solid" style:text-underline-width="auto" style:text-underline-color="font-color" fo:font-weight="bold" style:font-size-asian="56pt" style:font-style-asian="normal" style:font-weight-asian="bold" style:font-size-complex="56pt" style:font-style-complex="normal" style:font-weight-complex="bold"/>
    </style:style>
    <style:style style:name="P13" style:family="paragraph">
      <style:paragraph-properties fo:line-height="150%"/>
      <style:text-properties style:font-name="Times New Roman" fo:font-size="56pt" style:text-underline-style="solid" style:text-underline-width="auto" style:text-underline-color="font-color" style:font-size-asian="56pt" style:font-size-complex="56pt"/>
    </style:style>
    <style:style style:name="P14" style:family="paragraph">
      <style:paragraph-properties fo:line-height="125%"/>
      <style:text-properties style:font-name="Times New Roman" fo:font-size="56pt" style:font-size-asian="56pt" style:font-size-complex="56pt"/>
    </style:style>
    <style:style style:name="P15" style:family="paragraph">
      <style:paragraph-properties fo:line-height="125%"/>
      <style:text-properties fo:font-size="46pt" fo:font-weight="bold" style:font-size-asian="46pt" style:font-weight-asian="bold" style:font-size-complex="46pt" style:font-weight-complex="bold"/>
    </style:style>
    <style:style style:name="P16" style:family="paragraph">
      <style:paragraph-properties fo:line-height="125%"/>
      <style:text-properties fo:font-size="52pt" fo:font-weight="bold" style:font-size-asian="52pt" style:font-weight-asian="bold" style:font-size-complex="52pt" style:font-weight-complex="bold"/>
    </style:style>
    <style:style style:name="P17" style:family="paragraph">
      <style:paragraph-properties fo:line-height="125%"/>
      <style:text-properties fo:font-size="48pt" fo:font-weight="bold" style:font-size-asian="48pt" style:font-weight-asian="bold" style:font-size-complex="48pt" style:font-weight-complex="bold"/>
    </style:style>
    <style:style style:name="P18" style:family="paragraph">
      <style:paragraph-properties fo:line-height="125%"/>
      <style:text-properties fo:font-size="56pt" fo:font-weight="bold" style:font-size-asian="56pt" style:font-weight-asian="bold" style:font-size-complex="56pt" style:font-weight-complex="bold"/>
    </style:style>
    <style:style style:name="P19" style:family="paragraph">
      <style:paragraph-properties fo:line-height="115%"/>
    </style:style>
    <style:style style:name="P20" style:family="paragraph">
      <style:paragraph-properties fo:line-height="115%"/>
      <style:text-properties style:font-name="Times New Roman" fo:font-size="46pt" fo:font-weight="bold" style:font-size-asian="46pt" style:font-weight-asian="bold" style:font-size-complex="46pt" style:font-weight-complex="bold"/>
    </style:style>
    <style:style style:name="P21" style:family="paragraph">
      <style:paragraph-properties fo:line-height="125%"/>
      <style:text-properties style:font-name="Times New Roman" fo:font-size="48pt" fo:font-weight="bold" style:font-size-asian="48pt" style:font-weight-asian="bold" style:font-size-complex="48pt" style:font-weight-complex="bold"/>
    </style:style>
    <style:style style:name="P22" style:family="paragraph">
      <style:paragraph-properties fo:line-height="125%"/>
      <style:text-properties style:font-name="Times New Roman" fo:font-size="54pt" fo:font-weight="bold" style:font-size-asian="54pt" style:font-weight-asian="bold" style:font-size-complex="54pt" style:font-weight-complex="bold"/>
    </style:style>
    <style:style style:name="T1" style:family="text">
      <style:text-properties fo:font-size="62pt" fo:font-weight="bold" style:font-size-asian="62pt" style:font-weight-asian="bold" style:font-size-complex="62pt" style:font-weight-complex="bold"/>
    </style:style>
    <style:style style:name="T2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3" style:family="text">
      <style:text-properties fo:font-size="52pt" fo:font-weight="bold" style:font-size-asian="52pt" style:font-weight-asian="bold" style:font-size-complex="52pt" style:font-weight-complex="bold"/>
    </style:style>
    <style:style style:name="T4" style:family="text">
      <style:text-properties fo:font-size="54pt" fo:font-weight="bold" style:font-size-asian="54pt" style:font-weight-asian="bold" style:font-size-complex="54pt" style:font-weight-complex="bold"/>
    </style:style>
    <style:style style:name="T5" style:family="text">
      <style:text-properties fo:font-size="50pt" fo:font-weight="bold" style:font-size-asian="50pt" style:font-weight-asian="bold" style:font-size-complex="50pt" style:font-weight-complex="bold"/>
    </style:style>
    <style:style style:name="T6" style:family="text">
      <style:text-properties fo:font-size="58pt" fo:font-weight="bold" style:font-size-asian="58pt" style:font-weight-asian="bold" style:font-size-complex="58pt" style:font-weight-complex="bold"/>
    </style:style>
    <style:style style:name="T7" style:family="text">
      <style:text-properties fo:font-size="56pt" fo:font-style="normal" style:text-underline-style="solid" style:text-underline-width="auto" style:text-underline-color="font-color" fo:font-weight="bold" style:font-size-asian="56pt" style:font-style-asian="normal" style:font-weight-asian="bold" style:font-size-complex="56pt" style:font-style-complex="normal" style:font-weight-complex="bold"/>
    </style:style>
    <style:style style:name="T8" style:family="text">
      <style:text-properties fo:font-size="56pt" style:font-size-asian="56pt" style:font-size-complex="56pt"/>
    </style:style>
    <style:style style:name="T9" style:family="text">
      <style:text-properties fo:font-size="46pt" fo:font-weight="bold" style:font-size-asian="46pt" style:font-weight-asian="bold" style:font-size-complex="46pt" style:font-weight-complex="bold"/>
    </style:style>
    <style:style style:name="T10" style:family="text">
      <style:text-properties fo:font-size="48pt" fo:font-weight="bold" style:font-size-asian="48pt" style:font-weight-asian="bold" style:font-size-complex="48pt" style:font-weight-complex="bold"/>
    </style:style>
    <style:style style:name="T11" style:family="text">
      <style:text-properties fo:font-size="56pt" fo:font-weight="bold" style:font-size-asian="56pt" style:font-weight-asian="bold" style:font-size-complex="56pt" style:font-weight-complex="bold"/>
    </style:style>
    <style:style style:name="T12" style:family="text">
      <style:text-properties fo:font-size="52pt" style:text-underline-style="solid" style:text-underline-width="auto" style:text-underline-color="font-color" fo:font-weight="bold" style:font-size-asian="52pt" style:font-weight-asian="bold" style:font-size-complex="5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6.6cm" svg:height="19.4cm" svg:x="0.8cm" svg:y="0.8cm" presentation:class="subtitle" presentation:user-transformed="true">
          <draw:text-box>
            <text:p><text:span text:style-name="T1">Adoracja</text:span></text:p>
            <text:p><text:span text:style-name="T1">Najświętszego Sakramentu</text:span></text:p>
            <text:p><text:span text:style-name="T1"/></text:p>
            <text:p><text:span text:style-name="T1">6 lipca 2018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draw:frame presentation:style-name="pr3" draw:text-style-name="P3" draw:layer="layout" svg:width="27.8cm" svg:height="21cm" svg:x="0cm" svg:y="0cm" presentation:class="subtitle" presentation:user-transformed="true">
          <draw:text-box>
            <text:p text:style-name="P2"><text:span text:style-name="T2">Duchu miłości,</text:span></text:p>
            <text:p text:style-name="P2"><text:span text:style-name="T2">wylewaj się na na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draw:frame presentation:style-name="pr3" draw:text-style-name="P5" draw:layer="layout" svg:width="27.8cm" svg:height="21cm" svg:x="0cm" svg:y="0cm" presentation:class="subtitle" presentation:user-transformed="true">
          <draw:text-box>
            <text:p text:style-name="P4"><text:span text:style-name="T3">Duchu miłości,</text:span></text:p>
            <text:p text:style-name="P4"><text:span text:style-name="T3">wylewaj się na nas</text:span></text:p>
            <text:p text:style-name="P4"><text:span text:style-name="T3">z przebitego serca</text:span></text:p>
            <text:p text:style-name="P4"><text:span text:style-name="T3">Jezusa, Jezus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>
        <draw:frame presentation:style-name="pr3" draw:text-style-name="P6" draw:layer="layout" svg:width="28cm" svg:height="21cm" svg:x="0cm" svg:y="0cm" presentation:class="subtitle" presentation:user-transformed="true">
          <draw:text-box>
            <text:p text:style-name="P2"><text:span text:style-name="T2">Nasz Bóg jest potężny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0">
        <draw:frame presentation:style-name="pr3" draw:text-style-name="P7" draw:layer="layout" svg:width="28cm" svg:height="21cm" svg:x="0cm" svg:y="0cm" presentation:class="subtitle" presentation:user-transformed="true">
          <draw:text-box>
            <text:p text:style-name="P4"><text:span text:style-name="T4">Nasz Bóg jest potężny</text:span></text:p>
            <text:p text:style-name="P4"><text:span text:style-name="T4">w mocy Swej</text:span></text:p>
            <text:p text:style-name="P4"><text:span text:style-name="T4">Króluje nad nami dziś</text:span></text:p>
            <text:p text:style-name="P4"><text:span text:style-name="T4">Z nieba rządzi w mocy</text:span></text:p>
            <text:p text:style-name="P4"><text:span text:style-name="T4">miłości, mądrości Swej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0">
        <draw:frame presentation:style-name="pr3" draw:text-style-name="P8" draw:layer="layout" svg:width="27.8cm" svg:height="21cm" svg:x="0.2cm" svg:y="0cm" presentation:class="subtitle" presentation:user-transformed="true">
          <draw:text-box>
            <text:p text:style-name="P4"><text:span text:style-name="T2">Jezus daje</text:span></text:p>
            <text:p text:style-name="P4"><text:span text:style-name="T2">nam zbawieni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1T0">
        <draw:frame presentation:style-name="pr3" draw:text-style-name="P10" draw:layer="layout" svg:width="27.8cm" svg:height="21cm" svg:x="0.2cm" svg:y="0cm" presentation:class="subtitle" presentation:user-transformed="true">
          <draw:text-box>
            <text:p text:style-name="P4"><text:span text:style-name="T5">1. Jezus daje nam zbawienie</text:span></text:p>
            <text:p text:style-name="P4"><text:span text:style-name="T5">Jezus daje pokój nam</text:span></text:p>
            <text:p text:style-name="P4"><text:span text:style-name="T5">Jemu składam dziękczynienie</text:span></text:p>
            <text:p text:style-name="P4"><text:span text:style-name="T5">Chwałę z serca mego da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1T0">
        <draw:frame presentation:style-name="pr3" draw:text-style-name="P10" draw:layer="layout" svg:width="28cm" svg:height="21cm" svg:x="0cm" svg:y="0cm" presentation:class="subtitle" presentation:user-transformed="true">
          <draw:text-box>
            <text:p text:style-name="P4"><text:span text:style-name="T5">Ref. Jezus siłą mą</text:span></text:p>
            <text:p text:style-name="P4"><text:span text:style-name="T5">Jezus pieśnią mego życia</text:span></text:p>
            <text:p text:style-name="P4"><text:span text:style-name="T5">Królem wiecznym On</text:span></text:p>
            <text:p text:style-name="P4"><text:span text:style-name="T5">niepojętym w mocy swej</text:span></text:p>
            <text:p text:style-name="P4"><text:span text:style-name="T5">W Nim znalazłem to,</text:span></text:p>
            <text:p text:style-name="P4"><text:span text:style-name="T5">czego szukałem do dzisiaj</text:span></text:p>
            <text:p text:style-name="P4"><text:span text:style-name="T5">On mi podał dłoń,</text:span></text:p>
            <text:p text:style-name="P4"><text:span text:style-name="T5">bym zwyciężał w każdy dzień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1T0">
        <draw:frame presentation:style-name="pr3" draw:text-style-name="P10" draw:layer="layout" svg:width="28cm" svg:height="21cm" svg:x="0cm" svg:y="0cm" presentation:class="subtitle" presentation:user-transformed="true">
          <draw:text-box>
            <text:p text:style-name="P4"><text:span text:style-name="T5">2. W Jego ranach uzdrowienie</text:span></text:p>
            <text:p text:style-name="P4"><text:span text:style-name="T5">W Jego śmierci życia dar</text:span></text:p>
            <text:p text:style-name="P4"><text:span text:style-name="T5">Jego krew to oczyszczenie</text:span></text:p>
            <text:p text:style-name="P4"><text:span text:style-name="T5">Jego życie chwałą na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1T0">
        <draw:frame presentation:style-name="pr3" draw:text-style-name="P10" draw:layer="layout" svg:width="28cm" svg:height="21cm" svg:x="0cm" svg:y="0cm" presentation:class="subtitle" presentation:user-transformed="true">
          <draw:text-box>
            <text:p text:style-name="P4"><text:span text:style-name="T5">Ref. Jezus siłą mą</text:span></text:p>
            <text:p text:style-name="P4"><text:span text:style-name="T5">Jezus pieśnią mego życia</text:span></text:p>
            <text:p text:style-name="P4"><text:span text:style-name="T5">Królem wiecznym On</text:span></text:p>
            <text:p text:style-name="P4"><text:span text:style-name="T5">niepojętym w mocy swej</text:span></text:p>
            <text:p text:style-name="P4"><text:span text:style-name="T5">W Nim znalazłem to,</text:span></text:p>
            <text:p text:style-name="P4"><text:span text:style-name="T5">czego szukałem do dzisiaj</text:span></text:p>
            <text:p text:style-name="P4"><text:span text:style-name="T5">On mi podał dłoń,</text:span></text:p>
            <text:p text:style-name="P4"><text:span text:style-name="T5">bym zwyciężał w każdy dzień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1T0">
        <draw:frame presentation:style-name="pr3" draw:text-style-name="P3" draw:layer="layout" svg:width="27.8cm" svg:height="21cm" svg:x="0cm" svg:y="0cm" presentation:class="subtitle" presentation:user-transformed="true">
          <draw:text-box>
            <text:p text:style-name="P2"><text:span text:style-name="T2">Podnieś mnie, Jezu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1T0">
        <draw:frame presentation:style-name="pr3" draw:text-style-name="P11" draw:layer="layout" svg:width="27.8cm" svg:height="21cm" svg:x="0cm" svg:y="0cm" presentation:class="subtitle" presentation:user-transformed="true">
          <draw:text-box>
            <text:p text:style-name="P4"><text:span text:style-name="T6">Podnieś mnie, Jezu, i prowadź do Ojca. / x2</text:span></text:p>
            <text:p text:style-name="P4"><text:span text:style-name="T6">Zanurz mnie w wodzie</text:span></text:p>
            <text:p text:style-name="P4"><text:span text:style-name="T6">Jego miłosierdzia.</text:span></text:p>
            <text:p text:style-name="P4"><text:span text:style-name="T6">Amen /x3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1T0">
        <draw:frame presentation:style-name="pr3" draw:text-style-name="P12" draw:layer="layout" svg:width="28cm" svg:height="21cm" svg:x="0cm" svg:y="0cm" presentation:class="subtitle" presentation:user-transformed="true">
          <draw:text-box>
            <text:p text:style-name="P2"><text:span text:style-name="T7">Przyjaciela ma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1T0">
        <draw:frame presentation:style-name="pr3" draw:text-style-name="P10" draw:layer="layout" svg:width="28cm" svg:height="21cm" svg:x="0cm" svg:y="0cm" presentation:class="subtitle" presentation:user-transformed="true">
          <draw:text-box>
            <text:p text:style-name="P4"><text:span text:style-name="T5">Przyjaciela mam,</text:span></text:p>
            <text:p text:style-name="P4"><text:span text:style-name="T5">co pociesza mnie.</text:span></text:p>
            <text:p text:style-name="P4"><text:span text:style-name="T5">Gdy o Jego ramię oprę się.</text:span></text:p>
            <text:p text:style-name="P4"><text:span text:style-name="T5">W Nim nadzieję mam,</text:span></text:p>
            <text:p text:style-name="P4"><text:span text:style-name="T5">uleciał strach.</text:span></text:p>
            <text:p text:style-name="P4"><text:span text:style-name="T5">On najbliżej jest,</text:span></text:p>
            <text:p text:style-name="P4"><text:span text:style-name="T5">zawsze troszczy się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1T0">
        <draw:frame presentation:style-name="pr3" draw:text-style-name="P10" draw:layer="layout" svg:width="28cm" svg:height="21cm" svg:x="0cm" svg:y="0cm" presentation:class="subtitle" presentation:user-transformed="true">
          <draw:text-box>
            <text:p text:style-name="P4"><text:span text:style-name="T5">Królów Król, z nami Bóg</text:span></text:p>
            <text:p text:style-name="P4"><text:span text:style-name="T5">Królów Król, z nami Bóg</text:span></text:p>
            <text:p text:style-name="P4"><text:span text:style-name="T5">Jezus, Jezus</text:span></text:p>
            <text:p text:style-name="P4"><text:span text:style-name="T5">Jezus, Jezu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1T0">
        <draw:frame presentation:style-name="pr3" draw:text-style-name="P13" draw:layer="layout" svg:width="27.8cm" svg:height="21cm" svg:x="0cm" svg:y="0cm" presentation:class="subtitle" presentation:user-transformed="true">
          <draw:text-box>
            <text:p text:style-name="P2"><text:span text:style-name="T2">Gromadzisz na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" presentation:presentation-page-layout-name="AL1T0">
        <draw:frame presentation:style-name="pr3" draw:text-style-name="P14" draw:layer="layout" svg:width="27.8cm" svg:height="21cm" svg:x="0cm" svg:y="0cm" presentation:class="subtitle" presentation:user-transformed="true">
          <draw:text-box>
            <text:p text:style-name="P4"><text:span text:style-name="T5">/ Gromadzisz nas</text:span></text:p>
            <text:p text:style-name="P4"><text:span text:style-name="T5">i łączysz nas w jedno</text:span></text:p>
            <text:p text:style-name="P4"><text:span text:style-name="T5">By wielbić święte Imię Twe / x2</text:span></text:p>
            <text:p text:style-name="P4"><text:span text:style-name="T5">/ Kiedy Słowo Twe</text:span></text:p>
            <text:p text:style-name="P4"><text:span text:style-name="T5">wypełnia się w nas</text:span></text:p>
            <text:p text:style-name="P4"><text:span text:style-name="T5">To stajemy się Twą rodziną /x2</text:span><text:span text:style-name="T8">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" presentation:presentation-page-layout-name="AL1T0">
        <draw:frame presentation:style-name="pr3" draw:text-style-name="P6" draw:layer="layout" svg:width="28cm" svg:height="21cm" svg:x="0cm" svg:y="0cm" presentation:class="subtitle" presentation:user-transformed="true">
          <draw:text-box>
            <text:p text:style-name="P2"><text:span text:style-name="T2">Blisko, blisko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omyślnie" presentation:presentation-page-layout-name="AL1T0">
        <draw:frame presentation:style-name="pr3" draw:text-style-name="P15" draw:layer="layout" svg:width="28cm" svg:height="21cm" svg:x="0cm" svg:y="0cm" presentation:class="subtitle" presentation:user-transformed="true">
          <draw:text-box>
            <text:p text:style-name="P4"><text:span text:style-name="T9">Blisko, blisko, blisko</text:span></text:p>
            <text:p text:style-name="P4"><text:span text:style-name="T9">Jesteś, Panie mój</text:span></text:p>
            <text:p text:style-name="P4"><text:span text:style-name="T9">Blisko tak,</text:span></text:p>
            <text:p text:style-name="P4"><text:span text:style-name="T9">że czuję tchnienie Twe</text:span></text:p>
            <text:p text:style-name="P4"><text:span text:style-name="T9">I przychodzisz do mnie</text:span></text:p>
            <text:p text:style-name="P4"><text:span text:style-name="T9">Już dotykasz mnie</text:span></text:p>
            <text:p text:style-name="P4"><text:span text:style-name="T9">Łaską przebaczenia</text:span></text:p>
            <text:p text:style-name="P4"><text:span text:style-name="T9">karmisz moją duszę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omyślnie" presentation:presentation-page-layout-name="AL1T0">
        <draw:frame presentation:style-name="pr3" draw:text-style-name="P6" draw:layer="layout" svg:width="28cm" svg:height="21cm" svg:x="0cm" svg:y="0cm" presentation:class="subtitle" presentation:user-transformed="true">
          <draw:text-box>
            <text:p text:style-name="P2"><text:span text:style-name="T2">Jezus jest z nami tu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omyślnie" presentation:presentation-page-layout-name="AL1T0">
        <draw:frame presentation:style-name="pr3" draw:text-style-name="P10" draw:layer="layout" svg:width="28cm" svg:height="21cm" svg:x="0cm" svg:y="0cm" presentation:class="subtitle" presentation:user-transformed="true">
          <draw:text-box>
            <text:p text:style-name="P4"><text:span text:style-name="T5">Jezus jest z nami tu /x4</text:span></text:p>
            <text:p text:style-name="P4"><text:span text:style-name="T5">A Jego moc działa dziś,</text:span></text:p>
            <text:p text:style-name="P4"><text:span text:style-name="T5">by namaścić cię.</text:span></text:p>
            <text:p text:style-name="P4"><text:span text:style-name="T5">A Jego moc działa dziś,</text:span></text:p>
            <text:p text:style-name="P4"><text:span text:style-name="T5">by uzdrowić cię.</text:span></text:p>
            <text:p text:style-name="P4"><text:span text:style-name="T5">A Jego moc działa dziś,</text:span></text:p>
            <text:p text:style-name="P4"><text:span text:style-name="T5">aby zbawić cię.</text:span></text:p>
            <text:p text:style-name="P4"><text:span text:style-name="T5">Jezus jest z nami tu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omyślnie" presentation:presentation-page-layout-name="AL1T0">
        <draw:frame presentation:style-name="pr3" draw:text-style-name="P6" draw:layer="layout" svg:width="28cm" svg:height="21cm" svg:x="0cm" svg:y="0cm" presentation:class="subtitle" presentation:user-transformed="true">
          <draw:text-box>
            <text:p text:style-name="P2"><text:span text:style-name="T2">Mój Zbawiciel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omyślnie" presentation:presentation-page-layout-name="AL1T0">
        <draw:frame presentation:style-name="pr3" draw:text-style-name="P15" draw:layer="layout" svg:width="28cm" svg:height="21cm" svg:x="0cm" svg:y="0cm" presentation:class="subtitle" presentation:user-transformed="true">
          <draw:text-box>
            <text:p text:style-name="P4"><text:span text:style-name="T9">Mój Zbawiciel,</text:span></text:p>
            <text:p text:style-name="P4"><text:span text:style-name="T9">On bardzo kocha mnie.</text:span></text:p>
            <text:p text:style-name="P4"><text:span text:style-name="T9">Ja nie wiem czemu,</text:span></text:p>
            <text:p text:style-name="P4"><text:span text:style-name="T9">miłością darzy mnie.</text:span></text:p>
            <text:p text:style-name="P4"><text:span text:style-name="T9">On mi nowe życie dzisiaj</text:span></text:p>
            <text:p text:style-name="P4"><text:span text:style-name="T9">ofiarować chce.</text:span></text:p>
            <text:p text:style-name="P4"><text:span text:style-name="T9">/ Będę, będę mieszkał razem</text:span></text:p>
            <text:p text:style-name="P4"><text:span text:style-name="T9">z Panem mym. /2x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omyślnie" presentation:presentation-page-layout-name="AL1T0">
        <draw:frame presentation:style-name="pr3" draw:text-style-name="P8" draw:layer="layout" svg:width="28cm" svg:height="21cm" svg:x="0cm" svg:y="0cm" presentation:class="subtitle" presentation:user-transformed="true">
          <draw:text-box>
            <text:p text:style-name="P4"><text:span text:style-name="T2">Ofiaruje Tobie,</text:span></text:p>
            <text:p text:style-name="P4"><text:span text:style-name="T2">Panie mój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omyślnie" presentation:presentation-page-layout-name="AL1T0">
        <draw:frame presentation:style-name="pr3" draw:text-style-name="P16" draw:layer="layout" svg:width="28cm" svg:height="21cm" svg:x="0cm" svg:y="-0.004cm" presentation:class="subtitle" presentation:user-transformed="true">
          <draw:text-box>
            <text:p text:style-name="P4"><text:span text:style-name="T3">Ofiaruję Tobie, Panie mój,</text:span></text:p>
            <text:p text:style-name="P4"><text:span text:style-name="T3">całe życie me</text:span></text:p>
            <text:p text:style-name="P4"><text:span text:style-name="T3">Cały jestem Twój aż na wieki.</text:span></text:p>
            <text:p text:style-name="P4"><text:span text:style-name="T3">Oto moje serce,</text:span></text:p>
            <text:p text:style-name="P4"><text:span text:style-name="T3">przecież wiesz,</text:span></text:p>
            <text:p text:style-name="P4"><text:span text:style-name="T3">Tyś miłością mą jedyną jest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omyślnie" presentation:presentation-page-layout-name="AL1T0">
        <draw:frame presentation:style-name="pr3" draw:text-style-name="P6" draw:layer="layout" svg:width="28cm" svg:height="21cm" svg:x="0cm" svg:y="0cm" presentation:class="subtitle" presentation:user-transformed="true">
          <draw:text-box>
            <text:p text:style-name="P2"><text:span text:style-name="T2">Jesteś Króle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omyślnie" presentation:presentation-page-layout-name="AL1T0">
        <draw:frame presentation:style-name="pr3" draw:text-style-name="P17" draw:layer="layout" svg:width="28cm" svg:height="21cm" svg:x="0cm" svg:y="0cm" presentation:class="subtitle" presentation:user-transformed="true">
          <draw:text-box>
            <text:p text:style-name="P4"><text:span text:style-name="T10">/ Jesteś Królem, Jesteś Królem</text:span></text:p>
            <text:p text:style-name="P4"><text:span text:style-name="T10">Królem jest Bóg / x2</text:span></text:p>
            <text:p text:style-name="P4"><text:span text:style-name="T10">/ Podnieśmy wszyscy</text:span></text:p>
            <text:p text:style-name="P4"><text:span text:style-name="T10">nasze serca,</text:span></text:p>
            <text:p text:style-name="P4"><text:span text:style-name="T10">Podnieśmy wszyscy</text:span></text:p>
            <text:p text:style-name="P4"><text:span text:style-name="T10">nasze dłonie,</text:span></text:p>
            <text:p text:style-name="P4"><text:span text:style-name="T10">Stawajmy przed obliczem</text:span></text:p>
            <text:p text:style-name="P4"><text:span text:style-name="T10">Pana, wielbiąc Go / x2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omyślnie" presentation:presentation-page-layout-name="AL1T0">
        <draw:frame presentation:style-name="pr3" draw:text-style-name="P6" draw:layer="layout" svg:width="28cm" svg:height="21cm" svg:x="0cm" svg:y="0cm" presentation:class="subtitle" presentation:user-transformed="true">
          <draw:text-box>
            <text:p text:style-name="P2"><text:span text:style-name="T2">Już teraz we mnie</text:span></text:p>
            <text:p text:style-name="P2"><text:span text:style-name="T2">kwitną Twe ogrody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omyślnie" presentation:presentation-page-layout-name="AL1T0">
        <draw:frame presentation:style-name="pr3" draw:text-style-name="P18" draw:layer="layout" svg:width="28cm" svg:height="21cm" svg:x="0cm" svg:y="0cm" presentation:class="subtitle" presentation:user-transformed="true">
          <draw:text-box>
            <text:p text:style-name="P4"><text:span text:style-name="T11">/ Już teraz we mnie</text:span></text:p>
            <text:p text:style-name="P4"><text:span text:style-name="T11">kwitną Twe ogrody,</text:span></text:p>
            <text:p text:style-name="P4"><text:span text:style-name="T11">Już teraz we mnie</text:span></text:p>
            <text:p text:style-name="P4"><text:span text:style-name="T11">Twe Królestwo jest. / x2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omyślnie" presentation:presentation-page-layout-name="AL1T0">
        <draw:frame presentation:style-name="pr3" draw:text-style-name="P3" draw:layer="layout" svg:width="27.8cm" svg:height="21cm" svg:x="0cm" svg:y="0cm" presentation:class="subtitle" presentation:user-transformed="true">
          <draw:text-box>
            <text:p text:style-name="P2"><text:span text:style-name="T12">Wszystko mogę w Tym,</text:span></text:p>
            <text:p text:style-name="P2"><text:span text:style-name="T12">który mnie umacni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omyślnie" presentation:presentation-page-layout-name="AL1T0">
        <draw:frame presentation:style-name="pr5" draw:text-style-name="P20" draw:layer="layout" svg:width="27.8cm" svg:height="21cm" svg:x="0cm" svg:y="0cm" presentation:class="subtitle" presentation:user-transformed="true">
          <draw:text-box>
            <text:p text:style-name="P19"><text:span text:style-name="T9">/ Wszystko mogę w Tym,</text:span></text:p>
            <text:p text:style-name="P19"><text:span text:style-name="T9">który mnie umacnia. /x4</text:span></text:p>
            <text:p text:style-name="P19"><text:span text:style-name="T9">Jezus, On mnie umacnia. /x4</text:span></text:p>
            <text:p text:style-name="P19"><text:span text:style-name="T9"/></text:p>
            <text:p text:style-name="P19"><text:span text:style-name="T9">/ Rozlewaj Swoją chwałę,</text:span></text:p>
            <text:p text:style-name="P19"><text:span text:style-name="T9">potęgę i moc</text:span></text:p>
            <text:p text:style-name="P19"><text:span text:style-name="T9">Na miasto Swoje święte,</text:span></text:p>
            <text:p text:style-name="P19"><text:span text:style-name="T9">potęgę i moc /x4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omyślnie" presentation:presentation-page-layout-name="AL1T0">
        <draw:frame presentation:style-name="pr3" draw:text-style-name="P8" draw:layer="layout" svg:width="28cm" svg:height="21cm" svg:x="0cm" svg:y="0cm" presentation:class="subtitle" presentation:user-transformed="true">
          <draw:text-box>
            <text:p text:style-name="P4"><text:span text:style-name="T2">Nic, nie musisz</text:span></text:p>
            <text:p text:style-name="P4"><text:span text:style-name="T2">mówić nic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omyślnie" presentation:presentation-page-layout-name="AL1T0">
        <draw:frame presentation:style-name="pr3" draw:text-style-name="P15" draw:layer="layout" svg:width="28cm" svg:height="21cm" svg:x="0cm" svg:y="0cm" presentation:class="subtitle" presentation:user-transformed="true">
          <draw:text-box>
            <text:p text:style-name="P4"><text:span text:style-name="T9">Nic, nie musisz mówić nic</text:span></text:p>
            <text:p text:style-name="P4"><text:span text:style-name="T9">Odpocznij we mnie</text:span></text:p>
            <text:p text:style-name="P4"><text:span text:style-name="T9">Czuj się bezpiecznie /x2</text:span></text:p>
            <text:p text:style-name="P4"><text:span text:style-name="T9"/></text:p>
            <text:p text:style-name="P4"><text:span text:style-name="T9">Pozwól kochać się</text:span></text:p>
            <text:p text:style-name="P4"><text:span text:style-name="T9">Miłość pragnie Ciebie /x2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omyślnie" presentation:presentation-page-layout-name="AL1T0">
        <draw:frame presentation:style-name="pr3" draw:text-style-name="P3" draw:layer="layout" svg:width="27.8cm" svg:height="21cm" svg:x="0cm" svg:y="0cm" presentation:class="subtitle" presentation:user-transformed="true">
          <draw:text-box>
            <text:p text:style-name="P2"><text:span text:style-name="T2">Dziś jest czas,</text:span></text:p>
            <text:p text:style-name="P2"><text:span text:style-name="T2">by oddać Bogu chwałę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omyślnie" presentation:presentation-page-layout-name="AL1T0">
        <draw:frame presentation:style-name="pr3" draw:text-style-name="P21" draw:layer="layout" svg:width="27.8cm" svg:height="21cm" svg:x="0cm" svg:y="0cm" presentation:class="subtitle" presentation:user-transformed="true">
          <draw:text-box>
            <text:p text:style-name="P4"><text:span text:style-name="T3">1. Dziś jest czas,</text:span></text:p>
            <text:p text:style-name="P4"><text:span text:style-name="T3">by oddać Bogu chwałę.</text:span></text:p>
            <text:p text:style-name="P4"><text:span text:style-name="T3">W tej świątyni, którą my</text:span></text:p>
            <text:p text:style-name="P4"><text:span text:style-name="T3">jesteśmy sami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omyślnie" presentation:presentation-page-layout-name="AL1T0">
        <draw:frame presentation:style-name="pr3" draw:text-style-name="P22" draw:layer="layout" svg:width="27.8cm" svg:height="21cm" svg:x="0cm" svg:y="0cm" presentation:class="subtitle" presentation:user-transformed="true">
          <draw:text-box>
            <text:p text:style-name="P4"><text:span text:style-name="T4">Ref. Więc otwórz serce swe</text:span></text:p>
            <text:p text:style-name="P4"><text:span text:style-name="T4">i zacznij wielbić Go,</text:span></text:p>
            <text:p text:style-name="P4"><text:span text:style-name="T4">Jego chwała wnet wypełni</text:span></text:p>
            <text:p text:style-name="P4"><text:span text:style-name="T4">miejsce to.</text:span></text:p>
            <text:p text:style-name="P4"><text:span text:style-name="T4">/ Chwała, cześć, chwalmy Go /x2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omyślnie" presentation:presentation-page-layout-name="AL1T0">
        <draw:frame presentation:style-name="pr3" draw:text-style-name="P5" draw:layer="layout" svg:width="27.8cm" svg:height="21cm" svg:x="0cm" svg:y="0cm" presentation:class="subtitle" presentation:user-transformed="true">
          <draw:text-box>
            <text:p text:style-name="P4"><text:span text:style-name="T3">2. Bóg przebywa w chwale</text:span></text:p>
            <text:p text:style-name="P4"><text:span text:style-name="T3">swego ludu.</text:span></text:p>
            <text:p text:style-name="P4"><text:span text:style-name="T3">On pragnie, aby wzywać</text:span></text:p>
            <text:p text:style-name="P4"><text:span text:style-name="T3">Jego imię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omyślnie" presentation:presentation-page-layout-name="AL1T0">
        <draw:frame presentation:style-name="pr3" draw:text-style-name="P22" draw:layer="layout" svg:width="27.8cm" svg:height="21cm" svg:x="0cm" svg:y="0cm" presentation:class="subtitle" presentation:user-transformed="true">
          <draw:text-box>
            <text:p text:style-name="P4"><text:span text:style-name="T4">Ref. Więc otwórz serce swe</text:span></text:p>
            <text:p text:style-name="P4"><text:span text:style-name="T4">i zacznij wielbić Go,</text:span></text:p>
            <text:p text:style-name="P4"><text:span text:style-name="T4">Jego chwała wnet wypełni</text:span></text:p>
            <text:p text:style-name="P4"><text:span text:style-name="T4">miejsce to.</text:span></text:p>
            <text:p text:style-name="P4"><text:span text:style-name="T4">/ Chwała, cześć, chwalmy Go /x2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omyślnie" presentation:presentation-page-layout-name="AL1T0">
        <draw:frame presentation:style-name="pr3" draw:text-style-name="P3" draw:layer="layout" svg:width="27.8cm" svg:height="21cm" svg:x="0cm" svg:y="0cm" presentation:class="subtitle" presentation:user-transformed="true">
          <draw:text-box>
            <text:p text:style-name="P2"><text:span text:style-name="T2">Baruch Hasze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omyślnie" presentation:presentation-page-layout-name="AL1T0">
        <draw:frame presentation:style-name="pr3" draw:text-style-name="P5" draw:layer="layout" svg:width="27.8cm" svg:height="21cm" svg:x="0cm" svg:y="0cm" presentation:class="subtitle" presentation:user-transformed="true">
          <draw:text-box>
            <text:p text:style-name="P2"><text:span text:style-name="T3">/ Baruch Haszem</text:span></text:p>
            <text:p text:style-name="P2"><text:span text:style-name="T3">Hamaszijah Jeszua</text:span></text:p>
            <text:p text:style-name="P2"><text:span text:style-name="T3">Baruch Haszem Adonai / x4</text:span></text:p>
            <text:p text:style-name="P2"><text:span text:style-name="T3">/ Wysławiaj Imię Mesjasza – Jezusa</text:span></text:p>
            <text:p text:style-name="P2"><text:span text:style-name="T3">Wysławiaj Imię Pana / x4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omyślnie" presentation:presentation-page-layout-name="AL1T0">
        <draw:frame presentation:style-name="pr3" draw:text-style-name="P8" draw:layer="layout" svg:width="28cm" svg:height="21cm" svg:x="0cm" svg:y="0cm" presentation:class="subtitle" presentation:user-transformed="true">
          <draw:text-box>
            <text:p text:style-name="P4"><text:span text:style-name="T2">Jesteś Panie</text:span></text:p>
            <text:p text:style-name="P4"><text:span text:style-name="T2">winnym krzewe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omyślnie" presentation:presentation-page-layout-name="AL1T0">
        <draw:frame presentation:style-name="pr3" draw:text-style-name="P10" draw:layer="layout" svg:width="28cm" svg:height="21cm" svg:x="0cm" svg:y="0cm" presentation:class="subtitle" presentation:user-transformed="true">
          <draw:text-box>
            <text:p text:style-name="P4"><text:span text:style-name="T5">1. Jesteś, Panie,</text:span></text:p>
            <text:p text:style-name="P4"><text:span text:style-name="T5">winnym krzewem,</text:span></text:p>
            <text:p text:style-name="P4"><text:span text:style-name="T5">a my Jego latorośle.</text:span></text:p>
            <text:p text:style-name="P4"><text:span text:style-name="T5">/ Moc czerpiemy tylko z Ciebie,</text:span></text:p>
            <text:p text:style-name="P4"><text:span text:style-name="T5">Ty w nas żyjesz Swą miłością. /x2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omyślnie" presentation:presentation-page-layout-name="AL1T0">
        <draw:frame presentation:style-name="pr3" draw:text-style-name="P16" draw:layer="layout" svg:width="28cm" svg:height="21cm" svg:x="0cm" svg:y="0cm" presentation:class="subtitle" presentation:user-transformed="true">
          <draw:text-box>
            <text:p text:style-name="P4"><text:span text:style-name="T3">Ref. Panie, Panie,</text:span></text:p>
            <text:p text:style-name="P4"><text:span text:style-name="T3">naucz nas</text:span></text:p>
            <text:p text:style-name="P4"><text:span text:style-name="T3">w miłości Twojej trwać /x2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omyślnie" presentation:presentation-page-layout-name="AL1T0">
        <draw:frame presentation:style-name="pr3" draw:text-style-name="P10" draw:layer="layout" svg:width="28cm" svg:height="21cm" svg:x="0cm" svg:y="0cm" presentation:class="subtitle" presentation:user-transformed="true">
          <draw:text-box>
            <text:p text:style-name="P4"><text:span text:style-name="T5">2. Cóż trwałego poza Tobą</text:span></text:p>
            <text:p text:style-name="P4"><text:span text:style-name="T5">człowiek zdziała sam ze siebie?</text:span></text:p>
            <text:p text:style-name="P4"><text:span text:style-name="T5">/ Któż potrafi własne dobro</text:span></text:p>
            <text:p text:style-name="P4"><text:span text:style-name="T5">oblec w kształty nieśmiertelne? /x2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4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omyślnie" presentation:presentation-page-layout-name="AL1T0">
        <draw:frame presentation:style-name="pr3" draw:text-style-name="P16" draw:layer="layout" svg:width="28cm" svg:height="21cm" svg:x="0cm" svg:y="0cm" presentation:class="subtitle" presentation:user-transformed="true">
          <draw:text-box>
            <text:p text:style-name="P4"><text:span text:style-name="T3">Ref. Panie, Panie,</text:span></text:p>
            <text:p text:style-name="P4"><text:span text:style-name="T3">naucz nas</text:span></text:p>
            <text:p text:style-name="P4"><text:span text:style-name="T3">w miłości Twojej trwać /x2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omyślnie" presentation:presentation-page-layout-name="AL1T0">
        <draw:frame presentation:style-name="pr3" draw:text-style-name="P10" draw:layer="layout" svg:width="28cm" svg:height="21cm" svg:x="0cm" svg:y="0cm" presentation:class="subtitle" presentation:user-transformed="true">
          <draw:text-box>
            <text:p text:style-name="P4"><text:span text:style-name="T5">3. Ty przyjaźnią nas ogarniasz,</text:span></text:p>
            <text:p text:style-name="P4"><text:span text:style-name="T5">tak wspaniałą i szeroką,</text:span></text:p>
            <text:p text:style-name="P4"><text:span text:style-name="T5">/ Że wyzwala pełną radość</text:span></text:p>
            <text:p text:style-name="P4"><text:span text:style-name="T5">w sercu, które Ciebie kocha. /x2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6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omyślnie" presentation:presentation-page-layout-name="AL1T0">
        <draw:frame presentation:style-name="pr3" draw:text-style-name="P16" draw:layer="layout" svg:width="28cm" svg:height="21cm" svg:x="0cm" svg:y="0cm" presentation:class="subtitle" presentation:user-transformed="true">
          <draw:text-box>
            <text:p text:style-name="P4"><text:span text:style-name="T3">Ref. Panie, Panie,</text:span></text:p>
            <text:p text:style-name="P4"><text:span text:style-name="T3">naucz nas</text:span></text:p>
            <text:p text:style-name="P4"><text:span text:style-name="T3">w miłości Twojej trwać /x2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2" svg:font-family="'Lohit Hindi'"/>
    <style:font-face style:name="Droid Sans Fallback2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Lohit Hindi" svg:font-family="'Lohit Hind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3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omyślni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3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3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3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3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5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6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ojciech Szczęsny</meta:initial-creator>
    <meta:creation-date>2015-09-04T13:58:50.711772806</meta:creation-date>
    <meta:generator>LibreOffice/4.2.8.2$Linux_x86 LibreOffice_project/420m0$Build-2</meta:generator>
    <dc:date>2018-07-06T09:33:51.283770132</dc:date>
    <dc:creator>Wojciech Szczęsny</dc:creator>
    <meta:editing-duration>PT1H36M42S</meta:editing-duration>
    <meta:editing-cycles>75</meta:editing-cycles>
    <meta:document-statistic meta:object-count="173"/>
  </office:meta>
</office:document-meta>
</file>