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draw:auto-grow-height="true" fo:min-height="20.8cm"/>
    </style:style>
    <style:style style:name="P1" style:family="paragraph">
      <loext:graphic-properties draw:fill-color="#ffffff"/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</style:style>
    <style:style style:name="P6" style:family="paragraph">
      <loext:graphic-properties draw:fill-color="#ffffff"/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7" style:family="paragraph">
      <loext:graphic-properties draw:fill-color="#ffffff"/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loext:graphic-properties draw:fill-color="#ffffff"/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loext:graphic-properties draw:fill-color="#ffffff"/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2" style:family="paragraph">
      <loext:graphic-properties draw:fill-color="#ffffff"/>
      <style:paragraph-properties fo:line-height="125%"/>
      <style:text-properties style:font-name="Times New Roman" fo:font-size="58pt" fo:font-weight="bold" style:font-size-asian="58pt" style:font-weight-asian="bold" style:font-size-complex="58pt" style:font-weight-complex="bold"/>
    </style:style>
    <style:style style:name="P13" style:family="paragraph">
      <loext:graphic-properties draw:fill-color="#ffffff"/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14" style:family="paragraph">
      <loext:graphic-properties draw:fill-color="#ffffff"/>
      <style:paragraph-properties fo:line-height="150%"/>
      <style:text-properties style:font-name="Times New Roman" fo:font-size="56pt" style:text-underline-style="solid" style:text-underline-width="auto" style:text-underline-color="font-color" style:font-size-asian="56pt" style:font-size-complex="56pt"/>
    </style:style>
    <style:style style:name="P15" style:family="paragraph">
      <loext:graphic-properties draw:fill-color="#ffffff"/>
      <style:paragraph-properties fo:line-height="125%"/>
      <style:text-properties style:font-name="Times New Roman" fo:font-size="56pt" style:font-size-asian="56pt" style:font-size-complex="56pt"/>
    </style:style>
    <style:style style:name="P16" style:family="paragraph">
      <loext:graphic-properties draw:fill-color="#ffffff"/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17" style:family="paragraph">
      <loext:graphic-properties draw:fill-color="#ffffff"/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18" style:family="paragraph">
      <loext:graphic-properties draw:fill-color="#ffffff"/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9" style:family="paragraph">
      <loext:graphic-properties draw:fill-color="#ffffff"/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20" style:family="paragraph">
      <loext:graphic-properties draw:fill-color="#ffffff"/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21" style:family="paragraph">
      <loext:graphic-properties draw:fill-color="#ffffff"/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22" style:family="paragraph">
      <style:paragraph-properties fo:margin-left="0cm" fo:margin-right="0cm" fo:line-height="125%" fo:text-align="center" fo:text-indent="0cm"/>
      <style:text-properties fo:font-size="52pt"/>
    </style:style>
    <style:style style:name="P23" style:family="paragraph">
      <style:paragraph-properties fo:line-height="150%"/>
      <style:text-properties fo:font-size="52pt"/>
    </style:style>
    <style:style style:name="P24" style:family="paragraph">
      <loext:graphic-properties draw:fill-color="#ffffff"/>
      <style:paragraph-properties fo:line-height="150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25" style:family="paragraph">
      <style:paragraph-properties fo:line-height="125%"/>
      <style:text-properties fo:font-size="56pt"/>
    </style:style>
    <style:style style:name="P26" style:family="paragraph">
      <style:paragraph-properties fo:margin-left="0cm" fo:margin-right="0cm" fo:line-height="125%" fo:text-align="center" fo:text-indent="0cm"/>
      <style:text-properties fo:font-weight="normal" style:font-weight-asian="normal" style:font-weight-complex="normal"/>
    </style:style>
    <style:style style:name="P27" style:family="paragraph">
      <style:paragraph-properties fo:line-height="125%"/>
      <style:text-properties fo:font-weight="normal" style:font-weight-asian="normal" style:font-weight-complex="normal"/>
    </style:style>
    <style:style style:name="P28" style:family="paragraph">
      <loext:graphic-properties draw:fill-color="#ffffff"/>
      <style:paragraph-properties fo:line-height="125%"/>
      <style:text-properties fo:font-size="50pt" fo:font-weight="normal" style:font-size-asian="50pt" style:font-weight-asian="normal" style:font-size-complex="50pt" style:font-weight-complex="normal"/>
    </style:style>
    <style:style style:name="P29" style:family="paragraph">
      <loext:graphic-properties draw:fill-color="#ffffff"/>
      <style:paragraph-properties fo:line-height="125%"/>
      <style:text-properties fo:font-size="56pt" style:font-size-asian="56pt" style:font-size-complex="56pt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50pt" fo:font-weight="bold" style:font-size-asian="50pt" style:font-weight-asian="bold" style:font-size-complex="50pt" style:font-weight-complex="bold"/>
    </style:style>
    <style:style style:name="T6" style:family="text">
      <style:text-properties fo:font-size="58pt" fo:font-weight="bold" style:font-size-asian="58pt" style:font-weight-asian="bold" style:font-size-complex="58pt" style:font-weight-complex="bold"/>
    </style:style>
    <style:style style:name="T7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8" style:family="text">
      <style:text-properties fo:font-size="56pt" style:font-size-asian="56pt" style:font-size-complex="56pt"/>
    </style:style>
    <style:style style:name="T9" style:family="text">
      <style:text-properties fo:font-size="46pt" fo:font-weight="bold" style:font-size-asian="46pt" style:font-weight-asian="bold" style:font-size-complex="46pt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2 listopada 201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Duchu miłości,</text:span></text:p>
            <text:p text:style-name="P3"><text:span text:style-name="T2">wylewaj się na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5"><text:span text:style-name="T3">Duchu miłości,</text:span></text:p>
            <text:p text:style-name="P5"><text:span text:style-name="T3">wylewaj się na nas</text:span></text:p>
            <text:p text:style-name="P5"><text:span text:style-name="T3">z przebitego serca</text:span></text:p>
            <text:p text:style-name="P5"><text:span text:style-name="T3">Jezusa, Jez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3"><text:span text:style-name="T2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8" draw:layer="layout" svg:width="28cm" svg:height="21cm" svg:x="0cm" svg:y="0cm" presentation:class="subtitle" presentation:user-transformed="true">
          <draw:text-box>
            <text:p text:style-name="P5"><text:span text:style-name="T4">Nasz Bóg jest potężny</text:span></text:p>
            <text:p text:style-name="P5"><text:span text:style-name="T4">w mocy Swej</text:span></text:p>
            <text:p text:style-name="P5"><text:span text:style-name="T4">Króluje nad nami dziś</text:span></text:p>
            <text:p text:style-name="P5"><text:span text:style-name="T4">Z nieba rządzi w mocy</text:span></text:p>
            <text:p text:style-name="P5"><text:span text:style-name="T4">miłości, mądrości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9" draw:layer="layout" svg:width="27.8cm" svg:height="21cm" svg:x="0.2cm" svg:y="0cm" presentation:class="subtitle" presentation:user-transformed="true">
          <draw:text-box>
            <text:p text:style-name="P5"><text:span text:style-name="T2">Jezus daje</text:span></text:p>
            <text:p text:style-name="P5"><text:span text:style-name="T2">nam zbaw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11" draw:layer="layout" svg:width="27.8cm" svg:height="21cm" svg:x="0.2cm" svg:y="0cm" presentation:class="subtitle" presentation:user-transformed="true">
          <draw:text-box>
            <text:p text:style-name="P5"><text:span text:style-name="T5">1. Jezus daje nam zbawienie</text:span></text:p>
            <text:p text:style-name="P5"><text:span text:style-name="T5">Jezus daje pokój nam</text:span></text:p>
            <text:p text:style-name="P5"><text:span text:style-name="T5">Jemu składam dziękczynienie</text:span></text:p>
            <text:p text:style-name="P5"><text:span text:style-name="T5">Chwałę z serca mego d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Ref. Jezus siłą mą</text:span></text:p>
            <text:p text:style-name="P5"><text:span text:style-name="T5">Jezus pieśnią mego życia</text:span></text:p>
            <text:p text:style-name="P5"><text:span text:style-name="T5">Królem wiecznym On</text:span></text:p>
            <text:p text:style-name="P5"><text:span text:style-name="T5">niepojętym w mocy swej</text:span></text:p>
            <text:p text:style-name="P5"><text:span text:style-name="T5">W Nim znalazłem to,</text:span></text:p>
            <text:p text:style-name="P5"><text:span text:style-name="T5">czego szukałem do dzisiaj</text:span></text:p>
            <text:p text:style-name="P5"><text:span text:style-name="T5">On mi podał dłoń,</text:span></text:p>
            <text:p text:style-name="P5"><text:span text:style-name="T5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2. W Jego ranach uzdrowienie</text:span></text:p>
            <text:p text:style-name="P5"><text:span text:style-name="T5">W Jego śmierci życia dar</text:span></text:p>
            <text:p text:style-name="P5"><text:span text:style-name="T5">Jego krew to oczyszczenie</text:span></text:p>
            <text:p text:style-name="P5"><text:span text:style-name="T5">Jego życie chwałą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Ref. Jezus siłą mą</text:span></text:p>
            <text:p text:style-name="P5"><text:span text:style-name="T5">Jezus pieśnią mego życia</text:span></text:p>
            <text:p text:style-name="P5"><text:span text:style-name="T5">Królem wiecznym On</text:span></text:p>
            <text:p text:style-name="P5"><text:span text:style-name="T5">niepojętym w mocy swej</text:span></text:p>
            <text:p text:style-name="P5"><text:span text:style-name="T5">W Nim znalazłem to,</text:span></text:p>
            <text:p text:style-name="P5"><text:span text:style-name="T5">czego szukałem do dzisiaj</text:span></text:p>
            <text:p text:style-name="P5"><text:span text:style-name="T5">On mi podał dłoń,</text:span></text:p>
            <text:p text:style-name="P5"><text:span text:style-name="T5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Podnieś mnie, Je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2" draw:layer="layout" svg:width="27.8cm" svg:height="21cm" svg:x="0cm" svg:y="0cm" presentation:class="subtitle" presentation:user-transformed="true">
          <draw:text-box>
            <text:p text:style-name="P5"><text:span text:style-name="T6">Podnieś mnie, Jezu, i prowadź do Ojca. / x2</text:span></text:p>
            <text:p text:style-name="P5"><text:span text:style-name="T6">Zanurz mnie w wodzie</text:span></text:p>
            <text:p text:style-name="P5"><text:span text:style-name="T6">Jego miłosierdzia.</text:span></text:p>
            <text:p text:style-name="P5"><text:span text:style-name="T6">Amen /x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3"><text:span text:style-name="T7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Przyjaciela mam,</text:span></text:p>
            <text:p text:style-name="P5"><text:span text:style-name="T5">co pociesza mnie.</text:span></text:p>
            <text:p text:style-name="P5"><text:span text:style-name="T5">Gdy o Jego ramię oprę się.</text:span></text:p>
            <text:p text:style-name="P5"><text:span text:style-name="T5">W Nim nadzieję mam,</text:span></text:p>
            <text:p text:style-name="P5"><text:span text:style-name="T5">uleciał strach.</text:span></text:p>
            <text:p text:style-name="P5"><text:span text:style-name="T5">On najbliżej jest,</text:span></text:p>
            <text:p text:style-name="P5"><text:span text:style-name="T5">zawsze troszcz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Królów Król, z nami Bóg</text:span></text:p>
            <text:p text:style-name="P5"><text:span text:style-name="T5">Królów Król, z nami Bóg</text:span></text:p>
            <text:p text:style-name="P5"><text:span text:style-name="T5">Jezus, Jezus</text:span></text:p>
            <text:p text:style-name="P5"><text:span text:style-name="T5">Jezus,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14" draw:layer="layout" svg:width="27.8cm" svg:height="21cm" svg:x="0cm" svg:y="0cm" presentation:class="subtitle" presentation:user-transformed="true">
          <draw:text-box>
            <text:p text:style-name="P3"><text:span text:style-name="T2">Gromadzisz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15" draw:layer="layout" svg:width="27.8cm" svg:height="21cm" svg:x="0cm" svg:y="0cm" presentation:class="subtitle" presentation:user-transformed="true">
          <draw:text-box>
            <text:p text:style-name="P5"><text:span text:style-name="T5">/ Gromadzisz nas</text:span></text:p>
            <text:p text:style-name="P5"><text:span text:style-name="T5">i łączysz nas w jedno</text:span></text:p>
            <text:p text:style-name="P5"><text:span text:style-name="T5">By wielbić święte Imię Twe / x2</text:span></text:p>
            <text:p text:style-name="P5"><text:span text:style-name="T5">/ Kiedy Słowo Twe</text:span></text:p>
            <text:p text:style-name="P5"><text:span text:style-name="T5">wypełnia się w nas</text:span></text:p>
            <text:p text:style-name="P5"><text:span text:style-name="T5">To stajemy się Twą rodziną /x2</text:span><text:span text:style-name="T8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3"><text:span text:style-name="T2">Jezus jest z nami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Jezus jest z nami tu /x4</text:span></text:p>
            <text:p text:style-name="P5"><text:span text:style-name="T5">A Jego moc działa dziś,</text:span></text:p>
            <text:p text:style-name="P5"><text:span text:style-name="T5">by namaścić cię.</text:span></text:p>
            <text:p text:style-name="P5"><text:span text:style-name="T5">A Jego moc działa dziś,</text:span></text:p>
            <text:p text:style-name="P5"><text:span text:style-name="T5">by uzdrowić cię.</text:span></text:p>
            <text:p text:style-name="P5"><text:span text:style-name="T5">A Jego moc działa dziś,</text:span></text:p>
            <text:p text:style-name="P5"><text:span text:style-name="T5">aby zbawić cię.</text:span></text:p>
            <text:p text:style-name="P5"><text:span text:style-name="T5">Jezus jest z nami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3"><text:span text:style-name="T2">Mój Zbawic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6" draw:layer="layout" svg:width="28cm" svg:height="21cm" svg:x="0cm" svg:y="0cm" presentation:class="subtitle" presentation:user-transformed="true">
          <draw:text-box>
            <text:p text:style-name="P5"><text:span text:style-name="T9">Mój Zbawiciel,</text:span></text:p>
            <text:p text:style-name="P5"><text:span text:style-name="T9">On bardzo kocha mnie.</text:span></text:p>
            <text:p text:style-name="P5"><text:span text:style-name="T9">Ja nie wiem czemu,</text:span></text:p>
            <text:p text:style-name="P5"><text:span text:style-name="T9">miłością darzy mnie.</text:span></text:p>
            <text:p text:style-name="P5"><text:span text:style-name="T9">On mi nowe życie dzisiaj</text:span></text:p>
            <text:p text:style-name="P5"><text:span text:style-name="T9">ofiarować chce.</text:span></text:p>
            <text:p text:style-name="P5"><text:span text:style-name="T9">/ Będę, będę mieszkał razem</text:span></text:p>
            <text:p text:style-name="P5"><text:span text:style-name="T9">z Panem mym. /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5"><text:span text:style-name="T2">Ofiaruje Tobie,</text:span></text:p>
            <text:p text:style-name="P5"><text:span text:style-name="T2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3" draw:text-style-name="P17" draw:layer="layout" svg:width="28cm" svg:height="21cm" svg:x="0cm" svg:y="-0.004cm" presentation:class="subtitle" presentation:user-transformed="true">
          <draw:text-box>
            <text:p text:style-name="P5"><text:span text:style-name="T3">Ofiaruję Tobie, Panie mój,</text:span></text:p>
            <text:p text:style-name="P5"><text:span text:style-name="T3">całe życie me</text:span></text:p>
            <text:p text:style-name="P5"><text:span text:style-name="T3">Cały jestem Twój aż na wieki.</text:span></text:p>
            <text:p text:style-name="P5"><text:span text:style-name="T3">Oto moje serce,</text:span></text:p>
            <text:p text:style-name="P5"><text:span text:style-name="T3">przecież wiesz,</text:span></text:p>
            <text:p text:style-name="P5"><text:span text:style-name="T3">Tyś miłością mą jedyną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3"><text:span text:style-name="T2">Jesteś Król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3" draw:text-style-name="P18" draw:layer="layout" svg:width="28cm" svg:height="21cm" svg:x="0cm" svg:y="0cm" presentation:class="subtitle" presentation:user-transformed="true">
          <draw:text-box>
            <text:p text:style-name="P5"><text:span text:style-name="T10">/ Jesteś Królem, Jesteś Królem</text:span></text:p>
            <text:p text:style-name="P5"><text:span text:style-name="T10">Królem jest Bóg / x2</text:span></text:p>
            <text:p text:style-name="P5"><text:span text:style-name="T10">/ Podnieśmy wszyscy</text:span></text:p>
            <text:p text:style-name="P5"><text:span text:style-name="T10">nasze serca,</text:span></text:p>
            <text:p text:style-name="P5"><text:span text:style-name="T10">Podnieśmy wszyscy</text:span></text:p>
            <text:p text:style-name="P5"><text:span text:style-name="T10">nasze dłonie,</text:span></text:p>
            <text:p text:style-name="P5"><text:span text:style-name="T10">Stawajmy przed obliczem</text:span></text:p>
            <text:p text:style-name="P5"><text:span text:style-name="T10">Pana, wielbiąc Go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3"><text:span text:style-name="T2">Już teraz we mnie</text:span></text:p>
            <text:p text:style-name="P3"><text:span text:style-name="T2">kwitną Twe ogro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3" draw:text-style-name="P19" draw:layer="layout" svg:width="28cm" svg:height="21cm" svg:x="0cm" svg:y="0cm" presentation:class="subtitle" presentation:user-transformed="true">
          <draw:text-box>
            <text:p text:style-name="P5"><text:span text:style-name="T11">/ Już teraz we mnie</text:span></text:p>
            <text:p text:style-name="P5"><text:span text:style-name="T11">kwitną Twe ogrody,</text:span></text:p>
            <text:p text:style-name="P5"><text:span text:style-name="T11">Już teraz we mnie</text:span></text:p>
            <text:p text:style-name="P5"><text:span text:style-name="T11">Twe Królestwo jest.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Dziś jest czas,</text:span></text:p>
            <text:p text:style-name="P3"><text:span text:style-name="T2">by oddać Bogu chwał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3" draw:text-style-name="P20" draw:layer="layout" svg:width="27.8cm" svg:height="21cm" svg:x="0cm" svg:y="0cm" presentation:class="subtitle" presentation:user-transformed="true">
          <draw:text-box>
            <text:p text:style-name="P5"><text:span text:style-name="T3">1. Dziś jest czas,</text:span></text:p>
            <text:p text:style-name="P5"><text:span text:style-name="T3">by oddać Bogu chwałę.</text:span></text:p>
            <text:p text:style-name="P5"><text:span text:style-name="T3">W tej świątyni, którą my</text:span></text:p>
            <text:p text:style-name="P5"><text:span text:style-name="T3">jesteśmy sam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3" draw:text-style-name="P21" draw:layer="layout" svg:width="27.8cm" svg:height="21cm" svg:x="0cm" svg:y="0cm" presentation:class="subtitle" presentation:user-transformed="true">
          <draw:text-box>
            <text:p text:style-name="P5"><text:span text:style-name="T4">Ref. Więc otwórz serce swe</text:span></text:p>
            <text:p text:style-name="P5"><text:span text:style-name="T4">i zacznij wielbić Go,</text:span></text:p>
            <text:p text:style-name="P5"><text:span text:style-name="T4">Jego chwała wnet wypełni</text:span></text:p>
            <text:p text:style-name="P5"><text:span text:style-name="T4">miejsce to.</text:span></text:p>
            <text:p text:style-name="P5"><text:span text:style-name="T4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5"><text:span text:style-name="T3">2. Bóg przebywa w chwale</text:span></text:p>
            <text:p text:style-name="P5"><text:span text:style-name="T3">swego ludu.</text:span></text:p>
            <text:p text:style-name="P5"><text:span text:style-name="T3">On pragnie, aby wzywać</text:span></text:p>
            <text:p text:style-name="P5"><text:span text:style-name="T3">Jego im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3" draw:text-style-name="P21" draw:layer="layout" svg:width="27.8cm" svg:height="21cm" svg:x="0cm" svg:y="0cm" presentation:class="subtitle" presentation:user-transformed="true">
          <draw:text-box>
            <text:p text:style-name="P5"><text:span text:style-name="T4">Ref. Więc otwórz serce swe</text:span></text:p>
            <text:p text:style-name="P5"><text:span text:style-name="T4">i zacznij wielbić Go,</text:span></text:p>
            <text:p text:style-name="P5"><text:span text:style-name="T4">Jego chwała wnet wypełni</text:span></text:p>
            <text:p text:style-name="P5"><text:span text:style-name="T4">miejsce to.</text:span></text:p>
            <text:p text:style-name="P5"><text:span text:style-name="T4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0">
        <draw:frame presentation:style-name="pr3" draw:text-style-name="P6" draw:layer="layout" svg:width="27.8cm" svg:height="21cm" svg:x="0cm" svg:y="0cm" presentation:class="subtitle" presentation:user-transformed="true">
          <draw:text-box>
            <text:p text:style-name="P3"><text:span text:style-name="T3">/ Baruch Haszem</text:span></text:p>
            <text:p text:style-name="P3"><text:span text:style-name="T3">Hamaszijah Jeszua</text:span></text:p>
            <text:p text:style-name="P3"><text:span text:style-name="T3">Baruch Haszem Adonai / x4</text:span></text:p>
            <text:p text:style-name="P3"><text:span text:style-name="T3">/ Wysławiaj Imię Mesjasza – Jezusa</text:span></text:p>
            <text:p text:style-name="P3"><text:span text:style-name="T3">Wysławiaj Imię Pan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5"><text:span text:style-name="T2">Misericordias Domi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1T0">
        <draw:frame presentation:style-name="pr3" draw:text-style-name="P24" draw:layer="layout" svg:width="27.8cm" svg:height="21cm" svg:x="0cm" svg:y="0cm" presentation:class="subtitle" presentation:user-transformed="true">
          <draw:text-box>
            <text:p text:style-name="P22"><text:span text:style-name="T11">Misericordias Domini,</text:span></text:p>
            <text:p text:style-name="P23"><text:span text:style-name="T11">in aeternum cantab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5"><text:span text:style-name="T2">Jesteś Panie</text:span></text:p>
            <text:p text:style-name="P5"><text:span text:style-name="T2">winnym krzew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1. Jesteś, Panie,</text:span></text:p>
            <text:p text:style-name="P5"><text:span text:style-name="T5">winnym krzewem,</text:span></text:p>
            <text:p text:style-name="P5"><text:span text:style-name="T5">a my Jego latorośle.</text:span></text:p>
            <text:p text:style-name="P5"><text:span text:style-name="T5">/ Moc czerpiemy tylko z Ciebie,</text:span></text:p>
            <text:p text:style-name="P5"><text:span text:style-name="T5">Ty w nas żyjesz Swą miłością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1T0">
        <draw:frame presentation:style-name="pr3" draw:text-style-name="P17" draw:layer="layout" svg:width="28cm" svg:height="21cm" svg:x="0cm" svg:y="0cm" presentation:class="subtitle" presentation:user-transformed="true">
          <draw:text-box>
            <text:p text:style-name="P5"><text:span text:style-name="T3">Ref. Panie, Panie,</text:span></text:p>
            <text:p text:style-name="P5"><text:span text:style-name="T3">naucz nas</text:span></text:p>
            <text:p text:style-name="P5"><text:span text:style-name="T3">w miłości Twojej trwać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2. Cóż trwałego poza Tobą</text:span></text:p>
            <text:p text:style-name="P5"><text:span text:style-name="T5">człowiek zdziała sam ze siebie?</text:span></text:p>
            <text:p text:style-name="P5"><text:span text:style-name="T5">/ Któż potrafi własne dobro</text:span></text:p>
            <text:p text:style-name="P5"><text:span text:style-name="T5">oblec w kształty nieśmiertelne?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1T0">
        <draw:frame presentation:style-name="pr3" draw:text-style-name="P17" draw:layer="layout" svg:width="28cm" svg:height="21cm" svg:x="0cm" svg:y="0cm" presentation:class="subtitle" presentation:user-transformed="true">
          <draw:text-box>
            <text:p text:style-name="P5"><text:span text:style-name="T3">Ref. Panie, Panie,</text:span></text:p>
            <text:p text:style-name="P5"><text:span text:style-name="T3">naucz nas</text:span></text:p>
            <text:p text:style-name="P5"><text:span text:style-name="T3">w miłości Twojej trwać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1T0">
        <draw:frame presentation:style-name="pr3" draw:text-style-name="P11" draw:layer="layout" svg:width="28cm" svg:height="21cm" svg:x="0cm" svg:y="0cm" presentation:class="subtitle" presentation:user-transformed="true">
          <draw:text-box>
            <text:p text:style-name="P5"><text:span text:style-name="T5">3. Ty przyjaźnią nas ogarniasz,</text:span></text:p>
            <text:p text:style-name="P5"><text:span text:style-name="T5">tak wspaniałą i szeroką,</text:span></text:p>
            <text:p text:style-name="P5"><text:span text:style-name="T5">/ Że wyzwala pełną radość</text:span></text:p>
            <text:p text:style-name="P5"><text:span text:style-name="T5">w sercu, które Ciebie kocha.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5"><text:span text:style-name="T2">Jezus, najwyższe Im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1T0">
        <draw:frame presentation:style-name="pr3" draw:text-style-name="P28" draw:layer="layout" svg:width="28cm" svg:height="21cm" svg:x="0cm" svg:y="0cm" presentation:class="subtitle" presentation:user-transformed="true">
          <draw:text-box>
            <text:p text:style-name="P26"><text:span text:style-name="T3">Jezus, najwyższe Imię,</text:span></text:p>
            <text:p text:style-name="P26"><text:span text:style-name="T3">Nasz Zbawiciel, Książę pokoju.</text:span></text:p>
            <text:p text:style-name="P26"><text:span text:style-name="T3">Emmanuel, Bóg jest z nami,</text:span></text:p>
            <text:p text:style-name="P27"><text:span text:style-name="T3">Odkupiciel, Słowo Żywot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1T0">
        <draw:frame presentation:style-name="pr3" draw:text-style-name="P28" draw:layer="layout" svg:width="28cm" svg:height="21cm" svg:x="0cm" svg:y="0cm" presentation:class="subtitle" presentation:user-transformed="true">
          <draw:text-box>
            <text:p text:style-name="P26"><text:span text:style-name="T3">Święty Bóg, Mesjasz prawdziwy,</text:span></text:p>
            <text:p text:style-name="P26"><text:span text:style-name="T3">Jedyny Ojca Syn umiłowany.</text:span></text:p>
            <text:p text:style-name="P26"><text:span text:style-name="T3">Zgładził grzech Baranek</text:span></text:p>
            <text:p text:style-name="P26"><text:span text:style-name="T3">na wieki,</text:span></text:p>
            <text:p text:style-name="P26"><text:span text:style-name="T3">Królów Król i panów Pa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25"><text:span text:style-name="T2">Chlebie najcichsz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1T0">
        <office:forms form:automatic-focus="false" form:apply-design-mode="false"/>
        <draw:frame presentation:style-name="pr5" draw:text-style-name="P19" draw:layer="layout" svg:width="28cm" svg:height="20.8cm" svg:x="0cm" svg:y="0cm" presentation:class="subtitle" presentation:user-transformed="true">
          <draw:text-box>
            <text:p text:style-name="P5"><text:span text:style-name="T11">Ref. / Chlebie najcichszy,</text:span><text:span text:style-name="T11"><text:line-break/></text:span><text:span text:style-name="T11">otul mnie swym milczeniem.</text:span></text:p>
            <text:p text:style-name="P5"><text:span text:style-name="T11">Ukryj mnie w Twojej bieli,</text:span><text:span text:style-name="T11"><text:line-break/></text:span><text:span text:style-name="T11">wchłoń moją ciemność. / <text:s/>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1T0">
        <office:forms form:automatic-focus="false" form:apply-design-mode="false"/>
        <draw:frame presentation:style-name="pr3" draw:text-style-name="P29" draw:layer="layout" svg:width="28cm" svg:height="21cm" svg:x="0cm" svg:y="0cm" presentation:class="subtitle" presentation:user-transformed="true">
          <draw:text-box>
            <text:p text:style-name="P5"><text:span text:style-name="T11">1. / Przemień mnie w Siebie,</text:span><text:span text:style-name="T11"><text:line-break/></text:span><text:span text:style-name="T11">bym jak Ty stał się chlebem /x2</text:span></text:p>
            <text:p text:style-name="P5"><text:span text:style-name="T11">/ Pobłogosław mnie, połam,</text:span><text:span text:style-name="T11"><text:line-break/></text:span><text:span text:style-name="T11">rozdaj łaknącym braciom /x2</text:span></text:p>
            <text:p text:style-name="P5"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1T0">
        <office:forms form:automatic-focus="false" form:apply-design-mode="false"/>
        <draw:frame presentation:style-name="pr5" draw:text-style-name="P19" draw:layer="layout" svg:width="28cm" svg:height="20.8cm" svg:x="0cm" svg:y="0cm" presentation:class="subtitle" presentation:user-transformed="true">
          <draw:text-box>
            <text:p text:style-name="P5"><text:span text:style-name="T11">Ref. / Chlebie najcichszy,</text:span><text:span text:style-name="T11"><text:line-break/></text:span><text:span text:style-name="T11">otul mnie swym milczeniem.</text:span></text:p>
            <text:p text:style-name="P5"><text:span text:style-name="T11">Ukryj mnie w Twojej bieli,</text:span><text:span text:style-name="T11"><text:line-break/></text:span><text:span text:style-name="T11">wchłoń moją ciemność. / <text:s/>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1T0">
        <office:forms form:automatic-focus="false" form:apply-design-mode="false"/>
        <draw:frame presentation:style-name="pr5" draw:text-style-name="P29" draw:layer="layout" svg:width="28cm" svg:height="20.8cm" svg:x="0cm" svg:y="0cm" presentation:class="subtitle" presentation:user-transformed="true">
          <draw:text-box>
            <text:p text:style-name="P5"><text:span text:style-name="T11">2. / A ułomki chleba,</text:span><text:span text:style-name="T11"><text:line-break/></text:span><text:span text:style-name="T11">które zostaną /x2</text:span></text:p>
            <text:p text:style-name="P5"><text:span text:style-name="T11">/ Rozdaj tym, którzy</text:span><text:span text:style-name="T11"><text:line-break/></text:span><text:span text:style-name="T11">nie wierzą w swój głód /x2</text:span></text:p>
            <text:p text:style-name="P5"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1T0">
        <office:forms form:automatic-focus="false" form:apply-design-mode="false"/>
        <draw:frame presentation:style-name="pr5" draw:text-style-name="P19" draw:layer="layout" svg:width="28cm" svg:height="20.8cm" svg:x="0cm" svg:y="0cm" presentation:class="subtitle" presentation:user-transformed="true">
          <draw:text-box>
            <text:p text:style-name="P5"><text:span text:style-name="T11">Ref. / Chlebie najcichszy,</text:span><text:span text:style-name="T11"><text:line-break/></text:span><text:span text:style-name="T11">otul mnie swym milczeniem.</text:span></text:p>
            <text:p text:style-name="P5"><text:span text:style-name="T11">Ukryj mnie w Twojej bieli,</text:span><text:span text:style-name="T11"><text:line-break/></text:span><text:span text:style-name="T11">wchłoń moją ciemność. / <text:s/>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1T0">
        <office:forms form:automatic-focus="false" form:apply-design-mode="false"/>
        <draw:frame presentation:style-name="pr5" draw:text-style-name="P9" draw:layer="layout" svg:width="28cm" svg:height="20.8cm" svg:x="0cm" svg:y="0cm" presentation:class="subtitle" presentation:user-transformed="true">
          <draw:text-box>
            <text:p text:style-name="P5"><text:span text:style-name="T2">Oto stoję u drzwi</text:span></text:p>
            <text:p text:style-name="P5"><text:span text:style-name="T2">i kołac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1T0">
        <office:forms form:automatic-focus="false" form:apply-design-mode="false"/>
        <draw:frame presentation:style-name="pr5" draw:text-style-name="P19" draw:layer="layout" svg:width="28cm" svg:height="20.8cm" svg:x="0cm" svg:y="-0.002cm" presentation:class="subtitle" presentation:user-transformed="true">
          <draw:text-box>
            <text:p text:style-name="P5"><text:span text:style-name="T11">/ Oto stoję u drzwi</text:span></text:p>
            <text:p text:style-name="P5"><text:span text:style-name="T11">i kołaczę / x2</text:span></text:p>
            <text:p text:style-name="P5"><text:span text:style-name="T11">Jeśli kto posłyszy mój głos</text:span></text:p>
            <text:p text:style-name="P5"><text:span text:style-name="T11">I drzwi otworzy,</text:span></text:p>
            <text:p text:style-name="P5"><text:span text:style-name="T11">Wejdę do niego</text:span></text:p>
            <text:p text:style-name="P5"><text:span text:style-name="T11">I będę z nim wieczerzał</text:span></text:p>
            <text:p text:style-name="P5"><text:span text:style-name="T11">A on ze Mną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Gwiazdo morza</text:span></text:p>
            <text:p text:style-name="P3"><text:span text:style-name="T2">głęboki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" presentation:presentation-page-layout-name="AL1T0">
        <office:forms form:automatic-focus="false" form:apply-design-mode="false"/>
        <draw:frame presentation:style-name="pr3" draw:text-style-name="P20" draw:layer="layout" svg:width="27.8cm" svg:height="21cm" svg:x="0cm" svg:y="0cm" presentation:class="subtitle" presentation:user-transformed="true">
          <draw:text-box>
            <text:p text:style-name="P5"><text:span text:style-name="T10">1.</text:span></text:p>
            <text:p text:style-name="P5"><text:span text:style-name="T10">Gwiazdo morza głębokiego,</text:span></text:p>
            <text:p text:style-name="P5"><text:span text:style-name="T10">Matko Boga najwyższego,</text:span></text:p>
            <text:p text:style-name="P5"><text:span text:style-name="T10">Panienko, bądź pozdrowiona,</text:span></text:p>
            <text:p text:style-name="P5"><text:span text:style-name="T10">Furto rajska otworzon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" presentation:presentation-page-layout-name="AL1T0">
        <office:forms form:automatic-focus="false" form:apply-design-mode="false"/>
        <draw:frame presentation:style-name="pr3" draw:text-style-name="P20" draw:layer="layout" svg:width="27.8cm" svg:height="21cm" svg:x="0cm" svg:y="0cm" presentation:class="subtitle" presentation:user-transformed="true">
          <draw:text-box>
            <text:p text:style-name="P5"><text:span text:style-name="T10">3.</text:span></text:p>
            <text:p text:style-name="P5"><text:span text:style-name="T10">Rozwiąż związki zadłużonym,</text:span></text:p>
            <text:p text:style-name="P5"><text:span text:style-name="T10">przynieś światło zaślepionym.</text:span></text:p>
            <text:p text:style-name="P5"><text:span text:style-name="T10">Odmień, co złe z naszej strony,</text:span></text:p>
            <text:p text:style-name="P5"><text:span text:style-name="T10">nie wypuszczaj nas z obro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" presentation:presentation-page-layout-name="AL1T0">
        <office:forms form:automatic-focus="false" form:apply-design-mode="false"/>
        <draw:frame presentation:style-name="pr3" draw:text-style-name="P20" draw:layer="layout" svg:width="27.8cm" svg:height="21cm" svg:x="0cm" svg:y="0cm" presentation:class="subtitle" presentation:user-transformed="true">
          <draw:text-box>
            <text:p text:style-name="P5"><text:span text:style-name="T10">4.</text:span></text:p>
            <text:p text:style-name="P5"><text:span text:style-name="T10">Iżeś Matką, niech poznamy!</text:span></text:p>
            <text:p text:style-name="P5"><text:span text:style-name="T10">Gdy się więc modlisz za nami,</text:span></text:p>
            <text:p text:style-name="P5"><text:span text:style-name="T10">niechaj Cię Syn Twój wysłucha,</text:span></text:p>
            <text:p text:style-name="P5"><text:span text:style-name="T10">ku nam grzesznym skłoni uch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6.0.6.2$Linux_X86_64 LibreOffice_project/00m0$Build-2</meta:generator>
    <dc:date>2018-11-02T17:43:07.493748223</dc:date>
    <meta:editing-duration>PT1H59M51S</meta:editing-duration>
    <meta:editing-cycles>86</meta:editing-cycles>
    <meta:document-statistic meta:object-count="203"/>
  </office:meta>
</office:document-meta>
</file>