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3b5900"/>
    </style:style>
    <style:style style:name="P2" style:family="paragraph" style:parent-style-name="Text_20_body">
      <style:text-properties officeooo:paragraph-rsid="003c9989"/>
    </style:style>
    <style:style style:name="P3" style:family="paragraph" style:parent-style-name="Heading_20_1">
      <style:text-properties officeooo:rsid="003b5900" officeooo:paragraph-rsid="003b5900"/>
    </style:style>
    <style:style style:name="T1" style:family="text">
      <style:text-properties officeooo:rsid="003b5900"/>
    </style:style>
    <style:style style:name="T2" style:family="text">
      <style:text-properties officeooo:rsid="003dba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DORACJA</text:h>
      <text:p text:style-name="Text_20_body"><text:span text:style-name="Strong_20_Emphasis">SWOJEGO DUCHA, PANIE, WYLEJ NA NAS DZIŚ</text:span><text:line-break/><text:line-break/>/ Swojego Ducha, Panie, wylej na nas dziś / <text:span text:style-name="T1">x4</text:span></text:p>
      <text:p text:style-name="Text_20_body"><text:line-break/><text:span text:style-name="Strong_20_Emphasis">RUAH</text:span><text:line-break/><text:line-break/>/ Ruah, Ruah, Ruah / <text:span text:style-name="T1">x2</text:span><text:line-break/><text:line-break/>/ Nie siłą, nie mocą naszą,<text:line-break/>Lecz mocą Ducha Świętego. / <text:span text:style-name="T1">x2</text:span></text:p>
      <text:p text:style-name="Text_20_body"><text:line-break/><text:span text:style-name="Strong_20_Emphasis">ŚWIĘTY DUCH BOGA OJCA DAR</text:span><text:line-break/><text:line-break/>Święty Duch, Boga Ojca dar, <text:line-break/>Na synów powołuje nas. <text:line-break/>Swoją wolność darował nam. <text:line-break/>W niej uwielbiony będzie Pan. </text:p>
      <text:p text:style-name="P1"><text:line-break/><text:span text:style-name="Strong_20_Emphasis">JEZUS DAJE NAM ZBAWIENIE</text:span><text:line-break/><text:line-break/><text:span text:style-name="Strong_20_Emphasis">1.</text:span> Jezus daje nam zbawienie <text:line-break/>Jezus daje pokój nam<text:line-break/>Jemu składam dziękczynienie<text:line-break/>Chwałę z serca mego dam</text:p>
      <text:p text:style-name="P1"><text:line-break/><text:line-break/><text:span text:style-name="Strong_20_Emphasis">Ref.</text:span> Jezus siłą mą, Jezus pieśnią mego życia <text:line-break/>Królem wiecznym On, niepojętym w mocy Swej<text:line-break/>w Nim znalazłem to, czego szukałem do dzisiaj<text:line-break/>On mi podał dłoń, bym zwyciężał w każdy dzień<text:line-break/><text:line-break/><text:span text:style-name="Strong_20_Emphasis">2.</text:span> W Jego ranach uzdrowienie<text:line-break/>W Jego śmierci życia dar<text:line-break/>Jego krew to oczyszczenie<text:line-break/>Jego życie chwałą nam </text:p>
      <text:p text:style-name="P2"><text:line-break/><text:span text:style-name="Strong_20_Emphasis">ZAUFAŁEM PANU I JUŻ</text:span><text:line-break/><text:line-break/>Zaufałem Panu i już<text:line-break/>Niczego nie muszę się lękać<text:line-break/>Zaufałem Panu i już<text:line-break/>Niczego nie muszę się trwożyć<text:line-break/><text:line-break/>Wierzę Mu, bo On ma moc<text:line-break/>Przezwyciężyć w moim sercu zło<text:line-break/>Wierzę Mu, bo On ma właśnie taką moc </text:p>
      <text:p text:style-name="Text_20_body"><text:line-break/><text:span text:style-name="Strong_20_Emphasis">JESTEŚ KRÓLEM</text:span><text:line-break/><text:line-break/>/ Jesteś Królem, Jesteś Królem, Królem jest Bóg /x2<text:line-break/>/ Podnieśmy wszyscy nasze serca<text:line-break/>Podnieśmy wszyscy nasze dłonie<text:line-break/>Stawajmy przed obliczem Pana, <text:s/>Wielbiąc Go /x2 </text:p>
      <text:p text:style-name="Text_20_body"><text:soft-page-break/><text:span text:style-name="Strong_20_Emphasis">GROMADZISZ NAS</text:span><text:line-break/><text:line-break/>/ Gromadzisz nas i łączysz nas w jedno, <text:line-break/>By wielbić święte Imię Twe. /x2 <text:line-break/><text:line-break/>/ Kiedy Słowo Twe wypełnia się w nas, <text:line-break/>To stajemy się Twą rodziną. /x2 </text:p>
      <text:p text:style-name="Text_20_body"><text:line-break/><text:span text:style-name="Strong_20_Emphasis">BARUCH HASZEM</text:span><text:line-break/><text:line-break/>/ Baruch Haszem Hammaszijah Jeszua<text:line-break/>Baruch Haszem Adonai /x4<text:line-break/><text:line-break/>/ Wysławiajcie Mesjasza – Jezusa<text:line-break/>Wysławiaj Imię Pana /x4 </text:p>
      <text:p text:style-name="Text_20_body"><text:line-break/><text:span text:style-name="Strong_20_Emphasis">MÓJ ZBAWICIEL</text:span><text:line-break/><text:line-break/>Mój Zbawiciel, On bardzo kocha mnie. <text:line-break/>Ja nie wiem, czemu miłością darzy mnie.<text:line-break/>On mi nowe życie dzisiaj ofiarować chce.<text:line-break/>/ Będę, będę mieszkał razem z Panem mym. /2x </text:p>
      <text:p text:style-name="Text_20_body"/>
      <text:p text:style-name="Text_20_body"/>
      <text:p text:style-name="Text_20_body"/>
      <text:p text:style-name="Text_20_body"><text:line-break/><text:span text:style-name="Strong_20_Emphasis">BLISKO, BLISKO</text:span><text:line-break/><text:line-break/>Blisko, blisko, blisko <text:line-break/>Jesteś, Panie mój <text:line-break/>Blisko tak, że czuję tchnienie Twe <text:line-break/><text:line-break/>I przychodzisz do mnie <text:line-break/>Już dotykasz mnie <text:line-break/>Łaską przebaczenia karmisz moją duszę </text:p>
      <text:p text:style-name="Text_20_body"><text:line-break/><text:span text:style-name="Strong_20_Emphasis">DOTKNIJ, PANIE, MOICH OCZU</text:span><text:line-break/><text:line-break/>Dotknij, Panie, moich oczu, abym przejrzał (abym przejrzał)<text:line-break/>Dotknij, Panie, moich warg, abym przemówił uwielbieniem<text:line-break/>Dotknij, Panie, mego serca i oczyść je<text:line-break/>Niech Twój Święty Duch dziś ogarnia mnie. </text:p>
      <text:p text:style-name="Text_20_body"><text:line-break/><text:span text:style-name="Strong_20_Emphasis">NIE BÓJ SIĘ, NIE LĘKAJ SIĘ</text:span><text:line-break/><text:line-break/>/ Nie bój się, nie lękaj się<text:line-break/>Bóg sam wystarczy, Bóg sam wystarczy /x2<text:line-break/><text:line-break/>/ Zostań tu i ze mną się módl<text:line-break/>Razem czuwajmy, Razem czuwajmy /x2 </text:p>
      <text:p text:style-name="Text_20_body"/>
      <text:p text:style-name="Text_20_body"/>
      <text:p text:style-name="Text_20_body"/>
      <text:h text:style-name="Heading_20_1" text:outline-level="1"><text:soft-page-break/><text:span text:style-name="T1">MSZA ŚWIĘTA</text:span></text:h>
      <text:p text:style-name="P1"><text:span text:style-name="Strong_20_Emphasis">OTO STOJĘ U DRZWI I KOŁACZĘ</text:span><text:line-break/><text:line-break/>/ Oto stoję u drzwi i kołaczę. / <text:span text:style-name="T1">x2</text:span><text:line-break/><text:line-break/>Jeśli kto posłyszy mój głos<text:line-break/>I drzwi otworzy,<text:line-break/>Wejdę do niego<text:line-break/>I będę z nim wieczerzał<text:line-break/>A on ze Mną. </text:p>
      <text:p text:style-name="Text_20_body"><text:line-break/><text:span text:style-name="Strong_20_Emphasis">PANIE, ZMIŁUJ SIĘ NAD NAMI</text:span><text:line-break/><text:line-break/>Panie zmiłuj się<text:line-break/>Panie zmiłuj się nad nami<text:line-break/>Panie zmiłuj się<text:line-break/><text:line-break/>Chryste zmiłuj się<text:line-break/>Chryste zmiłuj się nad nami<text:line-break/>Chryste zmiłuj się<text:line-break/><text:line-break/>Panie zmiłuj się<text:line-break/>Panie zmiłuj się nad nami<text:line-break/>Panie zmiłuj się </text:p>
      <text:p text:style-name="Text_20_body"/>
      <text:p text:style-name="Text_20_body"/>
      <text:p text:style-name="Text_20_body"><text:line-break/><text:span text:style-name="Strong_20_Emphasis">OFIARUJĘ TOBIE, PANIE MÓJ</text:span><text:line-break/><text:line-break/>Ofiaruję Tobie, Panie mój, całe życie me<text:line-break/>Cały jestem Twój aż na wieki.<text:line-break/>Oto moje serce, przecież wiesz,<text:line-break/>Tyś miłością mą jedyną jest. </text:p>
      <text:p text:style-name="Text_20_body"><text:line-break/><text:span text:style-name="Strong_20_Emphasis">ŚWIĘTY, ŚWIĘTY, ŚWIĘTY</text:span><text:line-break/><text:line-break/>Święty, Święty, Święty,<text:line-break/>Pan Bóg Zastępów.<text:line-break/>Pełne są niebiosa, <text:span text:style-name="T2">i</text:span> ziemia chwały Twojej.<text:line-break/>Hosanna, hosanna, hosanna, hosanna.<text:line-break/>Hosanna na wysokości!<text:line-break/><text:line-break/>Błogosławiony, który idzie w Imię Pańskie!<text:line-break/>Hosanna, hosanna, hosanna, hosanna.<text:line-break/>Hosanna na wysokości! </text:p>
      <text:p text:style-name="Text_20_body"><text:line-break/><text:span text:style-name="Strong_20_Emphasis">BARANKU BOŻY</text:span><text:line-break/><text:line-break/>Baranku Boży który gładzisz grzechy świata /x2<text:line-break/>zmiłuj się nad nami<text:line-break/>Baranku Boży który gładzisz grzechy świata /x2<text:line-break/>zmiłuj się nad nami<text:line-break/>Baranku Boży który gładzisz grzechy świata /x2<text:line-break/>obdarz nas pokojem </text:p>
      <text:p text:style-name="Text_20_body"><text:soft-page-break/></text:p>
      <text:p text:style-name="Text_20_body"><text:span text:style-name="Strong_20_Emphasis">CHLEBIE NAJCICHSZY</text:span><text:line-break/><text:line-break/><text:span text:style-name="Strong_20_Emphasis">Ref.</text:span> / Chlebie najcichszy, otul mnie swym milczeniem,<text:line-break/>Ukryj mnie w Twojej bieli, wchłoń moją ciemność. /x2<text:line-break/><text:line-break/><text:span text:style-name="Strong_20_Emphasis">1.</text:span> Przemień mnie w Siebie, bym jak Ty stał się chlebem. /x2<text:line-break/>Pobłogosław mnie, połam, rozdaj łaknącym braciom. /x2<text:line-break/><text:line-break/><text:span text:style-name="Strong_20_Emphasis">2.</text:span> A ułomki chleba, które zostaną, /x2<text:line-break/>Rozdaj tym, którzy nie wierzą w swój głód. </text:p>
      <text:p text:style-name="Text_20_body"><text:line-break/><text:span text:style-name="Strong_20_Emphasis">JUŻ TERAZ WE MNIE KWITNĄ</text:span><text:line-break/><text:line-break/>Już teraz we mnie kwitną Twe ogrody. <text:line-break/>Już teraz we mnie Twe królestwo jest. <text:line-break/>Już teraz we mnie kwitną Twe ogrody. <text:line-break/>Już teraz we mnie Twe królestwo jest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line-break/><text:span text:style-name="Strong_20_Emphasis">OTO JA, POŚLIJ MNIE</text:span><text:line-break/><text:line-break/><text:span text:style-name="Strong_20_Emphasis">Ref:</text:span> Oto ja, poślij mnie<text:line-break/>Dotknij ogniem moich warg<text:line-break/>Powiedz, Panie, czego chcesz<text:line-break/>A moją rozkoszą będzie być posłusznym<text:line-break/><text:line-break/><text:span text:style-name="Strong_20_Emphasis">1.</text:span> Daj mi Twego Ducha<text:line-break/>Abym mógł stać się chlebem<text:line-break/>Abym stał się winem<text:line-break/>Abym gasił Twe pragnienie<text:line-break/><text:line-break/><text:span text:style-name="Strong_20_Emphasis">2.</text:span> Nie chcę Ci już mówić<text:line-break/>O moich potrzebach<text:line-break/>Panie, Ty wiesz wszystko<text:line-break/>Objaw mi Twe pragnienia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ny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2cm" style:contextual-spacing="false" fo:text-indent="0cm" style:auto-text-indent="false" fo:padding="0.049cm" fo:border-left="none" fo:border-right="none" fo:border-top="none" fo:border-bottom="0.06pt solid #000000" style:shadow="none"/>
      <style:text-properties style:font-name="Times New Roman" fo:font-family="'Times New Roman'" style:font-style-name="Normalny" style:font-family-generic="roman" style:font-pitch="variable" fo:font-size="130%" fo:font-style="normal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Times New Roman1" fo:font-family="'Times New Roman'" style:font-style-name="Pogrubiona" style:font-family-generic="roman" style:font-pitch="variable" fo:font-size="12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39cm" style:type="center"/>
          <style:tab-stop style:position="26.77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1cm" fo:margin-bottom="1.461cm" fo:margin-left="1.461cm" fo:margin-right="1.46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zczęsny</meta:initial-creator>
    <meta:creation-date>2016-02-28T13:03:38.819457151</meta:creation-date>
    <meta:generator>LibreOffice/4.2.8.2$Linux_x86 LibreOffice_project/420m0$Build-2</meta:generator>
    <dc:date>2016-06-16T18:14:17.629119218</dc:date>
    <dc:creator>Wojciech Szczęsny</dc:creator>
    <meta:editing-duration>PT48M47S</meta:editing-duration>
    <meta:editing-cycles>50</meta:editing-cycles>
    <meta:document-statistic meta:table-count="0" meta:image-count="0" meta:object-count="0" meta:page-count="4" meta:paragraph-count="24" meta:word-count="688" meta:character-count="4048" meta:non-whitespace-character-count="3294"/>
  </office:meta>
</office:document-meta>
</file>