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paragraph-properties fo:line-height="125%"/>
      <style:text-properties style:text-underline-style="none"/>
    </style:style>
    <style:style style:name="P2" style:family="paragraph">
      <style:paragraph-properties fo:line-height="125%"/>
      <style:text-properties fo:font-family="'Times New Roman'" style:font-family-generic="roman" style:font-pitch="variable" fo:font-size="56pt" style:text-underline-style="none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  <style:text-properties fo:font-family="'Times New Roman'" style:font-family-generic="roman" style:font-pitch="variable" fo:font-size="56pt" fo:font-weight="bold" style:font-size-asian="56pt" style:font-weight-asian="bold" style:font-size-complex="56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9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10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2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14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7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18" style:family="paragraph">
      <style:paragraph-properties fo:line-height="125%"/>
      <style:text-properties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line-height="150%"/>
      <style:text-properties fo:font-size="46pt" fo:font-weight="bold" style:font-size-asian="46pt" style:font-weight-asian="bold" style:font-size-complex="46pt" style:font-weight-complex="bold"/>
    </style:style>
    <style:style style:name="P20" style:family="paragraph">
      <style:paragraph-properties fo:line-height="150%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2pt" fo:font-weight="bold" style:font-size-asian="52pt" style:font-weight-asian="bold" style:font-size-complex="52pt" style:font-weight-complex="bold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50pt" fo:font-weight="bold" style:font-size-asian="50pt" style:font-weight-asian="bold" style:font-size-complex="50pt" style:font-weight-complex="bold"/>
    </style:style>
    <style:style style:name="T8" style:family="text">
      <style:text-properties fo:font-size="46pt" fo:font-weight="bold" style:font-size-asian="46pt" style:font-weight-asian="bold" style:font-size-complex="46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ieśni na wykład:</text:span></text:p>
            <text:p text:style-name="P1"><text:span text:style-name="T1">Czy Bóg obecnie uzdrawia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Swojego Ducha Panie,</text:span><text:span text:style-name="T2"><text:line-break/></text:span><text:span text:style-name="T2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 Panie,</text:span></text:p>
            <text:p text:style-name="P3"><text:span text:style-name="T3">wylej na nas dziś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6"><text:span text:style-name="T2">Każdy spragnio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8" draw:layer="layout" svg:width="28cm" svg:height="21cm" svg:x="0cm" svg:y="-0.004cm" presentation:class="subtitle" presentation:user-transformed="true">
          <draw:text-box>
            <text:p text:style-name="P3"><text:span text:style-name="T4">Każdy spragniony</text:span></text:p>
            <text:p text:style-name="P3"><text:span text:style-name="T4">i słaby dziś</text:span></text:p>
            <text:p text:style-name="P3"><text:span text:style-name="T4">Niech przyjdzie do źródła</text:span></text:p>
            <text:p text:style-name="P3"><text:span text:style-name="T4">W wodzie życia zanurzy się</text:span></text:p>
            <text:p text:style-name="P3"><text:span text:style-name="T4">Ból i cierpienie</text:span></text:p>
            <text:p text:style-name="P3"><text:span text:style-name="T4">niech odpłyną w dal</text:span></text:p>
            <text:p text:style-name="P3"><text:span text:style-name="T4">W morzu miłości serca</text:span></text:p>
            <text:p text:style-name="P3"><text:span text:style-name="T4">uleczy dziś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text-style-name="P9" draw:layer="layout" svg:width="28cm" svg:height="21cm" svg:x="0cm" svg:y="0cm" presentation:class="subtitle" presentation:user-transformed="true">
          <draw:text-box>
            <text:p text:style-name="P3"><text:span text:style-name="T3">Panie Jezu przyjdź</text:span></text:p>
            <text:p text:style-name="P3"><text:span text:style-name="T3">Duchu Święty przyjd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6"><text:span text:style-name="T2">Dotknij, Panie</text:span></text:p>
            <text:p text:style-name="P6"><text:span text:style-name="T2">moich oc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5">Dotknij, Panie moich oczu,</text:span></text:p>
            <text:p text:style-name="P3"><text:span text:style-name="T5">abym przejrzał.</text:span></text:p>
            <text:p text:style-name="P3"><text:span text:style-name="T5">Dotknij, Panie moich warg,</text:span></text:p>
            <text:p text:style-name="P3"><text:span text:style-name="T5">abym przemówił</text:span></text:p>
            <text:p text:style-name="P3"><text:span text:style-name="T5">uwielbieni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5">Dotknij, Panie mego serca</text:span></text:p>
            <text:p text:style-name="P3"><text:span text:style-name="T5">i oczyść je.</text:span></text:p>
            <text:p text:style-name="P3"><text:span text:style-name="T5">Niech Twój Święty Duch</text:span></text:p>
            <text:p text:style-name="P3"><text:span text:style-name="T5">dziś ogarnia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text-style-name="P11" draw:layer="layout" svg:width="28cm" svg:height="21cm" svg:x="0cm" svg:y="0cm" presentation:class="subtitle" presentation:user-transformed="true">
          <draw:text-box>
            <text:p text:style-name="P3"><text:span text:style-name="T2">Panie, do kogóż</text:span></text:p>
            <text:p text:style-name="P3"><text:span text:style-name="T2">pójdziemy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1" draw:text-style-name="P12" draw:layer="layout" svg:width="28cm" svg:height="21cm" svg:x="0cm" svg:y="0cm" presentation:class="subtitle" presentation:user-transformed="true">
          <draw:text-box>
            <text:p text:style-name="P3"><text:span text:style-name="T6">1. Panie, do kogóż pójdziemy dziś?</text:span></text:p>
            <text:p text:style-name="P3"><text:span text:style-name="T6">U Ciebie jest uzdrowienie.</text:span></text:p>
            <text:p text:style-name="P3"><text:span text:style-name="T6">Panie, do kogóż pójdziemy dziś?</text:span></text:p>
            <text:p text:style-name="P3"><text:span text:style-name="T6">U Ciebie jest uleczenie.</text:span></text:p>
            <text:p text:style-name="P3"><text:span text:style-name="T6">Panie, do kogóż pójdziemy dziś?</text:span></text:p>
            <text:p text:style-name="P3"><text:span text:style-name="T6">U Ciebie jest zagojenie.</text:span></text:p>
            <text:p text:style-name="P3"><text:span text:style-name="T6">Panie, do kogóż pójdziemy dziś?</text:span></text:p>
            <text:p text:style-name="P3"><text:span text:style-name="T6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1" draw:text-style-name="P13" draw:layer="layout" svg:width="28cm" svg:height="21cm" svg:x="0cm" svg:y="0cm" presentation:class="subtitle" presentation:user-transformed="true">
          <draw:text-box>
            <text:p text:style-name="P6"><text:span text:style-name="T7">Ref. Sam powiedziałeś nam</text:span></text:p>
            <text:p text:style-name="P6"><text:span text:style-name="T7">proście, o co chcecie,</text:span></text:p>
            <text:p text:style-name="P6"><text:span text:style-name="T7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1" draw:text-style-name="P12" draw:layer="layout" svg:width="28cm" svg:height="21cm" svg:x="0cm" svg:y="0cm" presentation:class="subtitle" presentation:user-transformed="true">
          <draw:text-box>
            <text:p text:style-name="P3"><text:span text:style-name="T6">2. Panie, do kogóż pójdziemy dziś?</text:span></text:p>
            <text:p text:style-name="P3"><text:span text:style-name="T6">U Ciebie jest objawienie.</text:span></text:p>
            <text:p text:style-name="P3"><text:span text:style-name="T6">Panie, do kogóż pójdziemy dziś?</text:span></text:p>
            <text:p text:style-name="P3"><text:span text:style-name="T6">U Ciebie jest oświecenie.</text:span></text:p>
            <text:p text:style-name="P3"><text:span text:style-name="T6">Panie, do kogóż pójdziemy dziś?</text:span></text:p>
            <text:p text:style-name="P3"><text:span text:style-name="T6">U Ciebie jest zrozum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1" draw:text-style-name="P14" draw:layer="layout" svg:width="28cm" svg:height="21cm" svg:x="0cm" svg:y="0cm" presentation:class="subtitle" presentation:user-transformed="true">
          <draw:text-box>
            <text:p text:style-name="P3"><text:span text:style-name="T7">Ref. Sam powiedziałeś nam</text:span></text:p>
            <text:p text:style-name="P3"><text:span text:style-name="T7">proście, o co chcecie,</text:span></text:p>
            <text:p text:style-name="P3"><text:span text:style-name="T7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1" draw:text-style-name="P12" draw:layer="layout" svg:width="28cm" svg:height="21cm" svg:x="0cm" svg:y="0cm" presentation:class="subtitle" presentation:user-transformed="true">
          <draw:text-box>
            <text:p text:style-name="P3"><text:span text:style-name="T6">3. Panie, do kogóż pójdziemy dziś?</text:span></text:p>
            <text:p text:style-name="P3"><text:span text:style-name="T6">U Ciebie jest wyzwolenie.</text:span></text:p>
            <text:p text:style-name="P3"><text:span text:style-name="T6">Panie, do kogóż pójdziemy dziś?</text:span></text:p>
            <text:p text:style-name="P3"><text:span text:style-name="T6">U Ciebie jest zmartwychwstanie.</text:span></text:p>
            <text:p text:style-name="P3"><text:span text:style-name="T6">Panie, do kogóż pójdziemy dziś?</text:span></text:p>
            <text:p text:style-name="P3"><text:span text:style-name="T6">U Ciebie jest zbawienie.</text:span></text:p>
            <text:p text:style-name="P3"><text:span text:style-name="T6">Panie, do kogóż pójdziemy dziś?</text:span></text:p>
            <text:p text:style-name="P3"><text:span text:style-name="T6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1" draw:text-style-name="P14" draw:layer="layout" svg:width="28cm" svg:height="21cm" svg:x="0cm" svg:y="0cm" presentation:class="subtitle" presentation:user-transformed="true">
          <draw:text-box>
            <text:p text:style-name="P3"><text:span text:style-name="T7">Ref. Sam powiedziałeś nam</text:span></text:p>
            <text:p text:style-name="P3"><text:span text:style-name="T7">proście, o co chcecie,</text:span></text:p>
            <text:p text:style-name="P3"><text:span text:style-name="T7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1" draw:text-style-name="P12" draw:layer="layout" svg:width="28cm" svg:height="21cm" svg:x="0cm" svg:y="0cm" presentation:class="subtitle" presentation:user-transformed="true">
          <draw:text-box>
            <text:p text:style-name="P3"><text:span text:style-name="T6">4. Panie, do kogóż pójdziemy dziś?</text:span></text:p>
            <text:p text:style-name="P3"><text:span text:style-name="T6">U Ciebie jest – odkupienie.</text:span></text:p>
            <text:p text:style-name="P3"><text:span text:style-name="T6">U Ciebie jest – odrodzenie.</text:span></text:p>
            <text:p text:style-name="P3"><text:span text:style-name="T6">U Ciebie jest – nawrócenie.</text:span></text:p>
            <text:p text:style-name="P3"><text:span text:style-name="T6">Panie, do kogóż pójdziemy dziś?</text:span></text:p>
            <text:p text:style-name="P3"><text:span text:style-name="T6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1" draw:text-style-name="P14" draw:layer="layout" svg:width="28cm" svg:height="21cm" svg:x="0cm" svg:y="0cm" presentation:class="subtitle" presentation:user-transformed="true">
          <draw:text-box>
            <text:p text:style-name="P3"><text:span text:style-name="T7">Ref. Sam powiedziałeś nam</text:span></text:p>
            <text:p text:style-name="P3"><text:span text:style-name="T7">proście, o co chcecie,</text:span></text:p>
            <text:p text:style-name="P3"><text:span text:style-name="T7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1" draw:text-style-name="P16" draw:layer="layout" svg:width="27.8cm" svg:height="21cm" svg:x="0cm" svg:y="0cm" presentation:class="subtitle" presentation:user-transformed="true">
          <draw:text-box>
            <text:p text:style-name="P6"><text:span text:style-name="T2">Dziś jest cz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1" draw:text-style-name="P17" draw:layer="layout" svg:width="27.8cm" svg:height="21cm" svg:x="0cm" svg:y="0cm" presentation:class="subtitle" presentation:user-transformed="true">
          <draw:text-box>
            <text:p text:style-name="P3"><text:span text:style-name="T4">1. Dziś jest czas,</text:span></text:p>
            <text:p text:style-name="P3"><text:span text:style-name="T4">by oddać Bogu chwałę</text:span></text:p>
            <text:p text:style-name="P3"><text:span text:style-name="T4">W tej świątyni,</text:span></text:p>
            <text:p text:style-name="P3"><text:span text:style-name="T4">którą my jesteśmy sami.</text:span></text:p>
            <text:p text:style-name="P3"><text:span text:style-name="T4">Więc otwórz serce swe</text:span></text:p>
            <text:p text:style-name="P3"><text:span text:style-name="T4">i zacznij wielbić Go,</text:span></text:p>
            <text:p text:style-name="P3"><text:span text:style-name="T4">Jego chwała wnet</text:span></text:p>
            <text:p text:style-name="P3"><text:span text:style-name="T4">wypełni miejsce t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1" draw:text-style-name="P18" draw:layer="layout" svg:width="27.8cm" svg:height="21cm" svg:x="0cm" svg:y="0cm" presentation:class="subtitle" presentation:user-transformed="true">
          <draw:text-box>
            <text:p text:style-name="P3"><text:span text:style-name="T5">Chwała cześć</text:span></text:p>
            <text:p text:style-name="P3"><text:span text:style-name="T5">(chwalmy Go)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1" draw:text-style-name="P17" draw:layer="layout" svg:width="27.8cm" svg:height="21cm" svg:x="0cm" svg:y="0cm" presentation:class="subtitle" presentation:user-transformed="true">
          <draw:text-box>
            <text:p text:style-name="P3"><text:span text:style-name="T4">2. Bóg przebywa</text:span></text:p>
            <text:p text:style-name="P3"><text:span text:style-name="T4">w chwale swego ludu.</text:span></text:p>
            <text:p text:style-name="P3"><text:span text:style-name="T4">On pragnie, aby</text:span></text:p>
            <text:p text:style-name="P3"><text:span text:style-name="T4">wzywać Jego imię.</text:span></text:p>
            <text:p text:style-name="P3"><text:span text:style-name="T4">Więc otwórz serce swe</text:span></text:p>
            <text:p text:style-name="P3"><text:span text:style-name="T4">i zacznij wielbić Go,</text:span></text:p>
            <text:p text:style-name="P3"><text:span text:style-name="T4">Jego chwała wnet</text:span></text:p>
            <text:p text:style-name="P3"><text:span text:style-name="T4">wypełni miejsce t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1" draw:text-style-name="P18" draw:layer="layout" svg:width="27.8cm" svg:height="21cm" svg:x="0cm" svg:y="0cm" presentation:class="subtitle" presentation:user-transformed="true">
          <draw:text-box>
            <text:p text:style-name="P3"><text:span text:style-name="T5">Chwała cześć</text:span></text:p>
            <text:p text:style-name="P3"><text:span text:style-name="T5">(chwalmy Go)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6"><text:span text:style-name="T2">Już teraz</text:span></text:p>
            <text:p text:style-name="P6"><text:span text:style-name="T2">we mnie kwitn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1" draw:text-style-name="P9" draw:layer="layout" svg:width="28cm" svg:height="21cm" svg:x="0cm" svg:y="0cm" presentation:class="subtitle" presentation:user-transformed="true">
          <draw:text-box>
            <text:p text:style-name="P3"><text:span text:style-name="T3">Już teraz we mnie</text:span></text:p>
            <text:p text:style-name="P3"><text:span text:style-name="T3">kwitną Twe ogrody,</text:span></text:p>
            <text:p text:style-name="P3"><text:span text:style-name="T3">Już teraz we mnie</text:span></text:p>
            <text:p text:style-name="P3"><text:span text:style-name="T3">Twe Królestwo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1" draw:text-style-name="P7" draw:layer="layout" svg:width="28cm" svg:height="21cm" svg:x="0cm" svg:y="0cm" presentation:class="subtitle" presentation:user-transformed="true">
          <draw:text-box>
            <text:p text:style-name="P6"><text:span text:style-name="T2">Nasz Bóg jest wielk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1" draw:text-style-name="P19" draw:layer="layout" svg:width="28cm" svg:height="21cm" svg:x="0cm" svg:y="0cm" presentation:class="subtitle" presentation:user-transformed="true">
          <draw:text-box>
            <text:p text:style-name="P6"><text:span text:style-name="T8">Wodę zamieniłeś w wino.</text:span></text:p>
            <text:p text:style-name="P6"><text:span text:style-name="T8">Ślepi przy Tobie znów widzą,</text:span></text:p>
            <text:p text:style-name="P6"><text:span text:style-name="T8">Któż jest jak Ty? Tylko Ty.</text:span></text:p>
            <text:p text:style-name="P6"><text:span text:style-name="T8">Blaskiem rozświetlasz ciemności.</text:span></text:p>
            <text:p text:style-name="P6"><text:span text:style-name="T8">Człowiek powstaje z marności,</text:span></text:p>
            <text:p text:style-name="P6"><text:span text:style-name="T8">Któż jest jak Ty? Tylko T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1" draw:text-style-name="P20" draw:layer="layout" svg:width="28cm" svg:height="21cm" svg:x="0cm" svg:y="0cm" presentation:class="subtitle" presentation:user-transformed="true">
          <draw:text-box>
            <text:p text:style-name="P6"><text:span text:style-name="T9">Nasz Bóg jest wielki,</text:span></text:p>
            <text:p text:style-name="P6"><text:span text:style-name="T9">nasz Bóg jest silny</text:span></text:p>
            <text:p text:style-name="P6"><text:span text:style-name="T9">Boże nikt inny nie równa się z Tobą.</text:span></text:p>
            <text:p text:style-name="P6"><text:span text:style-name="T9">Nasz Bóg uzdrawia,</text:span></text:p>
            <text:p text:style-name="P6"><text:span text:style-name="T9">jest wszechmogący.</text:span></text:p>
            <text:p text:style-name="P6"><text:span text:style-name="T9">Nasz Bóg, Nasz Bóg. (Nasz Bóg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1" draw:text-style-name="P19" draw:layer="layout" svg:width="28cm" svg:height="21cm" svg:x="0cm" svg:y="0cm" presentation:class="subtitle" presentation:user-transformed="true">
          <draw:text-box>
            <text:p text:style-name="P6"><text:span text:style-name="T8">Blaskiem rozświetlasz ciemności.</text:span></text:p>
            <text:p text:style-name="P6"><text:span text:style-name="T8">Człowiek powstaje z marności, </text:span></text:p>
            <text:p text:style-name="P6"><text:span text:style-name="T8">Któż jest jak Ty? Tylko 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1" draw:text-style-name="P20" draw:layer="layout" svg:width="28cm" svg:height="21cm" svg:x="0cm" svg:y="0cm" presentation:class="subtitle" presentation:user-transformed="true">
          <draw:text-box>
            <text:p text:style-name="P6"><text:span text:style-name="T9">Jeśli nasz Bóg jest przy nas</text:span></text:p>
            <text:p text:style-name="P6"><text:span text:style-name="T9">już nic nas nie zatrzyma!</text:span></text:p>
            <text:p text:style-name="P6"><text:span text:style-name="T9">Jeśli nasz Bóg jest z nami,</text:span></text:p>
            <text:p text:style-name="P6"><text:span text:style-name="T9">Któż jest przeciwko nam? /x2</text:span></text:p>
            <text:p text:style-name="P6"><text:span text:style-name="T9">Któż jest przeciwko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3" draw:text-style-name="P7" draw:layer="layout" svg:width="28cm" svg:height="20.8cm" svg:x="0cm" svg:y="0cm" presentation:class="subtitle" presentation:user-transformed="true">
          <draw:text-box>
            <text:p text:style-name="P6"><text:span text:style-name="T2">Tobie chór Aniołó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0">
        <draw:frame presentation:style-name="pr3" draw:text-style-name="P9" draw:layer="layout" svg:width="28cm" svg:height="20.8cm" svg:x="0cm" svg:y="0cm" presentation:class="subtitle" presentation:user-transformed="true">
          <draw:text-box>
            <text:p text:style-name="P3"><text:span text:style-name="T3">Tobie chór Aniołów</text:span></text:p>
            <text:p text:style-name="P3"><text:span text:style-name="T3">śpiewa nową pieśń</text:span></text:p>
            <text:p text:style-name="P3"><text:span text:style-name="T3">Chwała Barankowi</text:span></text:p>
            <text:p text:style-name="P3"><text:span text:style-name="T3">Alleluja, alleluja, alleluja</text:span></text:p>
            <text:p text:style-name="P3"><text:span text:style-name="T3">Chwała i cześć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6-22T16:02:36</meta:creation-date>
    <dc:date>2015-06-22T16:08:38</dc:date>
    <dc:creator>Wojciech Szczęsny</dc:creator>
    <meta:editing-duration>P0D</meta:editing-duration>
    <meta:editing-cycles>3</meta:editing-cycles>
    <meta:generator>LibreOffice/3.5$Linux_x86 LibreOffice_project/350m1$Build-2</meta:generator>
    <meta:document-statistic meta:object-count="117"/>
  </office:meta>
</office:document-meta>
</file>