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2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Lohit Hindi" svg:font-family="'Lohit Hind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3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20.15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r2" style:family="presentation" style:parent-style-name="Domyślnie-subtitle">
      <style:graphic-properties draw:fill-color="#ffffff" draw:auto-grow-height="true" fo:min-height="21cm"/>
    </style:style>
    <style:style style:name="pr3" style:family="presentation" style:parent-style-name="Domyślnie-notes">
      <style:graphic-properties draw:fill-color="#ffffff" fo:min-height="13.364cm"/>
    </style:style>
    <style:style style:name="pr4" style:family="presentation" style:parent-style-name="Domyślnie-subtitle">
      <style:graphic-properties draw:fill-color="#ffffff" draw:auto-grow-height="true" fo:min-height="20.8cm"/>
    </style:style>
    <style:style style:name="P1" style:family="paragraph">
      <style:paragraph-properties fo:line-height="125%"/>
    </style:style>
    <style:style style:name="P2" style:family="paragraph">
      <style:paragraph-properties fo:line-height="125%" fo:text-align="center"/>
    </style:style>
    <style:style style:name="P3" style:family="paragraph">
      <style:paragraph-properties fo:line-height="125%"/>
      <style:text-properties style:font-name="Times New Roman"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4" style:family="paragraph">
      <style:paragraph-properties fo:line-height="125%"/>
      <style:text-properties style:font-name="Times New Roman" fo:font-size="56pt" fo:font-weight="bold" style:font-size-asian="56pt" style:font-weight-asian="bold" style:font-size-complex="56pt" style:font-weight-complex="bold"/>
    </style:style>
    <style:style style:name="P5" style:family="paragraph">
      <style:paragraph-properties fo:line-height="150%"/>
    </style:style>
    <style:style style:name="P6" style:family="paragraph">
      <style:paragraph-properties fo:line-height="150%"/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7" style:family="paragraph">
      <style:paragraph-properties fo:line-height="125%"/>
      <style:text-properties fo:font-size="52pt" fo:font-weight="bold" style:font-size-asian="52pt" style:font-weight-asian="bold" style:font-size-complex="52pt" style:font-weight-complex="bold"/>
    </style:style>
    <style:style style:name="P8" style:family="paragraph">
      <style:paragraph-properties fo:line-height="125%"/>
      <style:text-properties fo:font-size="56pt" fo:font-weight="bold" style:font-size-asian="56pt" style:font-weight-asian="bold" style:font-size-complex="56pt" style:font-weight-complex="bold"/>
    </style:style>
    <style:style style:name="P9" style:family="paragraph">
      <style:paragraph-properties fo:line-height="125%"/>
      <style:text-properties fo:font-size="48pt" fo:font-weight="bold" style:font-size-asian="48pt" style:font-weight-asian="bold" style:font-size-complex="48pt" style:font-weight-complex="bold"/>
    </style:style>
    <style:style style:name="P10" style:family="paragraph">
      <style:paragraph-properties fo:line-height="125%"/>
      <style:text-properties fo:font-size="54pt" fo:font-weight="bold" style:font-size-asian="54pt" style:font-weight-asian="bold" style:font-size-complex="54pt" style:font-weight-complex="bold"/>
    </style:style>
    <style:style style:name="P11" style:family="paragraph">
      <style:paragraph-properties fo:line-height="125%"/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12" style:family="paragraph">
      <style:paragraph-properties fo:line-height="125%"/>
      <style:text-properties fo:font-size="46pt" fo:font-weight="bold" style:font-size-asian="46pt" style:font-weight-asian="bold" style:font-size-complex="46pt" style:font-weight-complex="bold"/>
    </style:style>
    <style:style style:name="P13" style:family="paragraph">
      <style:paragraph-properties fo:line-height="150%"/>
      <style:text-properties fo:font-size="50pt" fo:font-weight="bold" style:font-size-asian="50pt" style:font-weight-asian="bold" style:font-size-complex="50pt" style:font-weight-complex="bold"/>
    </style:style>
    <style:style style:name="P14" style:family="paragraph">
      <style:paragraph-properties fo:line-height="125%"/>
      <style:text-properties fo:font-size="50pt" fo:font-weight="bold" style:font-size-asian="50pt" style:font-weight-asian="bold" style:font-size-complex="50pt" style:font-weight-complex="bold"/>
    </style:style>
    <style:style style:name="P15" style:family="paragraph">
      <style:text-properties fo:font-size="20pt"/>
    </style:style>
    <style:style style:name="P16" style:family="paragraph">
      <style:paragraph-properties fo:line-height="150%"/>
      <style:text-properties style:font-name="Times New Roman"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17" style:family="paragraph">
      <style:paragraph-properties fo:line-height="125%"/>
      <style:text-properties style:font-name="Times New Roman" fo:font-size="48pt" fo:font-weight="bold" style:font-size-asian="48pt" style:font-weight-asian="bold" style:font-size-complex="48pt" style:font-weight-complex="bold"/>
    </style:style>
    <style:style style:name="P18" style:family="paragraph">
      <style:paragraph-properties fo:line-height="125%"/>
      <style:text-properties style:font-name="Times New Roman" fo:font-size="54pt" fo:font-weight="bold" style:font-size-asian="54pt" style:font-weight-asian="bold" style:font-size-complex="54pt" style:font-weight-complex="bold"/>
    </style:style>
    <style:style style:name="P19" style:family="paragraph">
      <style:paragraph-properties fo:line-height="125%"/>
      <style:text-properties style:font-name="Times New Roman" fo:font-size="52pt" fo:font-weight="bold" style:font-size-asian="52pt" style:font-weight-asian="bold" style:font-size-complex="52pt" style:font-weight-complex="bold"/>
    </style:style>
    <style:style style:name="T1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2" style:family="text">
      <style:text-properties fo:font-size="56pt" style:text-underline-style="none" fo:font-weight="bold" style:font-size-asian="56pt" style:font-weight-asian="bold" style:font-size-complex="56pt" style:font-weight-complex="bold"/>
    </style:style>
    <style:style style:name="T3" style:family="text">
      <style:text-properties fo:font-size="56pt" fo:font-weight="bold" style:font-size-asian="56pt" style:font-weight-asian="bold" style:font-size-complex="56pt" style:font-weight-complex="bold"/>
    </style:style>
    <style:style style:name="T4" style:family="text">
      <style:text-properties fo:font-size="52pt" fo:font-weight="bold" style:font-size-asian="52pt" style:font-weight-asian="bold" style:font-size-complex="52pt" style:font-weight-complex="bold"/>
    </style:style>
    <style:style style:name="T5" style:family="text">
      <style:text-properties fo:font-size="54pt" fo:font-weight="bold" style:font-size-asian="54pt" style:font-weight-asian="bold" style:font-size-complex="54pt" style:font-weight-complex="bold"/>
    </style:style>
    <style:style style:name="T6" style:family="text">
      <style:text-properties fo:font-size="46pt" fo:font-weight="bold" style:font-size-asian="46pt" style:font-weight-asian="bold" style:font-size-complex="46pt" style:font-weight-complex="bold"/>
    </style:style>
    <style:style style:name="T7" style:family="text">
      <style:text-properties fo:font-size="50pt" fo:font-weight="bold" style:font-size-asian="50pt" style:font-weight-asian="bold" style:font-size-complex="5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4cm" svg:height="20.4cm" svg:x="0.4cm" svg:y="0.4cm">
          <draw:text-box>
            <text:p text:style-name="P1"><text:span text:style-name="T1"/></text:p>
            <text:p text:style-name="P2"><text:span text:style-name="T1">Kurs Alpha</text:span></text:p>
            <text:p text:style-name="P2"><text:span text:style-name="T1">8 grudnia 2015</text:span></text:p>
            <text:p text:style-name="P2"><text:span text:style-name="T1"/></text:p>
            <text:p text:style-name="P2"><text:span text:style-name="T2">Piosenki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draw:frame presentation:style-name="pr2" draw:text-style-name="P3" draw:layer="layout" svg:width="27.8cm" svg:height="21cm" svg:x="0cm" svg:y="0cm" presentation:class="subtitle" presentation:user-transformed="true">
          <draw:text-box>
            <text:p text:style-name="P1"><text:span text:style-name="T1">Swojego Ducha, Panie,</text:span><text:span text:style-name="T1"><text:line-break/></text:span><text:span text:style-name="T1">wylej na nas dziś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0">
        <draw:frame presentation:style-name="pr2" draw:text-style-name="P4" draw:layer="layout" svg:width="27.8cm" svg:height="21cm" svg:x="0cm" svg:y="0cm" presentation:class="subtitle" presentation:user-transformed="true">
          <draw:text-box>
            <text:p text:style-name="P1"><text:span text:style-name="T3">/ Swojego Ducha, Panie,</text:span></text:p>
            <text:p text:style-name="P1"><text:span text:style-name="T3">wylej na nas dziś / x4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1T0">
        <draw:frame presentation:style-name="pr2" draw:text-style-name="P6" draw:layer="layout" svg:width="28cm" svg:height="21cm" svg:x="0cm" svg:y="0cm" presentation:class="subtitle" presentation:user-transformed="true">
          <draw:text-box>
            <text:p text:style-name="P5"><text:span text:style-name="T1">Każdy spragniony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1T0">
        <draw:frame presentation:style-name="pr2" draw:text-style-name="P7" draw:layer="layout" svg:width="28cm" svg:height="21cm" svg:x="0cm" svg:y="-0.004cm" presentation:class="subtitle" presentation:user-transformed="true">
          <draw:text-box>
            <text:p text:style-name="P1"><text:span text:style-name="T4">Każdy spragniony i słaby dziś</text:span></text:p>
            <text:p text:style-name="P1"><text:span text:style-name="T4">Niech przyjdzie do źródła</text:span></text:p>
            <text:p text:style-name="P1"><text:span text:style-name="T4">W Wodzie Życia zanurzy się</text:span></text:p>
            <text:p text:style-name="P1"><text:span text:style-name="T4">Ból i cierpienie niech</text:span></text:p>
            <text:p text:style-name="P1"><text:span text:style-name="T4">odpłyną w dal</text:span></text:p>
            <text:p text:style-name="P1"><text:span text:style-name="T4">W morzu miłości serca uleczy dzisiaj Pan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1T0">
        <draw:frame presentation:style-name="pr2" draw:text-style-name="P8" draw:layer="layout" svg:width="28cm" svg:height="21cm" svg:x="0cm" svg:y="0cm" presentation:class="subtitle" presentation:user-transformed="true">
          <draw:text-box>
            <text:p text:style-name="P1"><text:span text:style-name="T3">/ Panie Jezu, przyjdź</text:span></text:p>
            <text:p text:style-name="P1"><text:span text:style-name="T3">Duchu Święty, przyjdź /x2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1T0">
        <draw:frame presentation:style-name="pr2" draw:text-style-name="P6" draw:layer="layout" svg:width="28cm" svg:height="21cm" svg:x="0cm" svg:y="0cm" presentation:class="subtitle" presentation:user-transformed="true">
          <draw:text-box>
            <text:p text:style-name="P5"><text:span text:style-name="T1">Dotknij, Panie,</text:span></text:p>
            <text:p text:style-name="P5"><text:span text:style-name="T1">moich oczu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1T0">
        <draw:frame presentation:style-name="pr2" draw:text-style-name="P9" draw:layer="layout" svg:width="28cm" svg:height="21cm" svg:x="0cm" svg:y="0cm" presentation:class="subtitle" presentation:user-transformed="true">
          <draw:text-box>
            <text:p text:style-name="P1"><text:span text:style-name="T5">Dotknij, Panie, moich oczu,</text:span></text:p>
            <text:p text:style-name="P1"><text:span text:style-name="T5">abym przejrzał</text:span></text:p>
            <text:p text:style-name="P1"><text:span text:style-name="T5">(abym przejrzał).</text:span></text:p>
            <text:p text:style-name="P1"><text:span text:style-name="T5">Dotknij, Panie, moich warg,</text:span></text:p>
            <text:p text:style-name="P1"><text:span text:style-name="T5">abym przemówił</text:span></text:p>
            <text:p text:style-name="P1"><text:span text:style-name="T5">uwielbieniem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1T0">
        <draw:frame presentation:style-name="pr2" draw:text-style-name="P10" draw:layer="layout" svg:width="28cm" svg:height="21cm" svg:x="0cm" svg:y="0cm" presentation:class="subtitle" presentation:user-transformed="true">
          <draw:text-box>
            <text:p text:style-name="P1"><text:span text:style-name="T5">Dotknij, Panie, mego serca</text:span></text:p>
            <text:p text:style-name="P1"><text:span text:style-name="T5">i oczyść je.</text:span></text:p>
            <text:p text:style-name="P1"><text:span text:style-name="T5">Niech Twój Święty Duch</text:span></text:p>
            <text:p text:style-name="P1"><text:span text:style-name="T5">dziś ogarnia mnie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1T0">
        <draw:frame presentation:style-name="pr2" draw:text-style-name="P11" draw:layer="layout" svg:width="28cm" svg:height="21cm" svg:x="0cm" svg:y="0cm" presentation:class="subtitle" presentation:user-transformed="true">
          <draw:text-box>
            <text:p text:style-name="P1"><text:span text:style-name="T1">Panie, do kogóż</text:span></text:p>
            <text:p text:style-name="P1"><text:span text:style-name="T1">pójdziemy dziś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" presentation:presentation-page-layout-name="AL1T0">
        <draw:frame presentation:style-name="pr2" draw:text-style-name="P12" draw:layer="layout" svg:width="28cm" svg:height="21cm" svg:x="0cm" svg:y="0cm" presentation:class="subtitle" presentation:user-transformed="true">
          <draw:text-box>
            <text:p text:style-name="P1"><text:span text:style-name="T6">1. Panie, do kogóż pójdziemy dziś?</text:span></text:p>
            <text:p text:style-name="P1"><text:span text:style-name="T6">U Ciebie jest uzdrowienie.</text:span></text:p>
            <text:p text:style-name="P1"><text:span text:style-name="T6">Panie, do kogóż pójdziemy dziś?</text:span></text:p>
            <text:p text:style-name="P1"><text:span text:style-name="T6">U Ciebie jest uleczenie.</text:span></text:p>
            <text:p text:style-name="P1"><text:span text:style-name="T6">Panie, do kogóż pójdziemy dziś?</text:span></text:p>
            <text:p text:style-name="P1"><text:span text:style-name="T6">U Ciebie jest zagojenie.</text:span></text:p>
            <text:p text:style-name="P1"><text:span text:style-name="T6">Panie, do kogóż pójdziemy dziś?</text:span></text:p>
            <text:p text:style-name="P1"><text:span text:style-name="T6">Przyjmij od nas uwielbienie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" presentation:presentation-page-layout-name="AL1T0">
        <draw:frame presentation:style-name="pr2" draw:text-style-name="P13" draw:layer="layout" svg:width="28cm" svg:height="21cm" svg:x="0cm" svg:y="0cm" presentation:class="subtitle" presentation:user-transformed="true">
          <draw:text-box>
            <text:p text:style-name="P5"><text:span text:style-name="T7">Ref. / Sam powiedziałeś nam</text:span></text:p>
            <text:p text:style-name="P5"><text:span text:style-name="T7">Proście, o co chcecie,</text:span></text:p>
            <text:p text:style-name="P5"><text:span text:style-name="T7">a dam. / 2x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omyślnie" presentation:presentation-page-layout-name="AL1T0">
        <draw:frame presentation:style-name="pr2" draw:text-style-name="P12" draw:layer="layout" svg:width="28cm" svg:height="21cm" svg:x="0cm" svg:y="0cm" presentation:class="subtitle" presentation:user-transformed="true">
          <draw:text-box>
            <text:p text:style-name="P1"><text:span text:style-name="T6">2. Panie, do kogóż pójdziemy dziś?</text:span></text:p>
            <text:p text:style-name="P1"><text:span text:style-name="T6">U Ciebie jest objawienie.</text:span></text:p>
            <text:p text:style-name="P1"><text:span text:style-name="T6">Panie, do kogóż pójdziemy dziś?</text:span></text:p>
            <text:p text:style-name="P1"><text:span text:style-name="T6">U Ciebie jest oświecenie.</text:span></text:p>
            <text:p text:style-name="P1"><text:span text:style-name="T6">Panie, do kogóż pójdziemy dziś?</text:span></text:p>
            <text:p text:style-name="P1"><text:span text:style-name="T6">U Ciebie jest zrozumienie.</text:span></text:p>
            <text:p text:style-name="P1"><text:span text:style-name="T6">Panie, do kogóż pójdziemy dziś?</text:span></text:p>
            <text:p text:style-name="P1"><text:span text:style-name="T6">Przyjmij od nas uwielbienie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omyślnie" presentation:presentation-page-layout-name="AL1T0">
        <draw:frame presentation:style-name="pr2" draw:text-style-name="P14" draw:layer="layout" svg:width="28cm" svg:height="21cm" svg:x="0cm" svg:y="0cm" presentation:class="subtitle" presentation:user-transformed="true">
          <draw:text-box>
            <text:p text:style-name="P5"><text:span text:style-name="T7">Ref. / Sam powiedziałeś nam</text:span></text:p>
            <text:p text:style-name="P5"><text:span text:style-name="T7">Proście, o co chcecie,</text:span></text:p>
            <text:p text:style-name="P5"><text:span text:style-name="T7">a dam. / 2x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omyślnie" presentation:presentation-page-layout-name="AL1T0">
        <draw:frame presentation:style-name="pr2" draw:text-style-name="P12" draw:layer="layout" svg:width="28cm" svg:height="21cm" svg:x="0cm" svg:y="0cm" presentation:class="subtitle" presentation:user-transformed="true">
          <draw:text-box>
            <text:p text:style-name="P1"><text:span text:style-name="T6">3. Panie, do kogóż pójdziemy dziś?</text:span></text:p>
            <text:p text:style-name="P1"><text:span text:style-name="T6">U Ciebie jest wyzwolenie.</text:span></text:p>
            <text:p text:style-name="P1"><text:span text:style-name="T6">Panie, do kogóż pójdziemy dziś?</text:span></text:p>
            <text:p text:style-name="P1"><text:span text:style-name="T6">U Ciebie jest zmartwychwstanie.</text:span></text:p>
            <text:p text:style-name="P1"><text:span text:style-name="T6">Panie, do kogóż pójdziemy dziś?</text:span></text:p>
            <text:p text:style-name="P1"><text:span text:style-name="T6">U Ciebie jest zbawienie.</text:span></text:p>
            <text:p text:style-name="P1"><text:span text:style-name="T6">Panie, do kogóż pójdziemy dziś?</text:span></text:p>
            <text:p text:style-name="P1"><text:span text:style-name="T6">Przyjmij od nas uwielbienie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omyślnie" presentation:presentation-page-layout-name="AL1T0">
        <draw:frame presentation:style-name="pr2" draw:text-style-name="P14" draw:layer="layout" svg:width="28cm" svg:height="21cm" svg:x="0cm" svg:y="0cm" presentation:class="subtitle" presentation:user-transformed="true">
          <draw:text-box>
            <text:p text:style-name="P5"><text:span text:style-name="T7">Ref. / Sam powiedziałeś nam</text:span></text:p>
            <text:p text:style-name="P5"><text:span text:style-name="T7">Proście, o co chcecie,</text:span></text:p>
            <text:p text:style-name="P5"><text:span text:style-name="T7">a dam. / 2x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omyślnie" presentation:presentation-page-layout-name="AL1T0">
        <draw:frame presentation:style-name="pr2" draw:text-style-name="P12" draw:layer="layout" svg:width="28cm" svg:height="21cm" svg:x="0cm" svg:y="0cm" presentation:class="subtitle" presentation:user-transformed="true">
          <draw:text-box>
            <text:p text:style-name="P1"><text:span text:style-name="T6">4. Panie, do kogóż pójdziemy dziś?</text:span></text:p>
            <text:p text:style-name="P1"><text:span text:style-name="T6">U Ciebie jest odkupienie.</text:span></text:p>
            <text:p text:style-name="P1"><text:span text:style-name="T6">Panie, do kogóż pójdziemy dziś?</text:span></text:p>
            <text:p text:style-name="P1"><text:span text:style-name="T6">U Ciebie jest odrodzenie.</text:span></text:p>
            <text:p text:style-name="P1"><text:span text:style-name="T6">Panie, do kogóż pójdziemy dziś?</text:span></text:p>
            <text:p text:style-name="P1"><text:span text:style-name="T6">U Ciebie jest nawrócenie.</text:span></text:p>
            <text:p text:style-name="P1"><text:span text:style-name="T6">Panie, do kogóż pójdziemy dziś?</text:span></text:p>
            <text:p text:style-name="P1"><text:span text:style-name="T6">Przyjmij od nas uwielbienie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omyślnie" presentation:presentation-page-layout-name="AL1T0">
        <draw:frame presentation:style-name="pr2" draw:text-style-name="P14" draw:layer="layout" svg:width="28cm" svg:height="21cm" svg:x="0cm" svg:y="0cm" presentation:class="subtitle" presentation:user-transformed="true">
          <draw:text-box>
            <text:p text:style-name="P5"><text:span text:style-name="T7">Ref. / Sam powiedziałeś nam</text:span></text:p>
            <text:p text:style-name="P5"><text:span text:style-name="T7">Proście, o co chcecie,</text:span></text:p>
            <text:p text:style-name="P5"><text:span text:style-name="T7">a dam. / 2x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omyślnie" presentation:presentation-page-layout-name="AL1T0">
        <draw:frame presentation:style-name="pr2" draw:text-style-name="P16" draw:layer="layout" svg:width="27.8cm" svg:height="21cm" svg:x="0cm" svg:y="0cm" presentation:class="subtitle" presentation:user-transformed="true">
          <draw:text-box>
            <text:p text:style-name="P5"><text:span text:style-name="T1">Dziś jest cza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omyślnie" presentation:presentation-page-layout-name="AL1T0">
        <draw:frame presentation:style-name="pr2" draw:text-style-name="P17" draw:layer="layout" svg:width="27.8cm" svg:height="21cm" svg:x="0cm" svg:y="0cm" presentation:class="subtitle" presentation:user-transformed="true">
          <draw:text-box>
            <text:p text:style-name="P1"><text:span text:style-name="T4">1. Dziś jest czas,</text:span></text:p>
            <text:p text:style-name="P1"><text:span text:style-name="T4">by oddać Bogu chwałę.</text:span></text:p>
            <text:p text:style-name="P1"><text:span text:style-name="T4">W tej świątyni, którą my</text:span></text:p>
            <text:p text:style-name="P1"><text:span text:style-name="T4">jesteśmy sami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omyślnie" presentation:presentation-page-layout-name="AL1T0">
        <draw:frame presentation:style-name="pr2" draw:text-style-name="P18" draw:layer="layout" svg:width="27.8cm" svg:height="21cm" svg:x="0cm" svg:y="0cm" presentation:class="subtitle" presentation:user-transformed="true">
          <draw:text-box>
            <text:p text:style-name="P1"><text:span text:style-name="T5">Ref. Więc otwórz serce swe</text:span></text:p>
            <text:p text:style-name="P1"><text:span text:style-name="T5">i zacznij wielbić Go,</text:span></text:p>
            <text:p text:style-name="P1"><text:span text:style-name="T5">Jego chwała wnet wypełni</text:span></text:p>
            <text:p text:style-name="P1"><text:span text:style-name="T5">miejsce to.</text:span></text:p>
            <text:p text:style-name="P1"><text:span text:style-name="T5">/ Chwała, cześć, chwalmy Go /x2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omyślnie" presentation:presentation-page-layout-name="AL1T0">
        <draw:frame presentation:style-name="pr2" draw:text-style-name="P19" draw:layer="layout" svg:width="27.8cm" svg:height="21cm" svg:x="0cm" svg:y="0cm" presentation:class="subtitle" presentation:user-transformed="true">
          <draw:text-box>
            <text:p text:style-name="P1"><text:span text:style-name="T4">2. Bóg przebywa w chwale</text:span></text:p>
            <text:p text:style-name="P1"><text:span text:style-name="T4">swego ludu.</text:span></text:p>
            <text:p text:style-name="P1"><text:span text:style-name="T4">On pragnie, aby wzywać</text:span></text:p>
            <text:p text:style-name="P1"><text:span text:style-name="T4">Jego imię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omyślnie" presentation:presentation-page-layout-name="AL1T0">
        <draw:frame presentation:style-name="pr2" draw:text-style-name="P18" draw:layer="layout" svg:width="27.8cm" svg:height="21cm" svg:x="0cm" svg:y="0cm" presentation:class="subtitle" presentation:user-transformed="true">
          <draw:text-box>
            <text:p text:style-name="P1"><text:span text:style-name="T5">Ref. Więc otwórz serce swe</text:span></text:p>
            <text:p text:style-name="P1"><text:span text:style-name="T5">i zacznij wielbić Go,</text:span></text:p>
            <text:p text:style-name="P1"><text:span text:style-name="T5">Jego chwała wnet wypełni</text:span></text:p>
            <text:p text:style-name="P1"><text:span text:style-name="T5">miejsce to.</text:span></text:p>
            <text:p text:style-name="P1"><text:span text:style-name="T5">/ Chwała, cześć, chwalmy Go /x2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omyślnie" presentation:presentation-page-layout-name="AL1T0">
        <draw:frame presentation:style-name="pr2" draw:text-style-name="P6" draw:layer="layout" svg:width="28cm" svg:height="21cm" svg:x="0cm" svg:y="0cm" presentation:class="subtitle" presentation:user-transformed="true">
          <draw:text-box>
            <text:p text:style-name="P5"><text:span text:style-name="T1">Już teraz</text:span></text:p>
            <text:p text:style-name="P5"><text:span text:style-name="T1">we mnie kwitną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omyślnie" presentation:presentation-page-layout-name="AL1T0">
        <draw:frame presentation:style-name="pr2" draw:text-style-name="P8" draw:layer="layout" svg:width="28cm" svg:height="21cm" svg:x="0cm" svg:y="0cm" presentation:class="subtitle" presentation:user-transformed="true">
          <draw:text-box>
            <text:p text:style-name="P1"><text:span text:style-name="T3">/ Już teraz we mnie</text:span></text:p>
            <text:p text:style-name="P1"><text:span text:style-name="T3">kwitną Twe ogrody,</text:span></text:p>
            <text:p text:style-name="P1"><text:span text:style-name="T3">Już teraz we mnie</text:span></text:p>
            <text:p text:style-name="P1"><text:span text:style-name="T3">Twe Królestwo jest. / x2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omyślnie" presentation:presentation-page-layout-name="AL1T0">
        <draw:frame presentation:style-name="pr2" draw:text-style-name="P6" draw:layer="layout" svg:width="28cm" svg:height="21cm" svg:x="0cm" svg:y="0cm" presentation:class="subtitle" presentation:user-transformed="true">
          <draw:text-box>
            <text:p text:style-name="P5"><text:span text:style-name="T1">Nasz Bóg jest potężny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omyślnie" presentation:presentation-page-layout-name="AL1T0">
        <draw:frame presentation:style-name="pr2" draw:text-style-name="P10" draw:layer="layout" svg:width="28cm" svg:height="21cm" svg:x="0cm" svg:y="0cm" presentation:class="subtitle" presentation:user-transformed="true">
          <draw:text-box>
            <text:p text:style-name="P1"><text:span text:style-name="T5">Nasz Bóg jest potężny</text:span></text:p>
            <text:p text:style-name="P1"><text:span text:style-name="T5">w mocy swej</text:span></text:p>
            <text:p text:style-name="P1"><text:span text:style-name="T5">Króluje nad nami dziś</text:span></text:p>
            <text:p text:style-name="P1"><text:span text:style-name="T5">Z nieba rządzi w mocy</text:span></text:p>
            <text:p text:style-name="P1"><text:span text:style-name="T5">miłości, mądrości Swej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omyślnie" presentation:presentation-page-layout-name="AL1T0">
        <draw:frame presentation:style-name="pr4" draw:text-style-name="P6" draw:layer="layout" svg:width="28cm" svg:height="20.8cm" svg:x="0cm" svg:y="0cm" presentation:class="subtitle" presentation:user-transformed="true">
          <draw:text-box>
            <text:p text:style-name="P5"><text:span text:style-name="T1">Tobie chór Aniołów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omyślnie" presentation:presentation-page-layout-name="AL1T0">
        <draw:frame presentation:style-name="pr4" draw:text-style-name="P8" draw:layer="layout" svg:width="28cm" svg:height="20.8cm" svg:x="0cm" svg:y="0cm" presentation:class="subtitle" presentation:user-transformed="true">
          <draw:text-box>
            <text:p text:style-name="P1"><text:span text:style-name="T3">/ Tobie chór Aniołów</text:span></text:p>
            <text:p text:style-name="P1"><text:span text:style-name="T3">śpiewa nową pieśń</text:span></text:p>
            <text:p text:style-name="P1"><text:span text:style-name="T3">Chwała Barankowi /x2</text:span></text:p>
            <text:p text:style-name="P1"><text:span text:style-name="T3">/ Alleluja, alleluja, alleluja</text:span></text:p>
            <text:p text:style-name="P1"><text:span text:style-name="T3">Chwała i cześć! /x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2" svg:font-family="'Lohit Hindi'"/>
    <style:font-face style:name="Droid Sans Fallback2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Lohit Hindi" svg:font-family="'Lohit Hind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3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3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3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3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3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5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6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Wojciech Szczęsny</meta:initial-creator>
    <meta:creation-date>2015-11-20T22:12:44.008404478</meta:creation-date>
    <meta:generator>LibreOffice/4.2.8.2$Linux_x86 LibreOffice_project/420m0$Build-2</meta:generator>
    <dc:date>2015-12-08T11:21:42.082244099</dc:date>
    <dc:creator>Wojciech Szczęsny</dc:creator>
    <meta:editing-duration>PT28M49S</meta:editing-duration>
    <meta:editing-cycles>13</meta:editing-cycles>
    <meta:document-statistic meta:object-count="119"/>
  </office:meta>
</office:document-meta>
</file>