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0.8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draw:auto-grow-height="true" fo:min-height="21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25%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6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0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0pt" fo:font-weight="bold" style:font-size-asian="50pt" style:font-weight-asian="bold" style:font-size-complex="50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56pt" fo:font-weight="bold" style:font-size-asian="56pt" style:font-weight-asian="bold" style:font-size-complex="56pt" style:font-weight-complex="bold"/>
    </style:style>
    <style:style style:name="T6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Msza Święta</text:span></text:p>
            <text:p><text:span text:style-name="T1"/></text:p>
            <text:p><text:span text:style-name="T1">23 października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0.8cm" svg:x="0cm" svg:y="0cm" presentation:class="subtitle" presentation:user-transformed="true">
          <draw:text-box>
            <text:p text:style-name="P2"><text:span text:style-name="T2">Oddajmy cze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8cm" svg:height="20.8cm" svg:x="0cm" svg:y="-0.002cm" presentation:class="subtitle" presentation:user-transformed="true">
          <draw:text-box>
            <text:p text:style-name="P2"><text:span text:style-name="T3">Oddajmy cześć wiecznemu</text:span></text:p>
            <text:p text:style-name="P2"><text:span text:style-name="T3">Panu chwał,</text:span></text:p>
            <text:p text:style-name="P2"><text:span text:style-name="T3">Pokłońmy się Temu, który</text:span></text:p>
            <text:p text:style-name="P2"><text:span text:style-name="T3">Rozpostarł niebiosa i utwierdził ziemi krąg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5" draw:layer="layout" svg:width="28cm" svg:height="20.8cm" svg:x="0cm" svg:y="-0.002cm" presentation:class="subtitle" presentation:user-transformed="true">
          <draw:text-box>
            <text:p text:style-name="P2"><text:span text:style-name="T3">Rozpostarł niebiosa</text:span></text:p>
            <text:p text:style-name="P2"><text:span text:style-name="T3">i utwierdził ziemi krąg,</text:span></text:p>
            <text:p text:style-name="P2"><text:span text:style-name="T3">Jego chwała wznosi się</text:span></text:p>
            <text:p text:style-name="P2"><text:span text:style-name="T3">ponad szczyty gór,</text:span></text:p>
            <text:p text:style-name="P2"><text:span text:style-name="T3">Jego łaska nad nami jest,</text:span></text:p>
            <text:p text:style-name="P2"><text:span text:style-name="T3">a niebo Jego tron.</text:span></text:p>
            <text:p text:style-name="P2"><text:span text:style-name="T3">Bóg to nasz Pan i tylko On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5" draw:text-style-name="P3" draw:layer="layout" svg:width="28cm" svg:height="21cm" svg:x="0cm" svg:y="0cm" presentation:class="subtitle" presentation:user-transformed="true">
          <draw:text-box>
            <text:p text:style-name="P2"><text:span text:style-name="T2">Nie mam nic,</text:span></text:p>
            <text:p text:style-name="P2"><text:span text:style-name="T2">co bym mógł Tobie d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5" draw:text-style-name="P6" draw:layer="layout" svg:width="28cm" svg:height="21cm" svg:x="0cm" svg:y="0cm" presentation:class="subtitle" presentation:user-transformed="true">
          <draw:text-box>
            <text:p text:style-name="P2"><text:span text:style-name="T4">1.</text:span></text:p>
            <text:p text:style-name="P2"><text:span text:style-name="T4">Nie mam nic,</text:span></text:p>
            <text:p text:style-name="P2"><text:span text:style-name="T4">co bym mógł Tobie dać.</text:span></text:p>
            <text:p text:style-name="P2"><text:span text:style-name="T4">Nie mam sił,</text:span></text:p>
            <text:p text:style-name="P2"><text:span text:style-name="T4">by przed Tobą, Panie, sta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5" draw:text-style-name="P6" draw:layer="layout" svg:width="28cm" svg:height="21cm" svg:x="0cm" svg:y="0cm" presentation:class="subtitle" presentation:user-transformed="true">
          <draw:text-box>
            <text:p text:style-name="P2"><text:span text:style-name="T4">Ref.</text:span></text:p>
            <text:p text:style-name="P2"><text:span text:style-name="T4">/ Puste ręce przynoszę</text:span></text:p>
            <text:p text:style-name="P2"><text:span text:style-name="T4">przed Twój w niebie tron.</text:span></text:p>
            <text:p text:style-name="P2"><text:span text:style-name="T4">Manną z nieba</text:span></text:p>
            <text:p text:style-name="P2"><text:span text:style-name="T4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5" draw:text-style-name="P6" draw:layer="layout" svg:width="28cm" svg:height="21cm" svg:x="0cm" svg:y="0cm" presentation:class="subtitle" presentation:user-transformed="true">
          <draw:text-box>
            <text:p text:style-name="P2"><text:span text:style-name="T4">2.</text:span></text:p>
            <text:p text:style-name="P2"><text:span text:style-name="T4">Pomaż maścią</text:span></text:p>
            <text:p text:style-name="P2"><text:span text:style-name="T4">leczącą oczy me</text:span></text:p>
            <text:p text:style-name="P2"><text:span text:style-name="T4">Spraw, by język mój</text:span></text:p>
            <text:p text:style-name="P2"><text:span text:style-name="T4">też przemawiać chcia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5" draw:text-style-name="P6" draw:layer="layout" svg:width="28cm" svg:height="21cm" svg:x="0cm" svg:y="0cm" presentation:class="subtitle" presentation:user-transformed="true">
          <draw:text-box>
            <text:p text:style-name="P2"><text:span text:style-name="T4">Ref.</text:span></text:p>
            <text:p text:style-name="P2"><text:span text:style-name="T4">/ Puste ręce przynoszę</text:span></text:p>
            <text:p text:style-name="P2"><text:span text:style-name="T4">przed Twój w niebie tron.</text:span></text:p>
            <text:p text:style-name="P2"><text:span text:style-name="T4">Manną z nieba</text:span></text:p>
            <text:p text:style-name="P2"><text:span text:style-name="T4">nakarm duszę m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3" draw:layer="layout" svg:width="28cm" svg:height="20.8cm" svg:x="0cm" svg:y="0cm" presentation:class="subtitle" presentation:user-transformed="true">
          <draw:text-box>
            <text:p text:style-name="P2"><text:span text:style-name="T2">Skosztujcie i zobaczc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Ref.</text:span></text:p>
            <text:p text:style-name="P2"><text:span text:style-name="T5">Skosztujcie i zobaczcie,</text:span></text:p>
            <text:p text:style-name="P2"><text:span text:style-name="T5">jak dobry jest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1. Będę Panu w każdej porze</text:span></text:p>
            <text:p text:style-name="P2"><text:span text:style-name="T5">śpiewał pieśń wdzięczności.</text:span></text:p>
            <text:p text:style-name="P2"><text:span text:style-name="T5">Niech z ust moich</text:span></text:p>
            <text:p text:style-name="P2"><text:span text:style-name="T5">chwała Jego</text:span></text:p>
            <text:p text:style-name="P2"><text:span text:style-name="T5">Nieustannie pły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Ref.</text:span></text:p>
            <text:p text:style-name="P2"><text:span text:style-name="T5">Skosztujcie i zobaczcie,</text:span></text:p>
            <text:p text:style-name="P2"><text:span text:style-name="T5">jak dobry jest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2. W Panu cała chluba moja,</text:span></text:p>
            <text:p text:style-name="P2"><text:span text:style-name="T5">cieszcie się pokorni.</text:span></text:p>
            <text:p text:style-name="P2"><text:span text:style-name="T5">Wspólnie ze mną</text:span></text:p>
            <text:p text:style-name="P2"><text:span text:style-name="T5">chwalcie Pana,</text:span></text:p>
            <text:p text:style-name="P2"><text:span text:style-name="T5">sławmy imię J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Ref.</text:span></text:p>
            <text:p text:style-name="P2"><text:span text:style-name="T5">Skosztujcie i zobaczcie,</text:span></text:p>
            <text:p text:style-name="P2"><text:span text:style-name="T5">jak dobry jest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3. Kiedym tęsknie</text:span></text:p>
            <text:p text:style-name="P2"><text:span text:style-name="T5">szukał Pana,</text:span></text:p>
            <text:p text:style-name="P2"><text:span text:style-name="T5">raczył mnie wysłuchać.</text:span></text:p>
            <text:p text:style-name="P2"><text:span text:style-name="T5">I ze wszelkiej trwogi mojej</text:span></text:p>
            <text:p text:style-name="P2"><text:span text:style-name="T5">raczył mnie wyzwoli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Ref.</text:span></text:p>
            <text:p text:style-name="P2"><text:span text:style-name="T5">Skosztujcie i zobaczcie,</text:span></text:p>
            <text:p text:style-name="P2"><text:span text:style-name="T5">jak dobry jest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4. Z czcią i lękiem</text:span></text:p>
            <text:p text:style-name="P2"><text:span text:style-name="T5">służcie Panu</text:span></text:p>
            <text:p text:style-name="P2"><text:span text:style-name="T5">święty Ludu Boży.</text:span></text:p>
            <text:p text:style-name="P2"><text:span text:style-name="T5">Bo nie znają niedostatku</text:span></text:p>
            <text:p text:style-name="P2"><text:span text:style-name="T5">ludzie bogobojn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7" draw:layer="layout" svg:width="28cm" svg:height="20.8cm" svg:x="0cm" svg:y="-0.002cm" presentation:class="subtitle" presentation:user-transformed="true">
          <draw:text-box>
            <text:p text:style-name="P2"><text:span text:style-name="T5">Ref.</text:span></text:p>
            <text:p text:style-name="P2"><text:span text:style-name="T5">Skosztujcie i zobaczcie,</text:span></text:p>
            <text:p text:style-name="P2"><text:span text:style-name="T5">jak dobry jest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3" draw:layer="layout" svg:width="28cm" svg:height="20.8cm" svg:x="0cm" svg:y="0cm" presentation:class="subtitle" presentation:user-transformed="true">
          <draw:text-box>
            <text:p text:style-name="P2"><text:span text:style-name="T2">Oddajmy cze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5" draw:layer="layout" svg:width="28cm" svg:height="20.8cm" svg:x="0cm" svg:y="-0.002cm" presentation:class="subtitle" presentation:user-transformed="true">
          <draw:text-box>
            <text:p text:style-name="P2"><text:span text:style-name="T3">Oddajmy cześć wiecznemu</text:span></text:p>
            <text:p text:style-name="P2"><text:span text:style-name="T3">Panu chwał,</text:span></text:p>
            <text:p text:style-name="P2"><text:span text:style-name="T3">Pokłońmy się Temu, który</text:span></text:p>
            <text:p text:style-name="P2"><text:span text:style-name="T3">Rozpostarł niebiosa i utwierdził ziemi krąg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5" draw:layer="layout" svg:width="28cm" svg:height="20.8cm" svg:x="0cm" svg:y="-0.002cm" presentation:class="subtitle" presentation:user-transformed="true">
          <draw:text-box>
            <text:p text:style-name="P2"><text:span text:style-name="T3">Rozpostarł niebiosa</text:span></text:p>
            <text:p text:style-name="P2"><text:span text:style-name="T3">i utwierdził ziemi krąg,</text:span></text:p>
            <text:p text:style-name="P2"><text:span text:style-name="T3">Jego chwała wznosi się</text:span></text:p>
            <text:p text:style-name="P2"><text:span text:style-name="T3">ponad szczyty gór,</text:span></text:p>
            <text:p text:style-name="P2"><text:span text:style-name="T3">Jego łaska nad nami jest,</text:span></text:p>
            <text:p text:style-name="P2"><text:span text:style-name="T3">a niebo Jego tron.</text:span></text:p>
            <text:p text:style-name="P2"><text:span text:style-name="T3">Bóg to nasz Pan i tylko On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5" draw:text-style-name="P9" draw:layer="layout" svg:width="27.8cm" svg:height="21cm" svg:x="0cm" svg:y="0cm" presentation:class="subtitle" presentation:user-transformed="true">
          <draw:text-box>
            <text:p text:style-name="P8"><text:span text:style-name="T2">Czarna Madon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1. Jest zakątek na tej ziemi</text:span></text:p>
            <text:p text:style-name="P2"><text:span text:style-name="T6">Gdzie powracać każdy chce,</text:span></text:p>
            <text:p text:style-name="P2"><text:span text:style-name="T6">Gdzie króluje Jej Oblicze,</text:span></text:p>
            <text:p text:style-name="P2"><text:span text:style-name="T6">Na Nim cięte rysy dwie.</text:span></text:p>
            <text:p text:style-name="P2"><text:span text:style-name="T6">Wzrok ma smutny, zatroskany,</text:span></text:p>
            <text:p text:style-name="P2"><text:span text:style-name="T6">Jakby chciała prosić cię,</text:span></text:p>
            <text:p text:style-name="P2"><text:span text:style-name="T6">Byś w matczyną Jej opiekę</text:span></text:p>
            <text:p text:style-name="P2"><text:span text:style-name="T6">oddał s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Ref.</text:span></text:p>
            <text:p text:style-name="P2"><text:span text:style-name="T6">Madonno, Czarna Madonno,</text:span></text:p>
            <text:p text:style-name="P2"><text:span text:style-name="T6">Jak dobrze Twym dzieckiem być!</text:span></text:p>
            <text:p text:style-name="P2"><text:span text:style-name="T6">O, pozwól, Czarna Madonno,</text:span></text:p>
            <text:p text:style-name="P2"><text:span text:style-name="T6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2. W Jej ramionach znajdziesz spokój</text:span></text:p>
            <text:p text:style-name="P2"><text:span text:style-name="T6">I uchronisz się od zła,</text:span></text:p>
            <text:p text:style-name="P2"><text:span text:style-name="T6">Bo dla wszystkich Swoich dzieci</text:span></text:p>
            <text:p text:style-name="P2"><text:span text:style-name="T6">Ona Serce czułe ma.</text:span></text:p>
            <text:p text:style-name="P2"><text:span text:style-name="T6">I opieką cię otoczy, gdy Jej serce</text:span></text:p>
            <text:p text:style-name="P2"><text:span text:style-name="T6">Oddasz swe,</text:span></text:p>
            <text:p text:style-name="P2"><text:span text:style-name="T6">Gdy powtórzysz Jej z radością słowa t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Ref.</text:span></text:p>
            <text:p text:style-name="P2"><text:span text:style-name="T6">Madonno, Czarna Madonno,</text:span></text:p>
            <text:p text:style-name="P2"><text:span text:style-name="T6">Jak dobrze Twym dzieckiem być!</text:span></text:p>
            <text:p text:style-name="P2"><text:span text:style-name="T6">O, pozwól, Czarna Madonno,</text:span></text:p>
            <text:p text:style-name="P2"><text:span text:style-name="T6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3. Dziś, gdy wokół nas niepokój ,</text:span></text:p>
            <text:p text:style-name="P2"><text:span text:style-name="T6">Gdzie się człowiek schronić ma,</text:span></text:p>
            <text:p text:style-name="P2"><text:span text:style-name="T6">Gdzie ma pójść, jak nie do Matki,</text:span></text:p>
            <text:p text:style-name="P2"><text:span text:style-name="T6">Która ukojenie da?</text:span></text:p>
            <text:p text:style-name="P2"><text:span text:style-name="T6">Więc błagamy, o Madonno,</text:span></text:p>
            <text:p text:style-name="P2"><text:span text:style-name="T6">Skieruj wzrok na dzieci swe</text:span></text:p>
            <text:p text:style-name="P2"><text:span text:style-name="T6">I wysłuchaj, jak śpiewamy prosząc Cię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5" draw:text-style-name="P10" draw:layer="layout" svg:width="27.8cm" svg:height="21cm" svg:x="0cm" svg:y="0cm" presentation:class="subtitle" presentation:user-transformed="true">
          <draw:text-box>
            <text:p text:style-name="P2"><text:span text:style-name="T6">Ref.</text:span></text:p>
            <text:p text:style-name="P2"><text:span text:style-name="T6">Madonno, Czarna Madonno,</text:span></text:p>
            <text:p text:style-name="P2"><text:span text:style-name="T6">Jak dobrze Twym dzieckiem być!</text:span></text:p>
            <text:p text:style-name="P2"><text:span text:style-name="T6">O, pozwól, Czarna Madonno,</text:span></text:p>
            <text:p text:style-name="P2"><text:span text:style-name="T6">W ramiona Twoje się skryć!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10-23T15:14:01.074480367</dc:date>
    <dc:creator>Wojciech Szczęsny</dc:creator>
    <meta:editing-duration>PT1H11M31S</meta:editing-duration>
    <meta:editing-cycles>32</meta:editing-cycles>
    <meta:document-statistic meta:object-count="119"/>
  </office:meta>
</office:document-meta>
</file>