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</style:style>
    <style:style style:name="P5" style:family="paragraph">
      <style:paragraph-properties fo:line-height="125%"/>
      <style:text-properties style:font-name="Times New Roman" fo:font-size="50pt" fo:font-weight="bold" style:font-size-asian="50pt" style:font-weight-asian="bold" style:font-size-complex="50pt" style:font-weight-complex="bold"/>
    </style:style>
    <style:style style:name="P6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8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9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0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1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0pt" fo:font-weight="bold" style:font-size-asian="50pt" style:font-weight-asian="bold" style:font-size-complex="50pt" style:font-weight-complex="bold"/>
    </style:style>
    <style:style style:name="T4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Msza Święta</text:span></text:p>
            <text:p><text:span text:style-name="T1"/></text:p>
            <text:p><text:span text:style-name="T1">27 listopada 201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Oto Pan Bóg przyjdz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5" draw:layer="layout" svg:width="27.8cm" svg:height="21cm" svg:x="0cm" svg:y="0cm" presentation:class="subtitle" presentation:user-transformed="true">
          <draw:text-box>
            <text:p text:style-name="P4"><text:span text:style-name="T3">Oto Pan Bóg przyjdzie</text:span></text:p>
            <text:p text:style-name="P4"><text:span text:style-name="T3">Z rzeszą Świętych k'nam przybędzie,</text:span></text:p>
            <text:p text:style-name="P4"><text:span text:style-name="T3">Wielka światłość w dzień</text:span></text:p>
            <text:p text:style-name="P4"><text:span text:style-name="T3">ów będzie.</text:span></text:p>
            <text:p text:style-name="P4"><text:span text:style-name="T3">Alleluja! Alleluja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4"><text:span text:style-name="T2">Ofiaruje Tobie,</text:span></text:p>
            <text:p text:style-name="P4"><text:span text:style-name="T2">Panie mó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7" draw:layer="layout" svg:width="28cm" svg:height="21cm" svg:x="0cm" svg:y="-0.004cm" presentation:class="subtitle" presentation:user-transformed="true">
          <draw:text-box>
            <text:p text:style-name="P4"><text:span text:style-name="T4">Ofiaruję Tobie, Panie mój,</text:span></text:p>
            <text:p text:style-name="P4"><text:span text:style-name="T4">całe życie me</text:span></text:p>
            <text:p text:style-name="P4"><text:span text:style-name="T4">Cały jestem Twój aż na wieki.</text:span></text:p>
            <text:p text:style-name="P4"><text:span text:style-name="T4">Oto moje serce,</text:span></text:p>
            <text:p text:style-name="P4"><text:span text:style-name="T4">przecież wiesz,</text:span></text:p>
            <text:p text:style-name="P4"><text:span text:style-name="T4">Tyś miłością mą jedyną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4"><text:span text:style-name="T2">Idzie mój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8" draw:layer="layout" svg:width="28cm" svg:height="21cm" svg:x="0cm" svg:y="-0.004cm" presentation:class="subtitle" presentation:user-transformed="true">
          <draw:text-box>
            <text:p text:style-name="P4"><text:span text:style-name="T3">/ Idzie mój Pan, idzie mój Pan.</text:span></text:p>
            <text:p text:style-name="P4"><text:span text:style-name="T3">On teraz biegnie,</text:span></text:p>
            <text:p text:style-name="P4"><text:span text:style-name="T3">by spotkać mnie. /x2</text:span></text:p>
            <text:p text:style-name="P4"><text:span text:style-name="T3">Mija góry, łąki, lasy,</text:span></text:p>
            <text:p text:style-name="P4"><text:span text:style-name="T3">By Komunii stał się cud.</text:span></text:p>
            <text:p text:style-name="P4"><text:span text:style-name="T3">On chce chlebem nas nakarmić,</text:span></text:p>
            <text:p text:style-name="P4"><text:span text:style-name="T3">By nasycić życia głó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2"><text:span text:style-name="T2">Jezus, najwyższe Im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Jezus, najwyższe Imię,</text:span></text:p>
            <text:p text:style-name="P4"><text:span text:style-name="T4">Nasz Zbawiciel, Książę pokoju.</text:span></text:p>
            <text:p text:style-name="P4"><text:span text:style-name="T4">Emmanuel, Bóg jest z nami,</text:span></text:p>
            <text:p text:style-name="P4"><text:span text:style-name="T4">Odkupiciel, Słowo Żywot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Święty Bóg, Mesjasz prawdziwy,</text:span></text:p>
            <text:p text:style-name="P4"><text:span text:style-name="T4">Jedyny Ojca Syn umiłowany.</text:span></text:p>
            <text:p text:style-name="P4"><text:span text:style-name="T4">Zgładził grzech Baranek</text:span></text:p>
            <text:p text:style-name="P4"><text:span text:style-name="T4">na wieki,</text:span></text:p>
            <text:p text:style-name="P4"><text:span text:style-name="T4">Królów Król i panów Pa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10" draw:layer="layout" svg:width="27.8cm" svg:height="21cm" svg:x="0cm" svg:y="0cm" presentation:class="subtitle" presentation:user-transformed="true">
          <draw:text-box>
            <text:p text:style-name="P4"><text:span text:style-name="T2">Pan jest mocą</text:span><text:span text:style-name="T2"><text:line-break/></text:span><text:span text:style-name="T2">swojego lud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11" draw:layer="layout" svg:width="27.8cm" svg:height="21cm" svg:x="0cm" svg:y="0cm" presentation:class="subtitle" presentation:user-transformed="true">
          <draw:text-box>
            <text:p text:style-name="P4"><text:span text:style-name="T4">Pan jest mocą swojego ludu.</text:span></text:p>
            <text:p text:style-name="P4"><text:span text:style-name="T4">Pieśnią moją jest Pan.</text:span></text:p>
            <text:p text:style-name="P4"><text:span text:style-name="T4">Moja tarcza i moja moc.</text:span></text:p>
            <text:p text:style-name="P4"><text:span text:style-name="T4">On jest mym Bogiem,</text:span></text:p>
            <text:p text:style-name="P4"><text:span text:style-name="T4">nie jestem sam,</text:span></text:p>
            <text:p text:style-name="P4"><text:span text:style-name="T4">W Nim moja siła,</text:span></text:p>
            <text:p text:style-name="P4"><text:span text:style-name="T4">nie jestem sa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6-11-26T18:34:00.803162998</dc:date>
    <dc:creator>Wojciech Szczęsny</dc:creator>
    <meta:editing-duration>PT1H21M17S</meta:editing-duration>
    <meta:editing-cycles>35</meta:editing-cycles>
    <meta:document-statistic meta:object-count="68"/>
  </office:meta>
</office:document-meta>
</file>