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22f5"/>
    </style:style>
    <style:style style:name="P2" style:family="paragraph" style:parent-style-name="Heading_20_2">
      <style:text-properties officeooo:paragraph-rsid="0037aee0"/>
    </style:style>
    <style:style style:name="P3" style:family="paragraph" style:parent-style-name="Heading_20_1">
      <style:paragraph-properties fo:break-before="page"/>
      <style:text-properties officeooo:paragraph-rsid="00154809"/>
    </style:style>
    <style:style style:name="P4" style:family="paragraph" style:parent-style-name="Heading_20_1">
      <style:paragraph-properties fo:break-before="column"/>
      <style:text-properties officeooo:paragraph-rsid="0013a82e"/>
    </style:style>
    <style:style style:name="T1" style:family="text">
      <style:text-properties officeooo:rsid="0013a82e"/>
    </style:style>
    <style:style style:name="T2" style:family="text">
      <style:text-properties officeooo:rsid="00154809"/>
    </style:style>
    <style:style style:name="T3" style:family="text">
      <style:text-properties officeooo:rsid="001b7d39"/>
    </style:style>
    <style:style style:name="T4" style:family="text">
      <style:text-properties officeooo:rsid="001e873b"/>
    </style:style>
    <style:style style:name="T5" style:family="text">
      <style:text-properties officeooo:rsid="001f65ff"/>
    </style:style>
    <style:style style:name="T6" style:family="text">
      <style:text-properties officeooo:rsid="0020348b"/>
    </style:style>
    <style:style style:name="T7" style:family="text">
      <style:text-properties officeooo:rsid="00227eb5"/>
    </style:style>
    <style:style style:name="T8" style:family="text">
      <style:text-properties officeooo:rsid="002434ed"/>
    </style:style>
    <style:style style:name="T9" style:family="text">
      <style:text-properties officeooo:rsid="002e6b54"/>
    </style:style>
    <style:style style:name="T10" style:family="text">
      <style:text-properties officeooo:rsid="002f62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 Ducha Św.</text:h>
      <text:h text:style-name="Heading_20_2" text:outline-level="2"><text:span text:style-name="Strong_20_Emphasis">DUCHU ŚWIĘTY, PRZYJDŹ</text:span></text:h>
      <text:p text:style-name="P1">/ <text:span text:style-name="T4">Duchu Święty</text:span>, przyjdź. Duchu Święty, przyjdź /x2</text:p>
      <text:p text:style-name="P1">/ Niech wiara zagości, nadzieja zagości,<text:line-break/>Niech miłość zagości w nas. /x2</text:p>
      <text:h text:style-name="Heading_20_2" text:outline-level="2"><text:span text:style-name="Strong_20_Emphasis">KAŻDY SPRAGNIONY</text:span></text:h>
      <text:p text:style-name="P1">Każdy spragniony i słaby dziś <text:line-break/>Niech przyjdzie do źródła <text:line-break/>W Wodzie Życia zanurzy się <text:line-break/>Ból i cierpienie niech odpłyną w dal <text:line-break/>W morzu miłości serca uleczy dzisiaj Pan </text:p>
      <text:p text:style-name="P1">/ Panie Jezu, przyjdź. Duchu Święty, przyjdź /x2</text:p>
      <text:h text:style-name="Heading_20_2" text:outline-level="2"><text:span text:style-name="Strong_20_Emphasis">RUAH</text:span></text:h>
      <text:p text:style-name="P1">Ruah, Ruah, Ruah<text:line-break/>Nie siłą, nie mocą naszą,<text:line-break/>Lecz mocą Ducha Świętego.</text:p>
      <text:h text:style-name="Heading_20_2" text:outline-level="2"><text:span text:style-name="Strong_20_Emphasis">SWOJEGO DUCHA, PANIE, WYLEJ NA NAS DZIŚ</text:span></text:h>
      <text:p text:style-name="P1">/Swojego Ducha, Panie, wylej na nas dziś <text:s/>/<text:span text:style-name="T3">x4</text:span></text:p>
      <text:h text:style-name="Heading_20_2" text:outline-level="2"><text:span text:style-name="Strong_20_Emphasis">ŚWIĘTY DUCH BOGA OJCA DAR</text:span></text:h>
      <text:p text:style-name="P1">Święty Duch, Boga Ojca dar <text:line-break/>Na synów powołuje nas <text:line-break/>Swoją wolność darował nam <text:line-break/>W niej uwielbiony będzie Pan</text:p>
      <text:h text:style-name="P4" text:outline-level="1"><text:span text:style-name="T1">Adoracja i uwielbienie</text:span></text:h>
      <text:h text:style-name="Heading_20_2" text:outline-level="2"><text:span text:style-name="Strong_20_Emphasis">BARUCH HASZEM</text:span></text:h>
      <text:p text:style-name="P1">/ Baruch Haszem Hammaszijah Jeszua<text:line-break/>Baruch Haszem Adonai /x4</text:p>
      <text:p text:style-name="P1">/ Wysławiajcie Mesjasza – Jezusa<text:line-break/>Wysławiaj Imię Pana /x4</text:p>
      <text:h text:style-name="Heading_20_2" text:outline-level="2"><text:span text:style-name="Strong_20_Emphasis">DZIŚ JEST CZAS</text:span></text:h>
      <text:p text:style-name="P1"><text:span text:style-name="Strong_20_Emphasis">1.</text:span> Dziś jest czas, by oddać Bogu chwałę<text:line-break/>W tej świątyni, którą my jesteśmy sami.</text:p>
      <text:p text:style-name="P1"><text:span text:style-name="Strong_20_Emphasis">Ref.</text:span> Więc otwórz serce swe i zacznij wielbić Go,<text:line-break/>Jego chwała wnet wypełni miejsce to.<text:line-break/>/Chwała, cześć, chwalmy Go /x2</text:p>
      <text:p text:style-name="P1"><text:span text:style-name="Strong_20_Emphasis">2.</text:span> Bóg przebywa w chwale swego ludu.<text:line-break/>On pragnie, aby wzywać Jego imię.</text:p>
      <text:h text:style-name="Heading_20_2" text:outline-level="2"><text:span text:style-name="Strong_20_Emphasis">GROMADZISZ NAS</text:span></text:h>
      <text:p text:style-name="P1">/Gromadzisz nas i łączysz nas w jedno, <text:line-break/>By wielbić święte Imię Twe. /x2 </text:p>
      <text:p text:style-name="P1">/ Kiedy Słowo Twe wypełnia się w nas, <text:line-break/>To stajemy się Twą rodziną. /x2</text:p>
      <text:h text:style-name="Heading_20_2" text:outline-level="2"><text:span text:style-name="Strong_20_Emphasis">JESTEŚ KRÓLEM</text:span></text:h>
      <text:p text:style-name="P1">/ Jesteś Królem. Jesteś Królem. Królem jest Bóg /x2</text:p>
      <text:p text:style-name="P1">/ Podnieśmy wszyscy nasze serca, Podnieśmy wszyscy nasze dłonie<text:line-break/>Stawajmy przed obliczem Pana, <text:span text:style-name="T10">w</text:span>ielbiąc Go /x2</text:p>
      <text:h text:style-name="P2" text:outline-level="2"><text:soft-page-break/><text:span text:style-name="Strong_20_Emphasis">JEZU, TYŚ JEST ŚWIATŁOŚCIĄ MEJ DUSZY</text:span></text:h>
      <text:p text:style-name="P1">Jezu, Tyś jest światłością mej duszy<text:line-break/>Niech ciemność ma nie przemawia do mnie już<text:line-break/>Jezu, Tyś jest światłością mej duszy<text:line-break/>Daj mi moc przyjąć dziś miłość Twą</text:p>
      <text:h text:style-name="Heading_20_2" text:outline-level="2"><text:span text:style-name="Strong_20_Emphasis">JEZUS DAJE NAM ZBAWIENIE</text:span></text:h>
      <text:p text:style-name="P1"><text:span text:style-name="Strong_20_Emphasis">1.</text:span> Jezus daje nam zbawienie <text:line-break/>Jezus daje pokój nam<text:line-break/>Jemu składam dziękczynienie<text:line-break/>Chwałę z serca mego dam</text:p>
      <text:p text:style-name="P1"><text:span text:style-name="Strong_20_Emphasis">Ref.</text:span> Jezus siłą mą, Jezus pieśnią mego życia <text:line-break/>Królem wiecznym On, niepojętym w mocy Swej<text:line-break/>w Nim znalazłem to, czego szukałem do dzisiaj<text:line-break/>On mi podał dłoń, bym zwyciężał w każdy dzień</text:p>
      <text:p text:style-name="P1"><text:span text:style-name="Strong_20_Emphasis">2.</text:span> W Jego ranach uzdrowienie<text:line-break/>W Jego śmierci życia dar<text:line-break/>Jego krew to oczyszczenie<text:line-break/>Jego życie chwałą nam</text:p>
      <text:h text:style-name="Heading_20_2" text:outline-level="2"><text:span text:style-name="Strong_20_Emphasis">JUŻ TERAZ WE MNIE KWITNĄ</text:span></text:h>
      <text:p text:style-name="P1">/Już teraz we mnie kwitną Twe ogrody. <text:line-break/>Już teraz we mnie Twe królestwo jest. /<text:span text:style-name="T6">x2</text:span></text:p>
      <text:h text:style-name="Heading_20_2" text:outline-level="2"><text:span text:style-name="Strong_20_Emphasis">NASZ BÓG JEST POTĘŻNY</text:span></text:h>
      <text:p text:style-name="P1">Nasz Bóg jest potężny w mocy Swej,<text:line-break/>Króluje nad nami dziś.<text:line-break/>Z nieba rządzi w mocy, miłości, mądrości Swej.</text:p>
      <text:h text:style-name="Heading_20_2" text:outline-level="2"><text:span text:style-name="Strong_20_Emphasis">NIC, NIE MUSISZ MÓWIĆ NIC</text:span></text:h>
      <text:p text:style-name="P1">/ Nic, nie musisz mówić nic<text:line-break/>Odpocznij we mnie. Czuj się bezpiecznie /x2</text:p>
      <text:p text:style-name="P1">/ Pozwól kochać się. Miłość pragnie Ciebie /x2</text:p>
      <text:h text:style-name="Heading_20_2" text:outline-level="2"><text:span text:style-name="Strong_20_Emphasis">NIE BÓJ SIĘ, NIE LĘKAJ SIĘ</text:span></text:h>
      <text:p text:style-name="P1">/ Nie bój się, nie lękaj się<text:line-break/>Bóg sam wystarczy. Bóg sam wystarczy /x2</text:p>
      <text:p text:style-name="P1">/ Zostań tu i ze mną się módl<text:line-break/>Razem czuwajmy, <text:span text:style-name="T5">r</text:span>azem czuwajmy /x2</text:p>
      <text:h text:style-name="Heading_20_2" text:outline-level="2"><text:span text:style-name="Strong_20_Emphasis">PAN JEST MOCĄ SWOJEGO LUDU</text:span></text:h>
      <text:p text:style-name="P1">Pan jest mocą swojego ludu.<text:line-break/>Pieśnią moją jest Pan.<text:line-break/>Moja tarcza i moja moc.<text:line-break/>On jest mym Bogiem, nie jestem sam,<text:line-break/>W Nim moja siła, nie jestem sam.</text:p>
      <text:h text:style-name="Heading_20_2" text:outline-level="2"><text:span text:style-name="Strong_20_Emphasis">PRZYJACIELA MAM</text:span></text:h>
      <text:p text:style-name="P1">Przyjaciela mam, co pociesza mnie,<text:line-break/>Gdy o Jego ramię oprę się.<text:line-break/>W Nim nadzieję mam, uleciał strach.<text:line-break/>On najbliżej jest, zawsze troszczy się.</text:p>
      <text:p text:style-name="P1">/Królów Król, z nami Bóg. /<text:span text:style-name="T9">x2</text:span><text:line-break/>/Jezus, Jezus /<text:span text:style-name="T9">x2</text:span></text:p>
      <text:h text:style-name="P3" text:outline-level="1"><text:span text:style-name="T2">Msza św. - sobota</text:span></text:h>
      <text:h text:style-name="Heading_20_2" text:outline-level="2"><text:span text:style-name="Strong_20_Emphasis">OTO STOJĘ U DRZWI I KOŁACZĘ</text:span></text:h>
      <text:p text:style-name="P1">/ Oto stoję u drzwi i kołaczę. /<text:span text:style-name="T7">x2</text:span></text:p>
      <text:p text:style-name="P1">Jeśli kto posłyszy mój głos<text:line-break/>I drzwi otworzy,<text:line-break/>Wejdę do niego<text:line-break/>I będę z nim wieczerzał<text:line-break/>A on ze Mną.</text:p>
      <text:h text:style-name="Heading_20_2" text:outline-level="2"><text:span text:style-name="Strong_20_Emphasis">OFIARUJĘ TOBIE, PANIE MÓJ</text:span></text:h>
      <text:p text:style-name="P1">Ofiaruję Tobie, Panie mój, całe życie me<text:line-break/>Cały jestem Twój aż na wieki.<text:line-break/>Oto moje serce, przecież wiesz,<text:line-break/>Tyś miłością mą jedyną jest.</text:p>
      <text:h text:style-name="Heading_20_2" text:outline-level="2"><text:span text:style-name="Strong_20_Emphasis">CHLEBIE NAJCICHSZY</text:span></text:h>
      <text:p text:style-name="P1"><text:span text:style-name="Strong_20_Emphasis">Ref.</text:span> / Chlebie najcichszy, otul mnie swym milczeniem,<text:line-break/>Ukryj mnie w Twojej bieli, wchłoń moją ciemność. /x2</text:p>
      <text:p text:style-name="P1"><text:span text:style-name="Strong_20_Emphasis">1.</text:span> /Przemień mnie w Siebie, bym jak Ty stał się chlebem. /x2<text:line-break/>/Pobłogosław mnie, połam, rozdaj łaknącym braciom. /x2</text:p>
      <text:p text:style-name="P1"><text:span text:style-name="Strong_20_Emphasis">2.</text:span> /A ułomki chleba, które zostaną, /x2<text:line-break/>/Rozdaj tym, którzy nie wierzą w swój głód.</text:p>
      <text:p text:style-name="P1"/>
      <text:p text:style-name="P1"/>
      <text:p text:style-name="P1"/>
      <text:h text:style-name="Heading_20_2" text:outline-level="2"><text:span text:style-name="Strong_20_Emphasis">JUŻ TERAZ WE MNIE KWITNĄ</text:span></text:h>
      <text:p text:style-name="P1">/Już teraz we mnie kwitną Twe ogrody. <text:line-break/>Już teraz we mnie Twe królestwo jest. /<text:span text:style-name="T8">x2</text:span></text:p>
      <text:h text:style-name="Heading_20_2" text:outline-level="2"><text:span text:style-name="Strong_20_Emphasis">OTO JA, POŚLIJ MNIE</text:span></text:h>
      <text:p text:style-name="P1"><text:span text:style-name="Strong_20_Emphasis">Ref:</text:span> Oto ja, poślij mnie<text:line-break/>Dotknij ogniem moich warg<text:line-break/>Powiedz, Panie, czego chcesz<text:line-break/>A moją rozkoszą będzie być posłusznym</text:p>
      <text:p text:style-name="P1"><text:span text:style-name="Strong_20_Emphasis">1.</text:span> Daj mi Twego Ducha<text:line-break/>Abym mógł stać się chlebem<text:line-break/>Abym stał się winem<text:line-break/>Abym gasił Twe pragnienie</text:p>
      <text:p text:style-name="P1"><text:span text:style-name="Strong_20_Emphasis">2.</text:span> Nie chcę Ci już mówić <text:line-break/>O moich potrzebach <text:line-break/>Panie, Ty wiesz wszystko <text:line-break/>Objaw mi Twe pragnienia</text:p>
      <text:h text:style-name="P3" text:outline-level="1"><text:span text:style-name="T2">Msza św. - niedziela</text:span></text:h>
      <text:h text:style-name="Heading_20_2" text:outline-level="2"><text:span text:style-name="Strong_20_Emphasis">PRZYCHODZISZ, PANIE, MIMO DRZWI ZAMKNIĘTYCH</text:span></text:h>
      <text:p text:style-name="P1">Przychodzisz, Panie, <text:line-break/>mimo drzwi zamkniętych. <text:line-break/>Jezu zmartwychwstały <text:line-break/>ze śladami męki. <text:line-break/>Ty jesteś z nami, <text:line-break/>poślij do nas Ducha. <text:line-break/>Panie nasz i Boże, <text:line-break/>uzdrów nasze życie.</text:p>
      <text:h text:style-name="Heading_20_2" text:outline-level="2"><text:span text:style-name="Strong_20_Emphasis">MÓJ ZBAWICIEL</text:span></text:h>
      <text:p text:style-name="P1">Mój Zbawiciel, On bardzo kocha mnie. <text:line-break/>Ja nie wiem, czemu miłością darzy mnie.<text:line-break/>On mi nowe życie dzisiaj ofiarować chce.<text:line-break/>/Będę, będę mieszkał razem z Panem mym. /2x</text:p>
      <text:h text:style-name="Heading_20_2" text:outline-level="2"><text:span text:style-name="Strong_20_Emphasis">BLISKO, BLISKO</text:span></text:h>
      <text:p text:style-name="P1">Blisko, blisko, blisko <text:line-break/>Jesteś, Panie mój <text:line-break/>Blisko tak, że czuję tchnienie Twe </text:p>
      <text:p text:style-name="P1">I przychodzisz do mnie <text:line-break/>Już dotykasz mnie <text:line-break/>Łaską przebaczenia karmisz moją duszę</text:p>
      <text:h text:style-name="Heading_20_2" text:outline-level="2"><text:span text:style-name="Strong_20_Emphasis">DZIŚ JEST CZAS</text:span></text:h>
      <text:p text:style-name="P1"><text:span text:style-name="Strong_20_Emphasis">1.</text:span> Dziś jest czas, by oddać Bogu chwałę<text:line-break/>W tej świątyni, którą my jesteśmy sami.</text:p>
      <text:p text:style-name="P1"><text:span text:style-name="Strong_20_Emphasis">Ref.</text:span> Więc otwórz serce swe i zacznij wielbić Go,<text:line-break/>Jego chwała wnet wypełni miejsce to.<text:line-break/>Chwała, cześć, chwalmy Go /x2</text:p>
      <text:p text:style-name="P1"><text:span text:style-name="Strong_20_Emphasis">2.</text:span> Bóg przebywa w chwale swego ludu.<text:line-break/>On pragnie, aby wzywać Jego imię.</text:p>
      <text:h text:style-name="Heading_20_2" text:outline-level="2"><text:span text:style-name="Strong_20_Emphasis">TY TYLKO MNIE POPROWADŹ</text:span></text:h>
      <text:p text:style-name="P1"><text:span text:style-name="Strong_20_Emphasis">1.</text:span> Gdy drogi pomyli los zły <text:line-break/>I oczy mgłą zasnuje <text:line-break/>Miej w sobie tę ufność <text:line-break/>Nie lękaj się</text:p>
      <text:p text:style-name="P1">A kiedy gniew świat Ci przysłoni <text:line-break/>I zazdrość jak chwast zakiełkuje <text:line-break/>Miej w sobie tę ufność <text:line-break/>Nie lękaj się! </text:p>
      <text:p text:style-name="P1"><text:span text:style-name="Strong_20_Emphasis">Ref.</text:span> / Ty tylko mnie poprowadź <text:line-break/>Tobie powierzam mą drogę <text:line-break/>Ty tylko mnie poprowadź <text:line-break/>Panie mój /2x</text:p>
      <text:p text:style-name="P1"><text:span text:style-name="Strong_20_Emphasis">2.</text:span> Poprowadź, jak Jego prowadzisz<text:line-break/>Przez drogi najprostsze z możliwych<text:line-break/>I pokaż mi jedną<text:line-break/>Tę jedną z nich</text:p>
      <text:p text:style-name="P1">A kiedy już głos Twój usłyszę<text:line-break/>I karmić się będę nim co dzień<text:line-break/>Miej w sobie tę ufność<text:line-break/>Nie lękaj się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ny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2cm" style:contextual-spacing="false" fo:text-indent="0cm" style:auto-text-indent="false" fo:padding="0.049cm" fo:border-left="none" fo:border-right="none" fo:border-top="none" fo:border-bottom="0.06pt solid #000000" style:shadow="none"/>
      <style:text-properties style:font-name="Times New Roman" fo:font-family="'Times New Roman'" style:font-style-name="Normalny" style:font-family-generic="roman" style:font-pitch="variable" fo:font-size="130%" fo:font-style="normal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Times New Roman1" fo:font-family="'Times New Roman'" style:font-style-name="Pogrubiona" style:font-family-generic="roman" style:font-pitch="variable" fo:font-size="12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9cm" style:type="center"/>
          <style:tab-stop style:position="26.77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1cm" fo:margin-bottom="1.461cm" fo:margin-left="1.461cm" fo:margin-right="1.461cm" style:writing-mode="lr-tb" style:footnote-max-height="0cm">
        <style:columns fo:column-count="2" fo:column-gap="0.998cm">
          <style:column style:rel-width="7590*" fo:start-indent="0cm" fo:end-indent="0.499cm"/>
          <style:column style:rel-width="7592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zczęsny</meta:initial-creator>
    <meta:creation-date>2016-02-28T13:03:38.819457151</meta:creation-date>
    <meta:generator>LibreOffice/4.2.8.2$Linux_x86 LibreOffice_project/420m0$Build-2</meta:generator>
    <dc:date>2016-02-28T14:02:12.323024419</dc:date>
    <dc:creator>Wojciech Szczęsny</dc:creator>
    <meta:editing-duration>PT44M27S</meta:editing-duration>
    <meta:editing-cycles>45</meta:editing-cycles>
    <meta:document-statistic meta:table-count="0" meta:image-count="0" meta:object-count="0" meta:page-count="4" meta:paragraph-count="82" meta:word-count="951" meta:character-count="5370" meta:non-whitespace-character-count="4458"/>
  </office:meta>
</office:document-meta>
</file>