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222f5"/>
    </style:style>
    <style:style style:name="P2" style:family="paragraph" style:parent-style-name="Preformatted_20_Text">
      <style:text-properties officeooo:paragraph-rsid="003d6991"/>
    </style:style>
    <style:style style:name="P3" style:family="paragraph" style:parent-style-name="Preformatted_20_Text">
      <style:text-properties officeooo:paragraph-rsid="0049a6c7"/>
    </style:style>
    <style:style style:name="P4" style:family="paragraph" style:parent-style-name="Preformatted_20_Text">
      <style:text-properties officeooo:paragraph-rsid="0051c13b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P6" style:family="paragraph" style:parent-style-name="Preformatted_20_Text">
      <style:paragraph-properties fo:margin-top="0cm" fo:margin-bottom="0.499cm" style:contextual-spacing="false"/>
      <style:text-properties officeooo:paragraph-rsid="003d6991"/>
    </style:style>
    <style:style style:name="P7" style:family="paragraph" style:parent-style-name="Preformatted_20_Text">
      <style:paragraph-properties fo:margin-top="0cm" fo:margin-bottom="0.499cm" style:contextual-spacing="false"/>
      <style:text-properties officeooo:paragraph-rsid="00446b9f"/>
    </style:style>
    <style:style style:name="P8" style:family="paragraph" style:parent-style-name="Text_20_body" style:list-style-name=""/>
    <style:style style:name="P9" style:family="paragraph" style:parent-style-name="Heading_20_2">
      <style:text-properties officeooo:paragraph-rsid="0037aee0"/>
    </style:style>
    <style:style style:name="P10" style:family="paragraph" style:parent-style-name="Heading_20_2">
      <style:text-properties officeooo:rsid="003d6991" officeooo:paragraph-rsid="003d6991"/>
    </style:style>
    <style:style style:name="P11" style:family="paragraph" style:parent-style-name="Heading_20_1">
      <style:text-properties officeooo:paragraph-rsid="00154809"/>
    </style:style>
    <style:style style:name="P12" style:family="paragraph" style:parent-style-name="Heading_20_1">
      <style:text-properties officeooo:rsid="003d6991" officeooo:paragraph-rsid="003d6991"/>
    </style:style>
    <style:style style:name="P13" style:family="paragraph" style:parent-style-name="Heading_20_1">
      <style:paragraph-properties fo:break-before="page"/>
      <style:text-properties officeooo:paragraph-rsid="0013a82e"/>
    </style:style>
    <style:style style:name="T1" style:family="text">
      <style:text-properties officeooo:rsid="0013a82e"/>
    </style:style>
    <style:style style:name="T2" style:family="text">
      <style:text-properties officeooo:rsid="00154809"/>
    </style:style>
    <style:style style:name="T3" style:family="text">
      <style:text-properties officeooo:rsid="004ae31f"/>
    </style:style>
    <style:style style:name="T4" style:family="text">
      <style:text-properties officeooo:rsid="0052d1a5"/>
    </style:style>
    <style:style style:name="T5" style:family="text">
      <style:text-properties fo:font-weight="bold" officeooo:rsid="0052d1a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 Ducha Św.</text:h>
      <text:h text:style-name="Heading_20_2" text:outline-level="2"><text:span text:style-name="Strong_20_Emphasis">DUCHU ŚWIĘTY, PRZYJDŹ</text:span></text:h>
      <text:p text:style-name="P1"><text:s/><text:span text:style-name="Strong_20_Emphasis"><text:s text:c="2"/>D <text:s text:c="5"/>A <text:s text:c="7"/>D</text:span></text:p>
      <text:p text:style-name="Preformatted_20_Text">/ Duchu Święty, przyjdź</text:p>
      <text:p text:style-name="Preformatted_20_Text"><text:s/><text:span text:style-name="Strong_20_Emphasis"><text:s text:c="3"/>D <text:s text:c="5"/>G <text:s text:c="7"/>A</text:span></text:p>
      <text:p text:style-name="Preformatted_20_Text"><text:s text:c="2"/>Duchu Święty, przyjdź /x2</text:p>
      <text:p text:style-name="Preformatted_20_Text"/>
      <text:p text:style-name="Preformatted_20_Text"><text:s/><text:span text:style-name="Strong_20_Emphasis"><text:s text:c="9"/>G <text:s text:c="5"/>D <text:s text:c="8"/>G <text:s text:c="6"/>D</text:span></text:p>
      <text:p text:style-name="Preformatted_20_Text">/ Niech wiara zagości, nadzieja zagości,</text:p>
      <text:p text:style-name="Preformatted_20_Text"><text:s/><text:span text:style-name="Strong_20_Emphasis"><text:s text:c="8"/>G <text:s text:c="7"/>D <text:s text:c="5"/>A</text:span></text:p>
      <text:p text:style-name="P5"><text:s text:c="2"/>Niech miłość zagości w nas. /x2</text:p>
      <text:h text:style-name="Heading_20_2" text:outline-level="2"><text:span text:style-name="Strong_20_Emphasis">KAŻDY SPRAGNIONY</text:span></text:h>
      <text:p text:style-name="P1"><text:s/><text:span text:style-name="Strong_20_Emphasis"><text:s text:c="6"/>D <text:s text:c="16"/>fis</text:span></text:p>
      <text:p text:style-name="Preformatted_20_Text">Każdy spragniony i słaby dziś</text:p>
      <text:p text:style-name="P7"><text:s/><text:span text:style-name="Strong_20_Emphasis"><text:s text:c="18"/>G<text:line-break/></text:span>Niech przyjdzie do źródła</text:p>
      <text:p text:style-name="Preformatted_20_Text"><text:s/><text:span text:style-name="Strong_20_Emphasis"><text:s text:c="16"/>e <text:s text:c="2"/>fis G</text:span></text:p>
      <text:p text:style-name="Preformatted_20_Text">W Wodzie Życia zanurzy się</text:p>
      <text:p text:style-name="Preformatted_20_Text"><text:s/><text:span text:style-name="Strong_20_Emphasis"><text:s text:c="6"/>D <text:s text:c="22"/>fis</text:span></text:p>
      <text:p text:style-name="Preformatted_20_Text">Ból i cierpienie niech odpłyną w dal</text:p>
      <text:p text:style-name="Preformatted_20_Text"><text:s/><text:span text:style-name="Strong_20_Emphasis"><text:s text:c="8"/>G <text:s text:c="18"/>e <text:s/>fis <text:s/>G</text:span></text:p>
      <text:p text:style-name="Preformatted_20_Text">W morzu miłości serca uleczy dzisiaj Pan</text:p>
      <text:p text:style-name="Preformatted_20_Text"/>
      <text:p text:style-name="Preformatted_20_Text"><text:s/><text:span text:style-name="Strong_20_Emphasis"><text:s/>D <text:s text:c="9"/>G</text:span></text:p>
      <text:p text:style-name="Preformatted_20_Text">/ Panie Jezu, przyjdź</text:p>
      <text:p text:style-name="Preformatted_20_Text"><text:s/><text:span text:style-name="Strong_20_Emphasis"><text:s/>D <text:s text:c="11"/>G</text:span></text:p>
      <text:p text:style-name="P5"><text:s text:c="2"/>Duchu Święty, przyjdź /x2</text:p>
      <text:h text:style-name="Heading_20_2" text:outline-level="2"><text:span text:style-name="Strong_20_Emphasis">RUAH</text:span></text:h>
      <text:p text:style-name="P1"><text:s/><text:span text:style-name="Strong_20_Emphasis">e <text:s text:c="4"/>a7 <text:s text:c="2"/>h7 H7 e</text:span></text:p>
      <text:p text:style-name="Preformatted_20_Text">Ruah, Ruah, Ruah</text:p>
      <text:p text:style-name="Preformatted_20_Text"/>
      <text:p text:style-name="Preformatted_20_Text"><text:s/><text:span text:style-name="Strong_20_Emphasis">e <text:s text:c="17"/>a7</text:span></text:p>
      <text:p text:style-name="Preformatted_20_Text">Nie siłą, nie mocą naszą,</text:p>
      <text:p text:style-name="Preformatted_20_Text"><text:s/><text:span text:style-name="Strong_20_Emphasis">h7 <text:s text:c="7"/>H7 <text:s text:c="7"/>e</text:span></text:p>
      <text:p text:style-name="P5">Lecz mocą Ducha Świętego.</text:p>
      <text:h text:style-name="Heading_20_2" text:outline-level="2"><text:span text:style-name="Strong_20_Emphasis">SWOJEGO DUCHA, PANIE, WYLEJ NA NAS DZIŚ</text:span></text:h>
      <text:p text:style-name="P1"><text:s/><text:span text:style-name="Strong_20_Emphasis">D</text:span></text:p>
      <text:p text:style-name="Preformatted_20_Text">Swojego Ducha, Panie, wylej na nas dziś</text:p>
      <text:p text:style-name="Preformatted_20_Text"><text:s/><text:span text:style-name="Strong_20_Emphasis">h</text:span></text:p>
      <text:p text:style-name="Preformatted_20_Text">Swojego Ducha, Panie, wylej na nas dziś</text:p>
      <text:p text:style-name="Preformatted_20_Text"><text:s/><text:span text:style-name="Strong_20_Emphasis">G <text:s text:c="19"/>e</text:span></text:p>
      <text:p text:style-name="Preformatted_20_Text">Swojego Ducha, Panie, wylej na nas dziś</text:p>
      <text:p text:style-name="Preformatted_20_Text"><text:s/><text:span text:style-name="Strong_20_Emphasis">D</text:span></text:p>
      <text:p text:style-name="P5">Swojego Ducha, Panie, wylej na nas dziś</text:p>
      <text:h text:style-name="Heading_20_2" text:outline-level="2"><text:span text:style-name="Strong_20_Emphasis">ŚWIĘTY DUCH BOGA OJCA DAR</text:span></text:h>
      <text:p text:style-name="P1">Święty Duch, Boga Ojca dar, <text:s text:c="5"/>|<text:span text:style-name="Strong_20_Emphasis"> d C</text:span></text:p>
      <text:p text:style-name="Preformatted_20_Text">Na synów powołuje nas. <text:s text:c="10"/>|<text:span text:style-name="Strong_20_Emphasis"> F C</text:span></text:p>
      <text:p text:style-name="Preformatted_20_Text">Swoją wolność darował nam. <text:s text:c="6"/>|<text:span text:style-name="Strong_20_Emphasis"> d a</text:span></text:p>
      <text:p text:style-name="P5">W niej uwielbiony będzie Pan. <text:s text:c="3"/>|<text:span text:style-name="Strong_20_Emphasis"> B A d</text:span></text:p>
      <text:h text:style-name="P8" text:outline-level="1"/>
      <text:h text:style-name="P13" text:outline-level="1"><text:span text:style-name="T1">Adoracja i uwielbienie</text:span></text:h>
      <text:h text:style-name="Heading_20_2" text:outline-level="2"><text:span text:style-name="Strong_20_Emphasis">BARUCH HASZEM</text:span></text:h>
      <text:p text:style-name="P1"><text:s/><text:span text:style-name="Strong_20_Emphasis"><text:s text:c="4"/>d <text:s text:c="6"/>a7 <text:s text:c="7"/>d <text:s text:c="8"/>a7</text:span></text:p>
      <text:p text:style-name="Preformatted_20_Text">/ Baruch Haszem Hammaszijah Jeszua</text:p>
      <text:p text:style-name="Preformatted_20_Text"><text:s/><text:span text:style-name="Strong_20_Emphasis"><text:s text:c="4"/>d <text:s text:c="6"/>a7 <text:s text:c="3"/>d a7</text:span></text:p>
      <text:p text:style-name="Preformatted_20_Text"><text:s text:c="2"/>Baruch Haszem Adonai <text:s text:c="3"/>/x4</text:p>
      <text:p text:style-name="Preformatted_20_Text"/>
      <text:p text:style-name="Preformatted_20_Text"><text:s/><text:span text:style-name="Strong_20_Emphasis"><text:s text:c="4"/>d <text:s text:c="5"/>a7 <text:s text:c="4"/>d <text:s text:c="8"/>a7</text:span></text:p>
      <text:p text:style-name="Preformatted_20_Text">/ Wysławiajcie Mesjasza – Jezusa</text:p>
      <text:p text:style-name="Preformatted_20_Text"><text:s/><text:span text:style-name="Strong_20_Emphasis"><text:s text:c="4"/>d <text:s text:c="5"/>a7 <text:s text:c="3"/>d a7</text:span></text:p>
      <text:p text:style-name="P5"><text:s text:c="2"/>Wysławiaj Imię Pana <text:s text:c="3"/>/x4</text:p>
      <text:h text:style-name="Heading_20_2" text:outline-level="2"><text:span text:style-name="Strong_20_Emphasis">DZIŚ JEST CZAS</text:span></text:h>
      <text:p text:style-name="P1"><text:s/><text:span text:style-name="Strong_20_Emphasis"><text:s text:c="2"/>D <text:s text:c="17"/>G <text:s text:c="9"/>D</text:span></text:p>
      <text:p text:style-name="Preformatted_20_Text"><text:span text:style-name="Strong_20_Emphasis">1.</text:span> Dziś jest czas, by oddać Bogu chwałę.</text:p>
      <text:p text:style-name="Preformatted_20_Text"><text:s/><text:span text:style-name="Strong_20_Emphasis"><text:s text:c="13"/>D <text:s text:c="9"/>G <text:s text:c="10"/>A</text:span></text:p>
      <text:p text:style-name="Preformatted_20_Text"><text:s text:c="3"/>W tej świątyni, którą my jesteśmy sami.</text:p>
      <text:p text:style-name="Preformatted_20_Text"/>
      <text:p text:style-name="Preformatted_20_Text"><text:s/><text:span text:style-name="Strong_20_Emphasis"><text:s text:c="9"/>G <text:s text:c="11"/>D <text:s text:c="4"/>G <text:s text:c="14"/>D</text:span></text:p>
      <text:p text:style-name="Preformatted_20_Text"><text:span text:style-name="Strong_20_Emphasis">Ref.</text:span> Więc otwórz serce swe i zacznij wielbić Go,</text:p>
      <text:p text:style-name="Preformatted_20_Text"><text:s/><text:span text:style-name="Strong_20_Emphasis"><text:s text:c="9"/>G <text:s text:c="12"/>C <text:s text:c="12"/>A</text:span></text:p>
      <text:p text:style-name="Preformatted_20_Text"><text:s text:c="5"/>Jego chwała wnet wypełni miejsce to.</text:p>
      <text:p text:style-name="Preformatted_20_Text"><text:s/><text:span text:style-name="Strong_20_Emphasis"><text:s text:c="12"/>D <text:s text:c="8"/>G <text:s text:c="3"/>A <text:s/>D</text:span></text:p>
      <text:p text:style-name="Preformatted_20_Text"><text:s text:c="5"/>Chwała, cześć, chwalmy Go <text:s/>/x2</text:p>
      <text:p text:style-name="Preformatted_20_Text"/>
      <text:p text:style-name="Preformatted_20_Text"><text:span text:style-name="Strong_20_Emphasis">2.</text:span> Bóg przebywa w chwale swego ludu.</text:p>
      <text:p text:style-name="P5"><text:s text:c="3"/>On pragnie, aby wzywać Jego imię.</text:p>
      <text:h text:style-name="Heading_20_2" text:outline-level="2"><text:span text:style-name="Strong_20_Emphasis">GROMADZISZ NAS</text:span></text:h>
      <text:p text:style-name="P3">/ Gromadzisz nas i łączysz nas w jedno, |<text:span text:style-name="Strong_20_Emphasis"> h A h</text:span></text:p>
      <text:p text:style-name="Preformatted_20_Text"><text:s text:c="2"/>By wielbić święte Imię Twe. <text:s/>/x2 <text:s text:c="5"/>|<text:span text:style-name="Strong_20_Emphasis"> A h</text:span></text:p>
      <text:p text:style-name="Preformatted_20_Text"/>
      <text:p text:style-name="Preformatted_20_Text">/ Kiedy Słowo Twe wypełnia się w nas, |<text:span text:style-name="Strong_20_Emphasis"> A E fis h</text:span></text:p>
      <text:p text:style-name="P5"><text:s text:c="2"/>To stajemy się Twą rodziną. <text:s/>/x2 <text:s text:c="3"/>|<text:span text:style-name="Strong_20_Emphasis"> D E fis</text:span></text:p>
      <text:h text:style-name="Heading_20_2" text:outline-level="2"><text:span text:style-name="Strong_20_Emphasis">JESTEŚ KRÓLEM</text:span></text:h>
      <text:p text:style-name="P1"><text:s/><text:span text:style-name="Strong_20_Emphasis"><text:s/>D</text:span></text:p>
      <text:p text:style-name="Preformatted_20_Text">/ Jesteś Królem</text:p>
      <text:p text:style-name="Preformatted_20_Text"><text:s/><text:span text:style-name="Strong_20_Emphasis"><text:s/>A <text:s text:c="9"/>h</text:span></text:p>
      <text:p text:style-name="Preformatted_20_Text"><text:s text:c="2"/>Jesteś Królem</text:p>
      <text:p text:style-name="Preformatted_20_Text"><text:s/><text:span text:style-name="Strong_20_Emphasis"><text:s text:c="13"/>G <text:s/>(A)</text:span></text:p>
      <text:p text:style-name="Preformatted_20_Text"><text:s text:c="2"/>Królem jest Bóg /x2</text:p>
      <text:p text:style-name="Preformatted_20_Text"/>
      <text:p text:style-name="Preformatted_20_Text"><text:s/><text:span text:style-name="Strong_20_Emphasis"><text:s text:c="5"/>D</text:span></text:p>
      <text:p text:style-name="Preformatted_20_Text">/ Podnieśmy wszyscy nasze serca</text:p>
      <text:p text:style-name="Preformatted_20_Text"><text:s/><text:span text:style-name="Strong_20_Emphasis"><text:s text:c="5"/>A</text:span></text:p>
      <text:p text:style-name="Preformatted_20_Text"><text:s text:c="2"/>Podnieśmy wszyscy nasze dłonie</text:p>
      <text:p text:style-name="Preformatted_20_Text"><text:s/><text:span text:style-name="Strong_20_Emphasis"><text:s text:c="5"/>h</text:span></text:p>
      <text:p text:style-name="Preformatted_20_Text"><text:s text:c="2"/>Stawajmy przed obliczem Pana</text:p>
      <text:p text:style-name="Preformatted_20_Text"><text:s/><text:span text:style-name="Strong_20_Emphasis"><text:s text:c="10"/>G <text:s/>(A)</text:span></text:p>
      <text:p text:style-name="P5"><text:s text:c="2"/>Wielbiąc Go /x2</text:p>
      <text:h text:style-name="P9" text:outline-level="2"><text:span text:style-name="Strong_20_Emphasis">JEZU, TYŚ JEST ŚWIATŁOŚCIĄ MEJ DUSZY</text:span></text:h>
      <text:p text:style-name="P1"><text:s/><text:span text:style-name="Strong_20_Emphasis">h <text:s text:c="8"/>e <text:s text:c="8"/>A <text:s text:c="9"/>D</text:span></text:p>
      <text:p text:style-name="Preformatted_20_Text">Jezu, Tyś jest światłością mej duszy |<text:span text:style-name="Strong_20_Emphasis"> a d G C</text:span></text:p>
      <text:p text:style-name="Preformatted_20_Text"><text:s/><text:span text:style-name="Strong_20_Emphasis">h <text:s text:c="12"/>A <text:s text:c="9"/>D <text:s text:c="12"/>Fis</text:span></text:p>
      <text:p text:style-name="Preformatted_20_Text">Niech ciemność ma nie przemawia do mnie już |<text:span text:style-name="Strong_20_Emphasis"> a G C d E</text:span></text:p>
      <text:p text:style-name="Preformatted_20_Text"><text:s/><text:span text:style-name="Strong_20_Emphasis">h <text:s text:c="7"/>e <text:s text:c="8"/>A <text:s text:c="9"/>D</text:span></text:p>
      <text:p text:style-name="Preformatted_20_Text">Jezu, Tyś jest światłością mej duszy |<text:span text:style-name="Strong_20_Emphasis"> a d G C</text:span></text:p>
      <text:p text:style-name="Preformatted_20_Text"><text:s/><text:span text:style-name="Strong_20_Emphasis">G <text:s text:c="4"/>e <text:s text:c="10"/>h <text:s text:c="3"/>Fis <text:s text:c="3"/>h</text:span></text:p>
      <text:p text:style-name="P5">Daj mi moc przyjąć dziś miłość Twą |<text:span text:style-name="Strong_20_Emphasis"> F d a E7 a</text:span></text:p>
      <text:h text:style-name="Heading_20_2" text:outline-level="2"><text:span text:style-name="Strong_20_Emphasis">JEZUS DAJE NAM ZBAWIENIE</text:span></text:h>
      <text:p text:style-name="P1"><text:s/><text:span text:style-name="Strong_20_Emphasis"><text:s text:c="3"/></text:span><text:span text:style-name="Strong_20_Emphasis"><text:span text:style-name="T3">d</text:span></text:span><text:span text:style-name="Strong_20_Emphasis"> </text:span><text:span text:style-name="Strong_20_Emphasis"><text:span text:style-name="T3">C</text:span></text:span><text:span text:style-name="Strong_20_Emphasis"> <text:s text:c="7"/></text:span><text:span text:style-name="Strong_20_Emphasis"><text:span text:style-name="T3">a</text:span></text:span><text:span text:style-name="Strong_20_Emphasis"> <text:s text:c="6"/></text:span><text:span text:style-name="Strong_20_Emphasis"><text:span text:style-name="T3">h</text:span></text:span></text:p>
      <text:p text:style-name="Preformatted_20_Text"><text:soft-page-break/><text:span text:style-name="Strong_20_Emphasis">1.</text:span> Jezus daje nam zbawienie</text:p>
      <text:p text:style-name="Preformatted_20_Text"><text:s text:c="3"/>Jezus daje pokój nam</text:p>
      <text:p text:style-name="Preformatted_20_Text"><text:s text:c="3"/>Jemu składam dziękczynienie</text:p>
      <text:p text:style-name="Preformatted_20_Text"><text:s text:c="3"/>Chwałę z serca mego dam</text:p>
      <text:p text:style-name="Preformatted_20_Text"/>
      <text:p text:style-name="Preformatted_20_Text"><text:s/><text:span text:style-name="Strong_20_Emphasis"><text:s text:c="5"/></text:span><text:span text:style-name="Strong_20_Emphasis"><text:span text:style-name="T3">d</text:span></text:span><text:span text:style-name="Strong_20_Emphasis"> </text:span><text:span text:style-name="Strong_20_Emphasis"><text:span text:style-name="T3">C</text:span></text:span><text:span text:style-name="Strong_20_Emphasis"> <text:s text:c="2"/></text:span><text:span text:style-name="Strong_20_Emphasis"><text:span text:style-name="T3">F</text:span></text:span><text:span text:style-name="Strong_20_Emphasis"> <text:s text:c="3"/></text:span><text:span text:style-name="Strong_20_Emphasis"><text:span text:style-name="T3">C</text:span></text:span><text:span text:style-name="Strong_20_Emphasis"> <text:s text:c="9"/>a <text:s text:c="10"/></text:span><text:span text:style-name="Strong_20_Emphasis"><text:span text:style-name="T3">d</text:span></text:span></text:p>
      <text:p text:style-name="Preformatted_20_Text"><text:span text:style-name="Strong_20_Emphasis">Ref.</text:span> Jezus siłą mą, Jezus pieśnią mego życia</text:p>
      <text:p text:style-name="Preformatted_20_Text"><text:s text:c="5"/>Królem wiecznym On, niepojętym w mocy Swej</text:p>
      <text:p text:style-name="Preformatted_20_Text"><text:s text:c="5"/>w Nim znalazłem to, czego szukałem do dzisiaj</text:p>
      <text:p text:style-name="Preformatted_20_Text"><text:s text:c="5"/>On mi podał dłoń, bym zwyciężał w każdy dzień</text:p>
      <text:p text:style-name="Preformatted_20_Text"/>
      <text:p text:style-name="Preformatted_20_Text"><text:span text:style-name="Strong_20_Emphasis">2.</text:span> W Jego ranach uzdrowienie</text:p>
      <text:p text:style-name="Preformatted_20_Text"><text:s text:c="3"/>W Jego śmierci życia dar</text:p>
      <text:p text:style-name="Preformatted_20_Text"><text:s text:c="3"/>Jego krew to oczyszczenie</text:p>
      <text:p text:style-name="P5"><text:s text:c="3"/>Jego życie chwałą nam</text:p>
      <text:h text:style-name="Heading_20_2" text:outline-level="2"><text:span text:style-name="Strong_20_Emphasis">JUŻ TERAZ WE MNIE KWITNĄ</text:span></text:h>
      <text:p text:style-name="P1"><text:s/><text:span text:style-name="Strong_20_Emphasis">C <text:s text:c="16"/>F <text:s text:c="11"/>G</text:span></text:p>
      <text:p text:style-name="Preformatted_20_Text">Już teraz we mnie kwitną Twe ogrody.</text:p>
      <text:p text:style-name="Preformatted_20_Text"><text:s/><text:span text:style-name="Strong_20_Emphasis"><text:s text:c="3"/>F <text:s text:c="14"/>d <text:s text:c="11"/>G</text:span></text:p>
      <text:p text:style-name="Preformatted_20_Text">Już teraz we mnie Twe królestwo jest.</text:p>
      <text:p text:style-name="Preformatted_20_Text"><text:s/><text:span text:style-name="Strong_20_Emphasis"><text:s text:c="2"/>C <text:s text:c="15"/>F <text:s text:c="10"/>G</text:span></text:p>
      <text:p text:style-name="Preformatted_20_Text">Już teraz we mnie kwitną Twe ogrody.</text:p>
      <text:p text:style-name="Preformatted_20_Text"><text:s/><text:span text:style-name="Strong_20_Emphasis"><text:s text:c="4"/>F <text:s text:c="13"/>d <text:s text:c="11"/>C</text:span></text:p>
      <text:p text:style-name="P5">Już teraz we mnie Twe królestwo jest.</text:p>
      <text:h text:style-name="Heading_20_2" text:outline-level="2"><text:span text:style-name="Strong_20_Emphasis">NASZ BÓG JEST POTĘŻNY</text:span></text:h>
      <text:p text:style-name="P1"><text:s/><text:span text:style-name="Strong_20_Emphasis"><text:s text:c="4"/>B <text:s text:c="9"/>F <text:s text:c="11"/>C</text:span></text:p>
      <text:p text:style-name="Preformatted_20_Text">Nasz Bóg jest potężny w mocy Swej,</text:p>
      <text:p text:style-name="Preformatted_20_Text"><text:s/><text:span text:style-name="Strong_20_Emphasis"><text:s text:c="2"/>d <text:s text:c="12"/>B</text:span></text:p>
      <text:p text:style-name="Preformatted_20_Text">Króluje nad nami dziś.</text:p>
      <text:p text:style-name="Preformatted_20_Text"><text:s/><text:span text:style-name="Strong_20_Emphasis"><text:s text:c="7"/>F <text:s text:c="16"/>g <text:s text:c="7"/>a <text:s text:c="4"/>d</text:span></text:p>
      <text:p text:style-name="P5">Z nieba rządzi w mocy, miłości, mądrości Swej.</text:p>
      <text:h text:style-name="Heading_20_2" text:outline-level="2"><text:span text:style-name="Strong_20_Emphasis">NIC, NIE MUSISZ MÓWIĆ NIC</text:span></text:h>
      <text:p text:style-name="P1"><text:s/><text:span text:style-name="Strong_20_Emphasis"><text:s text:c="2"/>e <text:s text:c="14"/>C</text:span></text:p>
      <text:p text:style-name="Preformatted_20_Text">/ Nic, nie musisz mówić nic</text:p>
      <text:p text:style-name="Preformatted_20_Text"><text:s/><text:span text:style-name="Strong_20_Emphasis"><text:s text:c="12"/>D</text:span></text:p>
      <text:p text:style-name="Preformatted_20_Text"><text:s text:c="2"/>Odpocznij we mnie</text:p>
      <text:p text:style-name="Preformatted_20_Text"><text:s/><text:span text:style-name="Strong_20_Emphasis"><text:s text:c="15"/>G <text:s text:c="4"/>H7</text:span></text:p>
      <text:p text:style-name="Preformatted_20_Text"><text:s text:c="2"/>Czuj się bezpiecznie /x2</text:p>
      <text:p text:style-name="Preformatted_20_Text"/>
      <text:p text:style-name="Preformatted_20_Text"><text:s/><text:span text:style-name="Strong_20_Emphasis"><text:s text:c="2"/>e <text:s text:c="12"/>C</text:span></text:p>
      <text:p text:style-name="Preformatted_20_Text">/ Pozwól kochać się</text:p>
      <text:p text:style-name="Preformatted_20_Text"><text:s/><text:span text:style-name="Strong_20_Emphasis"><text:s text:c="2"/>D <text:s text:c="13"/>G <text:s/>H7</text:span></text:p>
      <text:p text:style-name="P5"><text:s text:c="2"/>Miłość pragnie Ciebie /x2</text:p>
      <text:h text:style-name="Heading_20_2" text:outline-level="2"><text:span text:style-name="Strong_20_Emphasis">NIE BÓJ SIĘ, NIE LĘKAJ SIĘ</text:span></text:h>
      <text:p text:style-name="P1"><text:s/><text:span text:style-name="Strong_20_Emphasis"><text:s text:c="2"/>d <text:s text:c="6"/>A <text:s text:c="3"/>d <text:s text:c="8"/>A</text:span></text:p>
      <text:p text:style-name="Preformatted_20_Text">/ Nie bój się, nie lękaj się</text:p>
      <text:p text:style-name="Preformatted_20_Text"><text:s/><text:span text:style-name="Strong_20_Emphasis"><text:s text:c="2"/>d <text:s text:c="2"/>C <text:s text:c="5"/>F <text:s/>C</text:span></text:p>
      <text:p text:style-name="Preformatted_20_Text"><text:s text:c="2"/>Bóg sam wystarczy</text:p>
      <text:p text:style-name="Preformatted_20_Text"><text:s/><text:span text:style-name="Strong_20_Emphasis"><text:s text:c="2"/>d <text:s text:c="9"/>A</text:span></text:p>
      <text:p text:style-name="Preformatted_20_Text"><text:s text:c="2"/>Bóg sam wystarczy <text:s/>/x2</text:p>
      <text:p text:style-name="Preformatted_20_Text"/>
      <text:p text:style-name="Preformatted_20_Text">/ Zostań tu i ze mną się módl</text:p>
      <text:p text:style-name="Preformatted_20_Text"><text:s text:c="2"/>Razem czuwajmy</text:p>
      <text:p text:style-name="P5"><text:s text:c="2"/>Razem czuwajmy <text:s/>/x2</text:p>
      <text:h text:style-name="Heading_20_2" text:outline-level="2"><text:span text:style-name="Strong_20_Emphasis">PAN JEST MOCĄ SWOJEGO LUDU</text:span></text:h>
      <text:p text:style-name="P1"><text:s/><text:span text:style-name="Strong_20_Emphasis">d <text:s/>C <text:s text:c="3"/>F <text:s text:c="11"/>B <text:s/>C</text:span></text:p>
      <text:p text:style-name="Preformatted_20_Text">Pan jest mocą swojego ludu.</text:p>
      <text:p text:style-name="Preformatted_20_Text"><text:s/><text:span text:style-name="Strong_20_Emphasis">d <text:s/>C <text:s text:c="2"/>F <text:s text:c="8"/>C</text:span></text:p>
      <text:p text:style-name="Preformatted_20_Text">Pieśnią moją jest Pan.</text:p>
      <text:p text:style-name="Preformatted_20_Text"><text:s/><text:span text:style-name="Strong_20_Emphasis"><text:s text:c="4"/>B <text:s text:c="5"/>A <text:s text:c="5"/>d</text:span></text:p>
      <text:p text:style-name="Preformatted_20_Text">Moja tarcza i moja moc.</text:p>
      <text:p text:style-name="Preformatted_20_Text"><text:s/><text:span text:style-name="Strong_20_Emphasis"><text:s text:c="2"/>C <text:s text:c="7"/>F <text:s text:c="10"/>B <text:s text:c="5"/>C</text:span></text:p>
      <text:p text:style-name="Preformatted_20_Text">On jest mym Bogiem, nie jestem sam,</text:p>
      <text:p text:style-name="Preformatted_20_Text"><text:soft-page-break/><text:s/><text:span text:style-name="Strong_20_Emphasis"><text:s text:c="5"/>a <text:s text:c="4"/>d <text:s text:c="8"/>B <text:s text:c="2"/>C <text:s/>F</text:span></text:p>
      <text:p text:style-name="P5">W Nim moja siła, nie jestem sam.</text:p>
      <text:h text:style-name="Heading_20_2" text:outline-level="2"><text:span text:style-name="Strong_20_Emphasis">PRZYJACIELA MAM</text:span></text:h>
      <text:p text:style-name="P1"><text:s/><text:span text:style-name="Strong_20_Emphasis"><text:s/>C <text:s text:c="9"/>G <text:s text:c="3"/>a <text:s text:c="11"/>F</text:span></text:p>
      <text:p text:style-name="Preformatted_20_Text">Przyjaciela mam, co pociesza mnie,</text:p>
      <text:p text:style-name="Preformatted_20_Text"><text:s/><text:span text:style-name="Strong_20_Emphasis">C <text:s text:c="9"/>G <text:s text:c="3"/>a <text:s text:c="4"/>F</text:span></text:p>
      <text:p text:style-name="Preformatted_20_Text">Gdy o Jego ramię oprę się.</text:p>
      <text:p text:style-name="Preformatted_20_Text"><text:s/><text:span text:style-name="Strong_20_Emphasis"><text:s text:c="2"/>C <text:s text:c="11"/>G a <text:s text:c="11"/>F</text:span></text:p>
      <text:p text:style-name="Preformatted_20_Text">W Nim nadzieję mam, uleciał strach.</text:p>
      <text:p text:style-name="Preformatted_20_Text"><text:s/><text:span text:style-name="Strong_20_Emphasis">C <text:s text:c="11"/>G <text:s text:c="4"/>a <text:s text:c="14"/>F</text:span></text:p>
      <text:p text:style-name="Preformatted_20_Text">On najbliżej jest, zawsze troszczy się.</text:p>
      <text:p text:style-name="Preformatted_20_Text"/>
      <text:p text:style-name="Preformatted_20_Text"><text:s/><text:span text:style-name="Strong_20_Emphasis"><text:s/>C <text:s text:c="5"/>G <text:s text:c="5"/>a <text:s text:c="3"/>F</text:span></text:p>
      <text:p text:style-name="Preformatted_20_Text">Królów Król, z nami Bóg,</text:p>
      <text:p text:style-name="Preformatted_20_Text"><text:s/><text:span text:style-name="Strong_20_Emphasis"><text:s/>C <text:s text:c="5"/>G <text:s text:c="5"/>a <text:s text:c="3"/>F</text:span></text:p>
      <text:p text:style-name="Preformatted_20_Text">Królów Król, z nami Bóg,</text:p>
      <text:p text:style-name="Preformatted_20_Text"><text:s/><text:span text:style-name="Strong_20_Emphasis">C G <text:s text:c="2"/>a <text:s/>F</text:span></text:p>
      <text:p text:style-name="Preformatted_20_Text">Jezus, Jezus</text:p>
      <text:p text:style-name="Preformatted_20_Text"><text:s/><text:span text:style-name="Strong_20_Emphasis"><text:s/>C G <text:s text:c="2"/>a <text:s/>F</text:span></text:p>
      <text:p text:style-name="P6">Jezus, Jezus.</text:p>
      <text:h text:style-name="P11" text:outline-level="1"><text:span text:style-name="T2">Msza św. - sobota</text:span></text:h>
      <text:h text:style-name="Heading_20_2" text:outline-level="2"><text:span text:style-name="Strong_20_Emphasis">OTO STOJĘ U DRZWI I KOŁACZĘ</text:span></text:h>
      <text:p text:style-name="P1"><text:s/><text:span text:style-name="Strong_20_Emphasis"><text:s text:c="4"/>d <text:s text:c="7"/>C <text:s text:c="7"/>d <text:s/>a</text:span></text:p>
      <text:p text:style-name="Preformatted_20_Text">Oto stoję u drzwi i kołaczę.</text:p>
      <text:p text:style-name="Preformatted_20_Text"><text:s/><text:span text:style-name="Strong_20_Emphasis"><text:s text:c="5"/>d <text:s text:c="6"/>C <text:s text:c="7"/>d <text:s/>a</text:span></text:p>
      <text:p text:style-name="Preformatted_20_Text">Oto stoję u drzwi i kołaczę.</text:p>
      <text:p text:style-name="Preformatted_20_Text"/>
      <text:p text:style-name="Preformatted_20_Text"><text:s/><text:span text:style-name="Strong_20_Emphasis">C <text:s text:c="3"/>F <text:s text:c="15"/>C</text:span></text:p>
      <text:p text:style-name="Preformatted_20_Text">Jeśli kto posłyszy mój głos</text:p>
      <text:p text:style-name="Preformatted_20_Text"><text:s/><text:span text:style-name="Strong_20_Emphasis"><text:s text:c="10"/>d</text:span></text:p>
      <text:p text:style-name="Preformatted_20_Text">I drzwi otworzy,</text:p>
      <text:p text:style-name="Preformatted_20_Text"><text:s/><text:span text:style-name="Strong_20_Emphasis"><text:s text:c="9"/>a</text:span></text:p>
      <text:p text:style-name="Preformatted_20_Text">Wejdę do niego</text:p>
      <text:p text:style-name="Preformatted_20_Text"><text:s/><text:span text:style-name="Strong_20_Emphasis"><text:s/>F <text:s text:c="6"/>G <text:s text:c="6"/>d</text:span></text:p>
      <text:p text:style-name="Preformatted_20_Text">I będę z nim wieczerzał</text:p>
      <text:p text:style-name="Preformatted_20_Text"><text:s/><text:span text:style-name="Strong_20_Emphasis"><text:s text:c="8"/>G</text:span></text:p>
      <text:p text:style-name="P5">A on ze Mną.</text:p>
      <text:h text:style-name="Heading_20_2" text:outline-level="2"><text:span text:style-name="Strong_20_Emphasis">OFIARUJĘ TOBIE, PANIE MÓJ</text:span></text:h>
      <text:p text:style-name="P1"><text:s/><text:span text:style-name="Strong_20_Emphasis">C <text:s text:c="7"/>G <text:s text:c="11"/>a <text:s text:c="3"/>e <text:s text:c="9"/>F</text:span></text:p>
      <text:p text:style-name="Preformatted_20_Text">Ofiaruję Tobie, Panie mój, całe życie me</text:p>
      <text:p text:style-name="Preformatted_20_Text"><text:s/><text:span text:style-name="Strong_20_Emphasis">d <text:s text:c="11"/>G <text:s/>G7</text:span></text:p>
      <text:p text:style-name="Preformatted_20_Text">Cały jestem Twój aż na wieki.</text:p>
      <text:p text:style-name="Preformatted_20_Text"><text:s/><text:span text:style-name="Strong_20_Emphasis">C <text:s text:c="7"/>G <text:s text:c="15"/>a</text:span></text:p>
      <text:p text:style-name="Preformatted_20_Text">Oto moje serce, przecież wiesz,</text:p>
      <text:p text:style-name="Preformatted_20_Text"><text:s/><text:span text:style-name="Strong_20_Emphasis">C <text:s text:c="10"/>F <text:s text:c="4"/>G <text:s text:c="3"/>C</text:span></text:p>
      <text:p text:style-name="P5">Tyś miłością mą jedyną jest.</text:p>
      <text:h text:style-name="Heading_20_2" text:outline-level="2"><text:span text:style-name="Strong_20_Emphasis">CHLEBIE NAJCICHSZY</text:span></text:h>
      <text:p text:style-name="P1"><text:s/><text:span text:style-name="Strong_20_Emphasis"><text:s text:c="6"/>G <text:s text:c="2"/>(a) <text:s text:c="4"/>D <text:s text:c="12"/>C <text:s text:c="11"/>D</text:span></text:p>
      <text:p text:style-name="Preformatted_20_Text"><text:span text:style-name="Strong_20_Emphasis">Ref.</text:span> / Chlebie najcichszy, otul mnie swym milczeniem,</text:p>
      <text:p text:style-name="Preformatted_20_Text"><text:s/><text:span text:style-name="Strong_20_Emphasis"><text:s text:c="10"/>G <text:s text:c="5"/>(a) <text:s text:c="3"/>D <text:s text:c="8"/>a <text:s text:c="7"/>e</text:span></text:p>
      <text:p text:style-name="Preformatted_20_Text"><text:s text:c="5"/>Ukryj mnie w Twojej bieli, wchłoń moją ciemność. <text:s/>/x2</text:p>
      <text:p text:style-name="Preformatted_20_Text"/>
      <text:p text:style-name="Preformatted_20_Text"><text:s/><text:span text:style-name="Strong_20_Emphasis"><text:s text:c="3"/>e <text:s text:c="14"/>C <text:s text:c="14"/>G <text:s text:c="12"/>D</text:span></text:p>
      <text:p text:style-name="Preformatted_20_Text"><text:span text:style-name="Strong_20_Emphasis">1.</text:span> Przemień mnie w Siebie, bym jak Ty stał się chlebem. <text:s text:c="2"/>/x2</text:p>
      <text:p text:style-name="Preformatted_20_Text"><text:s/><text:span text:style-name="Strong_20_Emphasis"><text:s text:c="9"/>e <text:s text:c="10"/>C <text:s text:c="5"/>G <text:s text:c="14"/>D</text:span></text:p>
      <text:p text:style-name="Preformatted_20_Text"><text:s text:c="3"/>Pobłogosław mnie, połam, rozdaj łaknącym braciom. <text:s text:c="5"/>/x2</text:p>
      <text:p text:style-name="Preformatted_20_Text"/>
      <text:p text:style-name="Preformatted_20_Text"><text:span text:style-name="Strong_20_Emphasis">2.</text:span> A ułomki chleba, które zostaną, <text:s/>/x2</text:p>
      <text:p text:style-name="P5"><text:s text:c="3"/>Rozdaj tym, którzy nie wierzą w swój głód.</text:p>
      <text:h text:style-name="Heading_20_2" text:outline-level="2"><text:soft-page-break/><text:span text:style-name="Strong_20_Emphasis">JUŻ TERAZ WE MNIE KWITNĄ</text:span></text:h>
      <text:p text:style-name="P1"><text:s/><text:span text:style-name="Strong_20_Emphasis">C <text:s text:c="16"/>F <text:s text:c="11"/>G</text:span></text:p>
      <text:p text:style-name="Preformatted_20_Text">Już teraz we mnie kwitną Twe ogrody.</text:p>
      <text:p text:style-name="Preformatted_20_Text"><text:s/><text:span text:style-name="Strong_20_Emphasis"><text:s text:c="3"/>F <text:s text:c="14"/>d <text:s text:c="11"/>G</text:span></text:p>
      <text:p text:style-name="Preformatted_20_Text">Już teraz we mnie Twe królestwo jest.</text:p>
      <text:p text:style-name="Preformatted_20_Text"><text:s/><text:span text:style-name="Strong_20_Emphasis"><text:s text:c="2"/>C <text:s text:c="15"/>F <text:s text:c="10"/>G</text:span></text:p>
      <text:p text:style-name="Preformatted_20_Text">Już teraz we mnie kwitną Twe ogrody.</text:p>
      <text:p text:style-name="Preformatted_20_Text"><text:s/><text:span text:style-name="Strong_20_Emphasis"><text:s text:c="4"/>F <text:s text:c="13"/>d <text:s text:c="11"/>C</text:span></text:p>
      <text:p text:style-name="P5">Już teraz we mnie Twe królestwo jest.</text:p>
      <text:h text:style-name="Heading_20_2" text:outline-level="2"><text:span text:style-name="Strong_20_Emphasis">OTO JA, POŚLIJ MNIE</text:span></text:h>
      <text:p text:style-name="P1"><text:s/><text:span text:style-name="Strong_20_Emphasis"><text:s text:c="4"/>D <text:s text:c="7"/>G <text:s text:c="6"/>A</text:span></text:p>
      <text:p text:style-name="Preformatted_20_Text"><text:span text:style-name="Strong_20_Emphasis">Ref:</text:span> Oto ja, poślij mnie</text:p>
      <text:p text:style-name="Preformatted_20_Text"><text:s/><text:span text:style-name="Strong_20_Emphasis"><text:s text:c="4"/>D <text:s text:c="14"/>G <text:s text:c="4"/>A</text:span></text:p>
      <text:p text:style-name="Preformatted_20_Text"><text:s text:c="5"/>Dotknij ogniem moich warg</text:p>
      <text:p text:style-name="Preformatted_20_Text"><text:s/><text:span text:style-name="Strong_20_Emphasis"><text:s text:c="4"/>D <text:s text:c="15"/>G <text:s text:c="5"/>A</text:span></text:p>
      <text:p text:style-name="Preformatted_20_Text"><text:s text:c="5"/>Powiedz, Panie, czego chcesz</text:p>
      <text:p text:style-name="Preformatted_20_Text"><text:s/><text:span text:style-name="Strong_20_Emphasis"><text:s text:c="4"/>G <text:s text:c="9"/>h <text:s text:c="4"/>G <text:s text:c="12"/>A</text:span></text:p>
      <text:p text:style-name="Preformatted_20_Text"><text:s text:c="5"/>A moją rozkoszą będzie być posłusznym</text:p>
      <text:p text:style-name="Preformatted_20_Text"/>
      <text:p text:style-name="Preformatted_20_Text"><text:s/><text:span text:style-name="Strong_20_Emphasis"><text:s text:c="2"/>fis <text:s text:c="10"/>h</text:span></text:p>
      <text:p text:style-name="Preformatted_20_Text"><text:span text:style-name="Strong_20_Emphasis">1.</text:span> Daj mi Twego Ducha</text:p>
      <text:p text:style-name="Preformatted_20_Text"><text:s/><text:span text:style-name="Strong_20_Emphasis"><text:s text:c="8"/>G <text:s text:c="14"/>A</text:span></text:p>
      <text:p text:style-name="Preformatted_20_Text"><text:s text:c="3"/>Abym mógł stać się chlebem</text:p>
      <text:p text:style-name="Preformatted_20_Text"><text:s/><text:span text:style-name="Strong_20_Emphasis"><text:s text:c="2"/>fis <text:s text:c="11"/>h</text:span></text:p>
      <text:p text:style-name="Preformatted_20_Text"><text:s text:c="3"/>Abym stał się winem</text:p>
      <text:p text:style-name="Preformatted_20_Text"><text:s/><text:span text:style-name="Strong_20_Emphasis"><text:s text:c="8"/>G <text:s text:c="12"/>A</text:span></text:p>
      <text:p text:style-name="Preformatted_20_Text"><text:s text:c="3"/>Abym gasił Twe pragnienie</text:p>
      <text:p text:style-name="Preformatted_20_Text"/>
      <text:p text:style-name="Preformatted_20_Text"><text:span text:style-name="Strong_20_Emphasis">2.</text:span> Nie chcę Ci już mówić</text:p>
      <text:p text:style-name="Preformatted_20_Text"><text:s text:c="3"/>O moich potrzebach</text:p>
      <text:p text:style-name="Preformatted_20_Text"><text:s text:c="3"/>Panie, Ty wiesz wszystko</text:p>
      <text:p text:style-name="P5"><text:s text:c="3"/>Objaw mi Twe pragnienia</text:p>
      <text:h text:style-name="P11" text:outline-level="1"><text:span text:style-name="T2">Msza św. - niedziela</text:span></text:h>
      <text:h text:style-name="Heading_20_2" text:outline-level="2"><text:span text:style-name="Strong_20_Emphasis">PRZYCHODZISZ, PANIE, MIMO DRZWI ZAMKNIĘTYCH</text:span></text:h>
      <text:p text:style-name="P1"><text:s/><text:span text:style-name="Strong_20_Emphasis"><text:s text:c="2"/>D</text:span></text:p>
      <text:p text:style-name="Preformatted_20_Text">Przychodzisz, Panie, <text:s text:c="5"/>|<text:span text:style-name="Strong_20_Emphasis"> F</text:span></text:p>
      <text:p text:style-name="Preformatted_20_Text"><text:s/><text:span text:style-name="Strong_20_Emphasis">A <text:s text:c="13"/>Fis</text:span></text:p>
      <text:p text:style-name="Preformatted_20_Text">mimo drzwi zamkniętych. <text:s text:c="2"/>|<text:span text:style-name="Strong_20_Emphasis"> C A</text:span></text:p>
      <text:p text:style-name="Preformatted_20_Text"><text:s/><text:span text:style-name="Strong_20_Emphasis">h</text:span></text:p>
      <text:p text:style-name="Preformatted_20_Text">Jezu zmartwychwstały <text:s text:c="5"/>|<text:span text:style-name="Strong_20_Emphasis"> d B</text:span></text:p>
      <text:p text:style-name="Preformatted_20_Text"><text:s/><text:span text:style-name="Strong_20_Emphasis">Fis <text:s text:c="7"/>G A</text:span></text:p>
      <text:p text:style-name="Preformatted_20_Text">ze śladami męki. <text:s text:c="9"/>|<text:span text:style-name="Strong_20_Emphasis"> A B C</text:span></text:p>
      <text:p text:style-name="Preformatted_20_Text"><text:s/><text:span text:style-name="Strong_20_Emphasis">D</text:span></text:p>
      <text:p text:style-name="Preformatted_20_Text">Ty jesteś z nami, <text:s text:c="8"/>|<text:span text:style-name="Strong_20_Emphasis"> F</text:span></text:p>
      <text:p text:style-name="Preformatted_20_Text"><text:s/><text:span text:style-name="Strong_20_Emphasis">A <text:s text:c="12"/>Fis</text:span></text:p>
      <text:p text:style-name="Preformatted_20_Text">poślij do nas Ducha. <text:s text:c="5"/>|<text:span text:style-name="Strong_20_Emphasis"> C A</text:span></text:p>
      <text:p text:style-name="Preformatted_20_Text"><text:s/><text:span text:style-name="Strong_20_Emphasis">h</text:span></text:p>
      <text:p text:style-name="Preformatted_20_Text">Panie nasz i Boże, <text:s text:c="7"/>|<text:span text:style-name="Strong_20_Emphasis"> d B</text:span></text:p>
      <text:p text:style-name="Preformatted_20_Text"><text:s/><text:span text:style-name="Strong_20_Emphasis">Fis <text:s text:c="8"/>G A <text:s/>h</text:span></text:p>
      <text:p text:style-name="P5">uzdrów nasze życie. <text:s text:c="6"/>|<text:span text:style-name="Strong_20_Emphasis"> A B C d</text:span></text:p>
      <text:h text:style-name="Heading_20_2" text:outline-level="2"><text:span text:style-name="Strong_20_Emphasis">MÓJ ZBAWICIEL</text:span></text:h>
      <text:p text:style-name="Preformatted_20_Text">Mój Zbawiciel, On bardzo kocha mnie. |<text:span text:style-name="Strong_20_Emphasis"> D A e h</text:span></text:p>
      <text:p text:style-name="P4">Ja nie wiem, czemu miłością darzy mnie.</text:p>
      <text:p text:style-name="Preformatted_20_Text">On mi nowe życie dzisiaj ofiarować chce.</text:p>
      <text:p text:style-name="Preformatted_20_Text">Będę, będę mieszkał razem z Panem mym. /2x</text:p>
      <text:h text:style-name="Heading_20_2" text:outline-level="2"><text:span text:style-name="Strong_20_Emphasis">BLISKO, BLISKO</text:span></text:h>
      <text:p text:style-name="P1"><text:s/><text:span text:style-name="Strong_20_Emphasis"><text:span text:style-name="T4">d</text:span></text:span></text:p>
      <text:p text:style-name="Preformatted_20_Text">Blisko, blisko, blisko</text:p>
      <text:p text:style-name="Preformatted_20_Text"><text:s/><text:span text:style-name="Strong_20_Emphasis"><text:span text:style-name="T4">B</text:span></text:span></text:p>
      <text:p text:style-name="Preformatted_20_Text">Jesteś, Panie mój</text:p>
      <text:p text:style-name="Preformatted_20_Text"><text:s/><text:span text:style-name="T5">g</text:span><text:span text:style-name="Strong_20_Emphasis"> <text:s text:c="23"/></text:span><text:span text:style-name="Strong_20_Emphasis"><text:span text:style-name="T4">A <text:s/></text:span></text:span><text:span text:style-name="Strong_20_Emphasis"><text:s text:c="2"/></text:span><text:span text:style-name="Strong_20_Emphasis"><text:span text:style-name="T4">d</text:span></text:span></text:p>
      <text:p text:style-name="Preformatted_20_Text">Blisko tak, że czuję tchnienie Twe</text:p>
      <text:p text:style-name="Preformatted_20_Text"/>
      <text:p text:style-name="Preformatted_20_Text"><text:soft-page-break/><text:s/><text:span text:style-name="Strong_20_Emphasis"><text:span text:style-name="T4">d</text:span></text:span></text:p>
      <text:p text:style-name="Preformatted_20_Text">I przychodzisz do mnie</text:p>
      <text:p text:style-name="Preformatted_20_Text"><text:s/><text:span text:style-name="Strong_20_Emphasis"><text:span text:style-name="T4">B</text:span></text:span></text:p>
      <text:p text:style-name="Preformatted_20_Text">Już dotykasz mnie</text:p>
      <text:p text:style-name="Preformatted_20_Text"><text:s/><text:span text:style-name="T5">g</text:span><text:span text:style-name="Strong_20_Emphasis"> <text:s text:c="26"/></text:span><text:span text:style-name="Strong_20_Emphasis"><text:span text:style-name="T4">A <text:s text:c="3"/>d</text:span></text:span></text:p>
      <text:p text:style-name="P5">Łaską przebaczenia karmisz moją duszę</text:p>
      <text:h text:style-name="Heading_20_2" text:outline-level="2"><text:span text:style-name="Strong_20_Emphasis">DZIŚ JEST CZAS</text:span></text:h>
      <text:p text:style-name="P1"><text:s/><text:span text:style-name="Strong_20_Emphasis"><text:s text:c="2"/>D <text:s text:c="17"/>G <text:s text:c="9"/>D</text:span></text:p>
      <text:p text:style-name="Preformatted_20_Text"><text:span text:style-name="Strong_20_Emphasis">1.</text:span> Dziś jest czas, by oddać Bogu chwałę.</text:p>
      <text:p text:style-name="Preformatted_20_Text"><text:s/><text:span text:style-name="Strong_20_Emphasis"><text:s text:c="13"/>D <text:s text:c="9"/>G <text:s text:c="10"/>A</text:span></text:p>
      <text:p text:style-name="Preformatted_20_Text"><text:s text:c="3"/>W tej świątyni, którą my jesteśmy sami.</text:p>
      <text:p text:style-name="Preformatted_20_Text"/>
      <text:p text:style-name="Preformatted_20_Text"><text:s/><text:span text:style-name="Strong_20_Emphasis"><text:s text:c="9"/>G <text:s text:c="11"/>D <text:s text:c="4"/>G <text:s text:c="14"/>D</text:span></text:p>
      <text:p text:style-name="Preformatted_20_Text"><text:span text:style-name="Strong_20_Emphasis">Ref.</text:span> Więc otwórz serce swe i zacznij wielbić Go,</text:p>
      <text:p text:style-name="Preformatted_20_Text"><text:s/><text:span text:style-name="Strong_20_Emphasis"><text:s text:c="9"/>G <text:s text:c="12"/>C <text:s text:c="12"/>A</text:span></text:p>
      <text:p text:style-name="Preformatted_20_Text"><text:s text:c="5"/>Jego chwała wnet wypełni miejsce to.</text:p>
      <text:p text:style-name="Preformatted_20_Text"><text:s/><text:span text:style-name="Strong_20_Emphasis"><text:s text:c="12"/>D <text:s text:c="8"/>G <text:s text:c="3"/>A <text:s/>D</text:span></text:p>
      <text:p text:style-name="Preformatted_20_Text"><text:s text:c="5"/>Chwała, cześć, chwalmy Go <text:s/>/x2</text:p>
      <text:p text:style-name="Preformatted_20_Text"/>
      <text:p text:style-name="Preformatted_20_Text"><text:span text:style-name="Strong_20_Emphasis">2.</text:span> Bóg przebywa w chwale swego ludu.</text:p>
      <text:p text:style-name="P5"><text:s text:c="3"/>On pragnie, aby wzywać Jego imię.</text:p>
      <text:h text:style-name="Heading_20_2" text:outline-level="2"><text:span text:style-name="Strong_20_Emphasis">TY TYLKO MNIE POPROWADŹ</text:span></text:h>
      <text:p text:style-name="P1"><text:s/><text:span text:style-name="Strong_20_Emphasis"><text:s text:c="8"/>C <text:s text:c="13"/>F</text:span></text:p>
      <text:p text:style-name="Preformatted_20_Text"><text:span text:style-name="Strong_20_Emphasis">1.</text:span> Gdy drogi pomyli los zły <text:s text:c="3"/>|<text:span text:style-name="Strong_20_Emphasis"> G C</text:span></text:p>
      <text:p text:style-name="Preformatted_20_Text"><text:s/><text:span text:style-name="Strong_20_Emphasis"><text:s text:c="4"/>G <text:s text:c="12"/>e</text:span></text:p>
      <text:p text:style-name="Preformatted_20_Text"><text:s text:c="3"/>I oczy mgłą zasnuje <text:s text:c="8"/>|<text:span text:style-name="Strong_20_Emphasis"> D h</text:span></text:p>
      <text:p text:style-name="Preformatted_20_Text"><text:s/><text:span text:style-name="Strong_20_Emphasis"><text:s text:c="9"/>F</text:span></text:p>
      <text:p text:style-name="Preformatted_20_Text"><text:s text:c="3"/>Miej w sobie tę ufność <text:s text:c="5"/>|<text:span text:style-name="Strong_20_Emphasis"> C</text:span></text:p>
      <text:p text:style-name="Preformatted_20_Text"><text:s/><text:span text:style-name="Strong_20_Emphasis"><text:s text:c="7"/>G <text:s text:c="4"/>C</text:span></text:p>
      <text:p text:style-name="Preformatted_20_Text"><text:s text:c="3"/>Nie lękaj się <text:s text:c="14"/>|<text:span text:style-name="Strong_20_Emphasis"> D G</text:span></text:p>
      <text:p text:style-name="Preformatted_20_Text"/>
      <text:p text:style-name="Preformatted_20_Text"><text:s/><text:span text:style-name="Strong_20_Emphasis"><text:s text:c="6"/>C <text:s text:c="22"/>F</text:span></text:p>
      <text:p text:style-name="Preformatted_20_Text"><text:s text:c="3"/>A kiedy gniew świat Ci przysłoni <text:s text:c="3"/>|<text:span text:style-name="Strong_20_Emphasis"> C</text:span></text:p>
      <text:p text:style-name="Preformatted_20_Text"><text:s/><text:span text:style-name="Strong_20_Emphasis"><text:s text:c="5"/>G <text:s text:c="22"/>e</text:span></text:p>
      <text:p text:style-name="Preformatted_20_Text"><text:s text:c="3"/>I zazdrość jak chwast zakiełkuje <text:s text:c="3"/>|<text:span text:style-name="Strong_20_Emphasis"> D h</text:span></text:p>
      <text:p text:style-name="Preformatted_20_Text"><text:s/><text:span text:style-name="Strong_20_Emphasis"><text:s text:c="9"/>F</text:span></text:p>
      <text:p text:style-name="Preformatted_20_Text"><text:s text:c="3"/>Miej w sobie tę ufność <text:s text:c="13"/>|<text:span text:style-name="Strong_20_Emphasis"> C</text:span></text:p>
      <text:p text:style-name="Preformatted_20_Text"><text:s/><text:span text:style-name="Strong_20_Emphasis"><text:s text:c="7"/>G <text:s text:c="4"/>C C7</text:span></text:p>
      <text:p text:style-name="Preformatted_20_Text"><text:s text:c="3"/>Nie lękaj się! <text:s text:c="21"/>|<text:span text:style-name="Strong_20_Emphasis"> D G</text:span></text:p>
      <text:p text:style-name="Preformatted_20_Text"/>
      <text:p text:style-name="Preformatted_20_Text"><text:s/><text:span text:style-name="Strong_20_Emphasis"><text:s text:c="10"/>F <text:s text:c="12"/>G</text:span></text:p>
      <text:p text:style-name="Preformatted_20_Text"><text:span text:style-name="Strong_20_Emphasis">Ref.</text:span> / Ty tylko mnie poprowadź <text:s text:c="8"/>|<text:span text:style-name="Strong_20_Emphasis"> C D</text:span></text:p>
      <text:p text:style-name="Preformatted_20_Text"><text:s/><text:span text:style-name="Strong_20_Emphasis"><text:s text:c="8"/>C <text:s text:c="6"/>E7 <text:s text:c="7"/>a</text:span></text:p>
      <text:p text:style-name="Preformatted_20_Text"><text:s text:c="7"/>Tobie powierzam mą drogę <text:s text:c="7"/>|<text:span text:style-name="Strong_20_Emphasis"> G H e</text:span></text:p>
      <text:p text:style-name="Preformatted_20_Text"><text:s/><text:span text:style-name="Strong_20_Emphasis"><text:s text:c="10"/>F <text:s text:c="12"/>G</text:span></text:p>
      <text:p text:style-name="Preformatted_20_Text"><text:s text:c="7"/>Ty tylko mnie poprowadź <text:s text:c="8"/>|<text:span text:style-name="Strong_20_Emphasis"> C D</text:span></text:p>
      <text:p text:style-name="Preformatted_20_Text"><text:s/><text:span text:style-name="Strong_20_Emphasis"><text:s text:c="13"/>C</text:span></text:p>
      <text:p text:style-name="Preformatted_20_Text"><text:s text:c="7"/>Panie mój /2x <text:s text:c="18"/>|<text:span text:style-name="Strong_20_Emphasis"> G</text:span></text:p>
      <text:p text:style-name="Preformatted_20_Text"/>
      <text:p text:style-name="Preformatted_20_Text"><text:span text:style-name="Strong_20_Emphasis">2.</text:span> Poprowadź, jak Jego prowadzisz</text:p>
      <text:p text:style-name="Preformatted_20_Text"><text:s text:c="3"/>Przez drogi najprostsze z możliwych</text:p>
      <text:p text:style-name="Preformatted_20_Text"><text:s text:c="3"/>I pokaż mi jedną</text:p>
      <text:p text:style-name="Preformatted_20_Text"><text:s text:c="3"/>Tę jedną z nich</text:p>
      <text:p text:style-name="Preformatted_20_Text"/>
      <text:p text:style-name="Preformatted_20_Text"><text:s text:c="3"/>A kiedy już głos Twój usłyszę</text:p>
      <text:p text:style-name="Preformatted_20_Text"><text:s text:c="3"/>I karmić się będę nim co dzień</text:p>
      <text:p text:style-name="Preformatted_20_Text"><text:s text:c="3"/>Miej w sobie tę ufność</text:p>
      <text:p text:style-name="P5"><text:s text:c="3"/>Nie lękaj się!</text:p>
      <text:h text:style-name="P12" text:outline-level="1">Msza Św. - części stałe</text:h>
      <text:h text:style-name="P10" text:outline-level="2">PANIE, ZMIŁUJ SIĘ NAD NAMI</text:h>
      <text:p text:style-name="P2"><text:s/><text:span text:style-name="Strong_20_Emphasis">D <text:s text:c="3"/>G <text:s text:c="5"/>D</text:span></text:p>
      <text:p text:style-name="Preformatted_20_Text">Panie zmiłuj się</text:p>
      <text:p text:style-name="Preformatted_20_Text"><text:s/><text:span text:style-name="Strong_20_Emphasis">D <text:s text:c="3"/>G <text:s text:c="5"/>A <text:s text:c="6"/>(A7)</text:span></text:p>
      <text:p text:style-name="Preformatted_20_Text">Panie zmiłuj się nad nami</text:p>
      <text:p text:style-name="Preformatted_20_Text"><text:s/><text:span text:style-name="Strong_20_Emphasis">D <text:s text:c="3"/>G <text:s text:c="5"/>D</text:span></text:p>
      <text:p text:style-name="Preformatted_20_Text">Panie zmiłuj się</text:p>
      <text:p text:style-name="Preformatted_20_Text"><text:soft-page-break/></text:p>
      <text:p text:style-name="Preformatted_20_Text">Chryste zmiłuj się</text:p>
      <text:p text:style-name="Preformatted_20_Text">Chryste zmiłuj się nad nami</text:p>
      <text:p text:style-name="Preformatted_20_Text">Chryste zmiłuj się</text:p>
      <text:p text:style-name="Preformatted_20_Text"/>
      <text:p text:style-name="Preformatted_20_Text">Panie zmiłuj się</text:p>
      <text:p text:style-name="Preformatted_20_Text">Panie zmiłuj się nad nami</text:p>
      <text:p text:style-name="P5">Panie zmiłuj się</text:p>
      <text:h text:style-name="P10" text:outline-level="2">ŚWIĘTY, ŚWIĘTY, ŚWIĘTY</text:h>
      <text:p text:style-name="P2"><text:s/><text:span text:style-name="Strong_20_Emphasis"><text:s text:c="2"/>C <text:s text:c="3"/>e <text:s text:c="9"/>a</text:span></text:p>
      <text:p text:style-name="Preformatted_20_Text">Święty, Święty, Święty,</text:p>
      <text:p text:style-name="Preformatted_20_Text"><text:s/><text:span text:style-name="Strong_20_Emphasis"><text:s text:c="3"/>F <text:s text:c="8"/>G</text:span></text:p>
      <text:p text:style-name="Preformatted_20_Text">Pan Bóg Zastępów.</text:p>
      <text:p text:style-name="Preformatted_20_Text"><text:s/><text:span text:style-name="Strong_20_Emphasis"><text:s text:c="2"/>C <text:s text:c="7"/>a</text:span></text:p>
      <text:p text:style-name="Preformatted_20_Text">Pełne są niebiosa</text:p>
      <text:p text:style-name="Preformatted_20_Text"><text:s/><text:span text:style-name="Strong_20_Emphasis"><text:s text:c="4"/>F <text:s text:c="10"/>G</text:span></text:p>
      <text:p text:style-name="Preformatted_20_Text">I ziemia chwały Twojej.</text:p>
      <text:p text:style-name="Preformatted_20_Text"><text:s/><text:span text:style-name="Strong_20_Emphasis"><text:s text:c="4"/>C <text:s text:c="15"/>e</text:span></text:p>
      <text:p text:style-name="Preformatted_20_Text">Hosanna, hosanna, hosanna, hosanna.</text:p>
      <text:p text:style-name="Preformatted_20_Text"><text:s/><text:span text:style-name="Strong_20_Emphasis"><text:s text:c="3"/>F <text:s text:c="7"/>G <text:s text:c="2"/>C</text:span></text:p>
      <text:p text:style-name="Preformatted_20_Text">Hosanna na wysokości!</text:p>
      <text:p text:style-name="Preformatted_20_Text"/>
      <text:p text:style-name="Preformatted_20_Text"><text:s/><text:span text:style-name="Strong_20_Emphasis"><text:s text:c="16"/>F <text:s text:c="6"/>G <text:s text:c="7"/>C</text:span></text:p>
      <text:p text:style-name="Preformatted_20_Text">Błogosławiony, który idzie w Imię Pańskie!</text:p>
      <text:p text:style-name="Preformatted_20_Text"><text:s/><text:span text:style-name="Strong_20_Emphasis"><text:s text:c="4"/>C <text:s text:c="15"/>e</text:span></text:p>
      <text:p text:style-name="Preformatted_20_Text">Hosanna, hosanna, hosanna, hosanna.</text:p>
      <text:p text:style-name="Preformatted_20_Text"><text:s/><text:span text:style-name="Strong_20_Emphasis"><text:s text:c="3"/>F <text:s text:c="7"/>G <text:s text:c="2"/>C</text:span></text:p>
      <text:p text:style-name="P5">Hosanna na wysokości!</text:p>
      <text:h text:style-name="P10" text:outline-level="2">BARANKU BOŻY</text:h>
      <text:p text:style-name="P2"><text:s/><text:span text:style-name="Strong_20_Emphasis">C <text:s text:c="6"/>e <text:s text:c="10"/>F <text:s text:c="17"/>G</text:span></text:p>
      <text:p text:style-name="Preformatted_20_Text">Baranku Boży który gładzisz grzechy świata /x2</text:p>
      <text:p text:style-name="Preformatted_20_Text"><text:s/><text:span text:style-name="Strong_20_Emphasis"><text:s/>F <text:s text:c="3"/>G <text:s text:c="8"/>C e</text:span></text:p>
      <text:p text:style-name="Preformatted_20_Text">zmiłuj się nad nami</text:p>
      <text:p text:style-name="Preformatted_20_Text"><text:s/><text:span text:style-name="Strong_20_Emphasis">C <text:s text:c="8"/>e <text:s text:c="8"/>F <text:s text:c="17"/>G</text:span></text:p>
      <text:p text:style-name="Preformatted_20_Text">Baranku Boży który gładzisz grzechy świata /x2 </text:p>
      <text:p text:style-name="Preformatted_20_Text"><text:s/><text:span text:style-name="Strong_20_Emphasis">F <text:s text:c="4"/>G <text:s text:c="8"/>F <text:s/>C</text:span></text:p>
      <text:p text:style-name="Preformatted_20_Text">zmiłuj się nad nami</text:p>
      <text:p text:style-name="Preformatted_20_Text"><text:s/><text:span text:style-name="Strong_20_Emphasis">C <text:s text:c="8"/>e <text:s text:c="8"/>F <text:s text:c="17"/>G</text:span></text:p>
      <text:p text:style-name="Preformatted_20_Text">Baranku Boży który gładzisz grzechy świata /x2</text:p>
      <text:p text:style-name="Preformatted_20_Text"><text:s/><text:span text:style-name="Strong_20_Emphasis"><text:s/>F <text:s text:c="6"/>G <text:s text:c="4"/>F C</text:span></text:p>
      <text:p text:style-name="P5">obdarz nas pokoj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ny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2cm" style:contextual-spacing="false" fo:text-indent="0cm" style:auto-text-indent="false" fo:padding="0.049cm" fo:border-left="none" fo:border-right="none" fo:border-top="none" fo:border-bottom="0.06pt solid #000000" style:shadow="none"/>
      <style:text-properties style:font-name="Times New Roman" fo:font-family="'Times New Roman'" style:font-style-name="Normalny" style:font-family-generic="roman" style:font-pitch="variable" fo:font-size="130%" fo:font-style="normal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Times New Roman1" fo:font-family="'Times New Roman'" style:font-style-name="Pogrubiona" style:font-family-generic="roman" style:font-pitch="variable" fo:font-size="12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9cm" style:type="center"/>
          <style:tab-stop style:position="26.77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2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1cm" fo:margin-bottom="1.461cm" fo:margin-left="1.461cm" fo:margin-right="1.46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Szczęsny</meta:initial-creator>
    <meta:creation-date>2016-02-28T13:03:38.819457151</meta:creation-date>
    <meta:generator>LibreOffice/4.2.8.2$Linux_x86 LibreOffice_project/420m0$Build-2</meta:generator>
    <dc:date>2016-02-28T17:30:40.617323758</dc:date>
    <dc:creator>Wojciech Szczęsny</dc:creator>
    <meta:editing-duration>PT1H8M59S</meta:editing-duration>
    <meta:editing-cycles>64</meta:editing-cycles>
    <meta:document-statistic meta:table-count="0" meta:image-count="0" meta:object-count="0" meta:page-count="7" meta:paragraph-count="371" meta:word-count="1646" meta:character-count="10297" meta:non-whitespace-character-count="5888"/>
  </office:meta>
</office:document-meta>
</file>