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1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0.8cm"/>
    </style:style>
    <style:style style:name="pr5" style:family="presentation" style:parent-style-name="Domyślnie-subtitle">
      <style:graphic-properties draw:fill-color="#ffffff" draw:auto-grow-height="true" fo:min-height="25.594cm"/>
    </style:style>
    <style:style style:name="pr6" style:family="presentation" style:parent-style-name="Domyślnie-subtitle">
      <style:graphic-properties draw:fill-color="#ffffff" draw:auto-grow-height="true" fo:min-height="31.5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25%"/>
      <style:text-properties style:font-name="Times New Roman" fo:font-size="50pt" fo:font-weight="bold" style:font-size-asian="50pt" style:font-weight-asian="bold" style:font-size-complex="50pt" style:font-weight-complex="bold"/>
    </style:style>
    <style:style style:name="P10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11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2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50pt" fo:font-weight="bold" style:font-size-asian="50pt" style:font-weight-asian="bold" style:font-size-complex="50pt" style:font-weight-complex="bold"/>
    </style:style>
    <style:style style:name="T5" style:family="text">
      <style:text-properties fo:font-size="52pt" fo:font-weight="bold" style:font-size-asian="52pt" style:font-weight-asian="bold" style:font-size-complex="52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Weekend Alpha</text:span></text:p>
            <text:p text:style-name="P2"><text:span text:style-name="T1">listopad 2015</text:span></text:p>
            <text:p text:style-name="P2"><text:span text:style-name="T1"/></text:p>
            <text:p text:style-name="P2"><text:span text:style-name="T2">Msza – niedziel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3" draw:layer="layout" svg:width="28cm" svg:height="21cm" svg:x="0cm" svg:y="0cm" presentation:class="subtitle" presentation:user-transformed="true">
          <draw:text-box>
            <text:p text:style-name="P1"><text:span text:style-name="T1">Niechaj zstąpi</text:span></text:p>
            <text:p text:style-name="P1"><text:span text:style-name="T1">Duch Twój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4" draw:layer="layout" svg:width="28cm" svg:height="21cm" svg:x="0cm" svg:y="-0.002cm" presentation:class="subtitle" presentation:user-transformed="true">
          <draw:text-box>
            <text:p text:style-name="P1"><text:span text:style-name="T3">Niechaj zstąpi Duch Twój</text:span></text:p>
            <text:p text:style-name="P1"><text:span text:style-name="T3">i odnowi ziemię</text:span></text:p>
            <text:p text:style-name="P1"><text:span text:style-name="T3">Życiodajny spłynie deszcz</text:span></text:p>
            <text:p text:style-name="P1"><text:span text:style-name="T3">na spragnione serce</text:span></text:p>
            <text:p text:style-name="P1"><text:span text:style-name="T3">Obmyj mnie i uświęć mnie</text:span></text:p>
            <text:p text:style-name="P1"><text:span text:style-name="T3">Uwielbienia niech</text:span></text:p>
            <text:p text:style-name="P1"><text:span text:style-name="T3">popłynie pieśń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4" draw:text-style-name="P4" draw:layer="layout" svg:width="28cm" svg:height="20.8cm" svg:x="0cm" svg:y="0cm" presentation:class="subtitle" presentation:user-transformed="true">
          <draw:text-box>
            <text:p text:style-name="P1"><text:span text:style-name="T3">Chwała Jezusowi, który za mnie życie dał</text:span></text:p>
            <text:p text:style-name="P1"><text:span text:style-name="T3">Chwała Temu, który pierwszy umiłował mnie</text:span></text:p>
            <text:p text:style-name="P1"><text:span text:style-name="T3">Jezus, tylko Jezus Panem jes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2" draw:text-style-name="P6" draw:layer="layout" svg:width="27.8cm" svg:height="21cm" svg:x="0cm" svg:y="0cm" presentation:class="subtitle" presentation:user-transformed="true">
          <draw:text-box>
            <text:p text:style-name="P5"><text:span text:style-name="T1">Jeden jest tylko P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7" draw:layer="layout" svg:width="27.8cm" svg:height="21cm" svg:x="0cm" svg:y="0cm" presentation:class="subtitle" presentation:user-transformed="true">
          <draw:text-box>
            <text:p text:style-name="P1"><text:span text:style-name="T3">1.</text:span></text:p>
            <text:p text:style-name="P1"><text:span text:style-name="T3">Jeden jest tylko Pan,</text:span></text:p>
            <text:p text:style-name="P1"><text:span text:style-name="T3">Tutaj jest Jego dom.</text:span></text:p>
            <text:p text:style-name="P1"><text:span text:style-name="T3">Klęknijcie wszyscy, którzy tu wchodzicie</text:span></text:p>
            <text:p text:style-name="P1"><text:span text:style-name="T3">I razem chwalmy G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2" draw:text-style-name="P7" draw:layer="layout" svg:width="27.8cm" svg:height="21cm" svg:x="0cm" svg:y="0cm" presentation:class="subtitle" presentation:user-transformed="true">
          <draw:text-box>
            <text:p text:style-name="P1"><text:span text:style-name="T3">Ref.</text:span></text:p>
            <text:p text:style-name="P1"><text:span text:style-name="T3">/ Miejsce to wybrał Pan,</text:span></text:p>
            <text:p text:style-name="P1"><text:span text:style-name="T3">Aby wysłuchać nas.</text:span></text:p>
            <text:p text:style-name="P1"><text:span text:style-name="T3">Śpiewajmy wszyscy słudzy Jego domu,</text:span></text:p>
            <text:p text:style-name="P1"><text:span text:style-name="T3">Bogu oddajmy cześć.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2" draw:text-style-name="P7" draw:layer="layout" svg:width="27.8cm" svg:height="21cm" svg:x="0cm" svg:y="0cm" presentation:class="subtitle" presentation:user-transformed="true">
          <draw:text-box>
            <text:p text:style-name="P1"><text:span text:style-name="T3">2.</text:span></text:p>
            <text:p text:style-name="P1"><text:span text:style-name="T3">On mieszka z nami tu,</text:span></text:p>
            <text:p text:style-name="P1"><text:span text:style-name="T3">By przyjacielem być.</text:span></text:p>
            <text:p text:style-name="P1"><text:span text:style-name="T3">Składamy dzięki za miłość</text:span></text:p>
            <text:p text:style-name="P1"><text:span text:style-name="T3">i dary.</text:span></text:p>
            <text:p text:style-name="P1"><text:span text:style-name="T3">Którymi łączy na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2" draw:text-style-name="P7" draw:layer="layout" svg:width="27.8cm" svg:height="21cm" svg:x="0cm" svg:y="0cm" presentation:class="subtitle" presentation:user-transformed="true">
          <draw:text-box>
            <text:p text:style-name="P1"><text:span text:style-name="T3">Ref.</text:span></text:p>
            <text:p text:style-name="P1"><text:span text:style-name="T3">/ Miejsce to wybrał Pan,</text:span></text:p>
            <text:p text:style-name="P1"><text:span text:style-name="T3">Aby wysłuchać nas.</text:span></text:p>
            <text:p text:style-name="P1"><text:span text:style-name="T3">Śpiewajmy wszyscy słudzy Jego domu,</text:span></text:p>
            <text:p text:style-name="P1"><text:span text:style-name="T3">Bogu oddajmy cześć.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6" draw:layer="layout" svg:width="27.8cm" svg:height="21cm" svg:x="0cm" svg:y="0cm" presentation:class="subtitle" presentation:user-transformed="true">
          <draw:text-box>
            <text:p text:style-name="P5"><text:span text:style-name="T1">W kruszynie chleb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2" draw:text-style-name="P9" draw:layer="layout" svg:width="27.8cm" svg:height="21cm" svg:x="0cm" svg:y="0cm" presentation:class="subtitle" presentation:user-transformed="true">
          <draw:text-box>
            <text:p text:style-name="P5"><text:span text:style-name="T4">1. W kruszynie chleba,</text:span></text:p>
            <text:p text:style-name="P5"><text:span text:style-name="T4">Panie, jesteś</text:span></text:p>
            <text:p text:style-name="P5"><text:span text:style-name="T4">Schowany Ty, wielki Pan</text:span></text:p>
            <text:p text:style-name="P5"><text:span text:style-name="T4">Przychodzisz do nas już</text:span></text:p>
            <text:p text:style-name="P5"><text:span text:style-name="T4">przez wieki</text:span></text:p>
            <text:p text:style-name="P5"><text:span text:style-name="T4">By ofiarować siebie na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2" draw:text-style-name="P9" draw:layer="layout" svg:width="27.8cm" svg:height="21cm" svg:x="0cm" svg:y="0cm" presentation:class="subtitle" presentation:user-transformed="true">
          <draw:text-box>
            <text:p text:style-name="P5"><text:span text:style-name="T4">2. W tych kroplach wina</text:span></text:p>
            <text:p text:style-name="P5"><text:span text:style-name="T4">Twoja krew</text:span></text:p>
            <text:p text:style-name="P5"><text:span text:style-name="T4">Przelana za nas, Panie mój</text:span></text:p>
            <text:p text:style-name="P5"><text:span text:style-name="T4">Tak wiele jej na krzyżu było</text:span></text:p>
            <text:p text:style-name="P5"><text:span text:style-name="T4">Aby odkupić nas od zł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2" draw:text-style-name="P9" draw:layer="layout" svg:width="27.8cm" svg:height="21cm" svg:x="0cm" svg:y="0cm" presentation:class="subtitle" presentation:user-transformed="true">
          <draw:text-box>
            <text:p text:style-name="P5"><text:span text:style-name="T4">3. Ty, Panie, miłością jesteś</text:span></text:p>
            <text:p text:style-name="P5"><text:span text:style-name="T4">Ty, Panie, kochasz nas</text:span></text:p>
            <text:p text:style-name="P5"><text:span text:style-name="T4">I proszę Ciebie, by tak było</text:span></text:p>
            <text:p text:style-name="P5"><text:span text:style-name="T4">Przez wiele lat, przez wiele la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2" draw:text-style-name="P3" draw:layer="layout" svg:width="28cm" svg:height="21cm" svg:x="0cm" svg:y="0cm" presentation:class="subtitle" presentation:user-transformed="true">
          <draw:text-box>
            <text:p text:style-name="P1"><text:span text:style-name="T1">Pokładam w Panu</text:span></text:p>
            <text:p text:style-name="P1"><text:span text:style-name="T1">ufność mą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Ref. Pokładam w Panu</text:span></text:p>
            <text:p text:style-name="P1"><text:span text:style-name="T5">ufność mą,</text:span></text:p>
            <text:p text:style-name="P1"><text:span text:style-name="T5">Zawsze ufam Jego słowu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1. Z głębokości wznoszę głos do Ciebie,</text:span></text:p>
            <text:p text:style-name="P1"><text:span text:style-name="T5">Racz wysłuchać, Panie,</text:span></text:p>
            <text:p text:style-name="P1"><text:span text:style-name="T5">prośby mej.</text:span></text:p>
            <text:p text:style-name="P1"><text:span text:style-name="T5">Nakłoń ku mnie ucho</text:span></text:p>
            <text:p text:style-name="P1"><text:span text:style-name="T5">Twe łaskawie,</text:span></text:p>
            <text:p text:style-name="P1"><text:span text:style-name="T5">Usłysz modły i błagani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Ref. Pokładam w Panu</text:span></text:p>
            <text:p text:style-name="P1"><text:span text:style-name="T5">ufność mą,</text:span></text:p>
            <text:p text:style-name="P1"><text:span text:style-name="T5">Zawsze ufam Jego słowu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2. Jeśli grzechów nie zapomnisz, Panie,</text:span></text:p>
            <text:p text:style-name="P1"><text:span text:style-name="T5">Któż przed gniewem Twym ostoi się?</text:span></text:p>
            <text:p text:style-name="P1"><text:span text:style-name="T5">Lecz ufamy, że przebaczysz winy,</text:span></text:p>
            <text:p text:style-name="P1"><text:span text:style-name="T5">Byśmy kornie Ci służyli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Ref. Pokładam w Panu</text:span></text:p>
            <text:p text:style-name="P1"><text:span text:style-name="T5">ufność mą,</text:span></text:p>
            <text:p text:style-name="P1"><text:span text:style-name="T5">Zawsze ufam Jego słowu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3. Całą ufność mą pokładam</text:span></text:p>
            <text:p text:style-name="P1"><text:span text:style-name="T5">w Panu.</text:span></text:p>
            <text:p text:style-name="P1"><text:span text:style-name="T5">Dusza moja ufa Jego Słowu.</text:span></text:p>
            <text:p text:style-name="P1"><text:span text:style-name="T5">Tęskniej czeka dusza moja Pana,</text:span></text:p>
            <text:p text:style-name="P1"><text:span text:style-name="T5">Niż jutrzenki nocne straż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Ref. Pokładam w Panu</text:span></text:p>
            <text:p text:style-name="P1"><text:span text:style-name="T5">ufność mą,</text:span></text:p>
            <text:p text:style-name="P1"><text:span text:style-name="T5">Zawsze ufam Jego słowu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4. Tęskniej niż jutrzenki nocne straże,</text:span></text:p>
            <text:p text:style-name="P1"><text:span text:style-name="T5">Niechaj Pana czeka Boży lud,</text:span></text:p>
            <text:p text:style-name="P1"><text:span text:style-name="T5">Bo u Pana znajdzie zmiłowanie</text:span></text:p>
            <text:p text:style-name="P1"><text:span text:style-name="T5">I obfite odkup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Ref. Pokładam w Panu</text:span></text:p>
            <text:p text:style-name="P1"><text:span text:style-name="T5">ufność mą,</text:span></text:p>
            <text:p text:style-name="P1"><text:span text:style-name="T5">Zawsze ufam Jego słowu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2" draw:text-style-name="P6" draw:layer="layout" svg:width="27.8cm" svg:height="21cm" svg:x="0cm" svg:y="0cm" presentation:class="subtitle" presentation:user-transformed="true">
          <draw:text-box>
            <text:p text:style-name="P5"><text:span text:style-name="T1">Pan wywyższo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5"><text:span text:style-name="T5">Pan wywyższony,</text:span></text:p>
            <text:p text:style-name="P5"><text:span text:style-name="T5">nasz Król wywyższony</text:span></text:p>
            <text:p text:style-name="P5"><text:span text:style-name="T5">Wśród chwał, uwielbiajmy Go.</text:span></text:p>
            <text:p text:style-name="P5"><text:span text:style-name="T5">Pan wywyższony,</text:span></text:p>
            <text:p text:style-name="P5"><text:span text:style-name="T5">nasz Król wywyższony,</text:span></text:p>
            <text:p text:style-name="P5"><text:span text:style-name="T5">Oddajmy Jemu cześć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5"><text:span text:style-name="T5">On Królem jest,</text:span></text:p>
            <text:p text:style-name="P5"><text:span text:style-name="T5">Jego łaska na wieki trwa,</text:span></text:p>
            <text:p text:style-name="P5"><text:span text:style-name="T5">Niebo i ziemia radują się</text:span></text:p>
            <text:p text:style-name="P5"><text:span text:style-name="T5">Jego Imieniem.</text:span></text:p>
            <text:p text:style-name="P5"><text:span text:style-name="T5">Pan wywyższony,</text:span></text:p>
            <text:p text:style-name="P5"><text:span text:style-name="T5">nasz Król wywyższony</text:span></text:p>
            <text:p text:style-name="P5"><text:span text:style-name="T5">Wśród chwał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2" draw:text-style-name="P12" draw:layer="layout" svg:width="27.8cm" svg:height="21cm" svg:x="0cm" svg:y="0cm" presentation:class="subtitle" presentation:user-transformed="true">
          <draw:text-box>
            <text:p text:style-name="P1"><text:span text:style-name="T1">Ty tylko mnie</text:span></text:p>
            <text:p text:style-name="P1"><text:span text:style-name="T1">poprowadź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5" draw:text-style-name="P13" draw:layer="layout" svg:width="27.8cm" svg:height="25.594cm" svg:x="0cm" svg:y="-2.297cm" presentation:class="subtitle" presentation:user-transformed="true">
          <draw:text-box>
            <text:p text:style-name="P1"><text:span text:style-name="T6">1. Gdy drogi pomyli los zły</text:span></text:p>
            <text:p text:style-name="P1"><text:span text:style-name="T6">I oczy mgłą zasnuje</text:span></text:p>
            <text:p text:style-name="P1"><text:span text:style-name="T6">Miej w sobie tę ufność</text:span></text:p>
            <text:p text:style-name="P1"><text:span text:style-name="T6">Nie lękaj się.</text:span></text:p>
            <text:p text:style-name="P1"><text:span text:style-name="T6">A kiedy gniew świat ci przesłoni</text:span></text:p>
            <text:p text:style-name="P1"><text:span text:style-name="T6">I zazdrość jak chwast zakiełkuje</text:span></text:p>
            <text:p text:style-name="P1"><text:span text:style-name="T6">Miej w sobie tę ufność</text:span></text:p>
            <text:p text:style-name="P1"><text:span text:style-name="T6">Nie lękaj się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5">Ref. / Ty tylko mnie poprowadź</text:span></text:p>
            <text:p text:style-name="P1"><text:span text:style-name="T5">Tobie powierzam mą drogę</text:span></text:p>
            <text:p text:style-name="P1"><text:span text:style-name="T5">Ty tylko mnie poprowadź</text:span></text:p>
            <text:p text:style-name="P1"><text:span text:style-name="T5">Panie mój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6" draw:text-style-name="P14" draw:layer="layout" svg:width="27.8cm" svg:height="31.5cm" svg:x="0cm" svg:y="-5.249cm" presentation:class="subtitle" presentation:user-transformed="true">
          <draw:text-box>
            <text:p text:style-name="P1"><text:span text:style-name="T7">2. Poprowadź, jak Jego prowadzisz</text:span></text:p>
            <text:p text:style-name="P1"><text:span text:style-name="T7">Przez drogi najprostsze z możliwych</text:span></text:p>
            <text:p text:style-name="P1"><text:span text:style-name="T7">I pokaż mi jedną Tę jedną z nich</text:span></text:p>
            <text:p text:style-name="P1"><text:span text:style-name="T7">A kiedy już głos Twój usłyszę</text:span></text:p>
            <text:p text:style-name="P1"><text:span text:style-name="T7">I karmić się będę nim co dzień</text:span></text:p>
            <text:p text:style-name="P1"><text:span text:style-name="T7">Miej w sobie tę ufność</text:span></text:p>
            <text:p text:style-name="P1"><text:span text:style-name="T7">Nie lękaj się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5">Ref. / Ty tylko mnie poprowadź</text:span></text:p>
            <text:p text:style-name="P1"><text:span text:style-name="T5">Tobie powierzam mą drogę</text:span></text:p>
            <text:p text:style-name="P1"><text:span text:style-name="T5">Ty tylko mnie poprowadź</text:span></text:p>
            <text:p text:style-name="P1"><text:span text:style-name="T5">Panie mój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5-11-20T22:47:14.757491893</dc:date>
    <dc:creator>Wojciech Szczęsny</dc:creator>
    <meta:editing-duration>PT22M14S</meta:editing-duration>
    <meta:editing-cycles>11</meta:editing-cycles>
    <meta:document-statistic meta:object-count="125"/>
  </office:meta>
</office:document-meta>
</file>