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1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omyślnie-subtitle">
      <style:graphic-properties draw:fill-color="#ffffff" draw:auto-grow-height="true" fo:min-height="20.8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21cm"/>
    </style:style>
    <style:style style:name="P1" style:family="paragraph">
      <style:paragraph-properties fo:line-height="125%"/>
    </style:style>
    <style:style style:name="P2" style:family="paragraph">
      <style:paragraph-properties fo:line-height="125%" fo:text-align="center"/>
    </style:style>
    <style:style style:name="P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style:paragraph-properties fo:line-height="125%"/>
      <style:text-properties fo:font-size="56pt" style:font-size-asian="56pt" style:font-size-complex="56pt"/>
    </style:style>
    <style:style style:name="P9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10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style:paragraph-properties fo:line-height="125%"/>
      <style:text-properties style:font-name="Times New Roman"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6pt" style:font-size-asian="56pt" style:font-size-complex="56pt"/>
    </style:style>
    <style:style style:name="T5" style:family="text">
      <style:text-properties fo:font-size="52pt" fo:font-weight="bold" style:font-size-asian="52pt" style:font-weight-asian="bold" style:font-size-complex="52pt" style:font-weight-complex="bold"/>
    </style:style>
    <style:style style:name="T6" style:family="text"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cm" svg:height="20.4cm" svg:x="0.4cm" svg:y="0.4cm">
          <draw:text-box>
            <text:p text:style-name="P1"><text:span text:style-name="T1"/></text:p>
            <text:p text:style-name="P2"><text:span text:style-name="T1">Weekend Alpha</text:span></text:p>
            <text:p text:style-name="P2"><text:span text:style-name="T1">listopad 2015</text:span></text:p>
            <text:p text:style-name="P2"><text:span text:style-name="T1"/></text:p>
            <text:p text:style-name="P2"><text:span text:style-name="T2">Msza - sobot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2" draw:text-style-name="P3" draw:layer="layout" svg:width="28cm" svg:height="20.8cm" svg:x="0cm" svg:y="0cm" presentation:class="subtitle" presentation:user-transformed="true">
          <draw:text-box>
            <text:p text:style-name="P1"><text:span text:style-name="T1">Oto stoję u drzwi</text:span></text:p>
            <text:p text:style-name="P1"><text:span text:style-name="T1">i kołaczę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2" draw:text-style-name="P5" draw:layer="layout" svg:width="28cm" svg:height="20.8cm" svg:x="0cm" svg:y="-0.002cm" presentation:class="subtitle" presentation:user-transformed="true">
          <draw:text-box>
            <text:p text:style-name="P1"><text:span text:style-name="T3">/ Oto stoję u drzwi</text:span></text:p>
            <text:p text:style-name="P1"><text:span text:style-name="T3">i kołaczę / x2</text:span></text:p>
            <text:p text:style-name="P1"><text:span text:style-name="T3">Jeśli kto posłyszy mój głos</text:span></text:p>
            <text:p text:style-name="P1"><text:span text:style-name="T3">I drzwi otworzy,</text:span></text:p>
            <text:p text:style-name="P1"><text:span text:style-name="T3">Wejdę do niego</text:span></text:p>
            <text:p text:style-name="P1"><text:span text:style-name="T3">I będę z nim wieczerzał</text:span></text:p>
            <text:p text:style-name="P1"><text:span text:style-name="T3">A on ze Mną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4" draw:text-style-name="P3" draw:layer="layout" svg:width="28cm" svg:height="21cm" svg:x="0cm" svg:y="0cm" presentation:class="subtitle" presentation:user-transformed="true">
          <draw:text-box>
            <text:p text:style-name="P1"><text:span text:style-name="T1">Ofiaruje Tobie,</text:span></text:p>
            <text:p text:style-name="P1"><text:span text:style-name="T1">Panie mój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4" draw:text-style-name="P5" draw:layer="layout" svg:width="28cm" svg:height="21cm" svg:x="0cm" svg:y="-0.004cm" presentation:class="subtitle" presentation:user-transformed="true">
          <draw:text-box>
            <text:p text:style-name="P1"><text:span text:style-name="T3">Ofiaruję Tobie, Panie mój, całe życie me</text:span></text:p>
            <text:p text:style-name="P1"><text:span text:style-name="T3">Cały jestem Twój aż na wieki.</text:span></text:p>
            <text:p text:style-name="P1"><text:span text:style-name="T3">Oto moje serce,</text:span></text:p>
            <text:p text:style-name="P1"><text:span text:style-name="T3">przecież wiesz,</text:span></text:p>
            <text:p text:style-name="P1"><text:span text:style-name="T3">Tyś miłością mą jedyną jest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2" draw:text-style-name="P7" draw:layer="layout" svg:width="28cm" svg:height="20.8cm" svg:x="0cm" svg:y="0cm" presentation:class="subtitle" presentation:user-transformed="true">
          <draw:text-box>
            <text:p text:style-name="P6"><text:span text:style-name="T1">Chlebie najcichs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2" draw:text-style-name="P5" draw:layer="layout" svg:width="28cm" svg:height="20.8cm" svg:x="0cm" svg:y="0cm" presentation:class="subtitle" presentation:user-transformed="true">
          <draw:text-box>
            <text:p text:style-name="P1"><text:span text:style-name="T3">Ref. Chlebie najcichszy,</text:span><text:span text:style-name="T3"><text:line-break/></text:span><text:span text:style-name="T3">otul mnie swym milczeniem.</text:span></text:p>
            <text:p text:style-name="P1"><text:span text:style-name="T3">Ukryj mnie w Twojej bieli,</text:span><text:span text:style-name="T3"><text:line-break/></text:span><text:span text:style-name="T3">wchłoń moją ciemność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4" draw:text-style-name="P8" draw:layer="layout" svg:width="28cm" svg:height="21cm" svg:x="0cm" svg:y="0cm" presentation:class="subtitle" presentation:user-transformed="true">
          <draw:text-box>
            <text:p text:style-name="P1"><text:span text:style-name="T3">1. / Przemień mnie w siebie,</text:span><text:span text:style-name="T3"><text:line-break/></text:span><text:span text:style-name="T3">bym jak Ty</text:span></text:p>
            <text:p text:style-name="P1"><text:span text:style-name="T3">stał się chlebem /x2</text:span></text:p>
            <text:p text:style-name="P1"><text:span text:style-name="T3">/ Pobłogosław mnie, połam,</text:span><text:span text:style-name="T3"><text:line-break/></text:span><text:span text:style-name="T3">rozdaj łaknącym braciom /x2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4" draw:text-style-name="P5" draw:layer="layout" svg:width="28cm" svg:height="21cm" svg:x="0cm" svg:y="0cm" presentation:class="subtitle" presentation:user-transformed="true">
          <draw:text-box>
            <text:p text:style-name="P1"><text:span text:style-name="T3">Ref. Chlebie najcichszy,</text:span><text:span text:style-name="T3"><text:line-break/></text:span><text:span text:style-name="T3">otul mnie swym milczeniem.</text:span></text:p>
            <text:p text:style-name="P1"><text:span text:style-name="T3">Ukryj mnie w Twojej bieli,</text:span><text:span text:style-name="T3"><text:line-break/></text:span><text:span text:style-name="T3">wchłoń moją ciemność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2" draw:text-style-name="P8" draw:layer="layout" svg:width="28cm" svg:height="20.8cm" svg:x="0cm" svg:y="0cm" presentation:class="subtitle" presentation:user-transformed="true">
          <draw:text-box>
            <text:p text:style-name="P1"><text:span text:style-name="T3">2. / A ułomki chleba,</text:span><text:span text:style-name="T3"><text:line-break/></text:span><text:span text:style-name="T3">które zostaną /x2</text:span></text:p>
            <text:p text:style-name="P1"><text:span text:style-name="T3">/ Rozdaj tym, którzy</text:span><text:span text:style-name="T3"><text:line-break/></text:span><text:span text:style-name="T3">nie wierzą w swój głód /x2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4" draw:text-style-name="P5" draw:layer="layout" svg:width="28cm" svg:height="21cm" svg:x="0cm" svg:y="0cm" presentation:class="subtitle" presentation:user-transformed="true">
          <draw:text-box>
            <text:p text:style-name="P1"><text:span text:style-name="T3">Ref. Chlebie najcichszy,</text:span><text:span text:style-name="T3"><text:line-break/></text:span><text:span text:style-name="T3">otul mnie swym milczeniem.</text:span></text:p>
            <text:p text:style-name="P1"><text:span text:style-name="T3">Ukryj mnie w Twojej bieli,</text:span><text:span text:style-name="T3"><text:line-break/></text:span><text:span text:style-name="T3">wchłoń moją ciemność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4" draw:text-style-name="P7" draw:layer="layout" svg:width="28cm" svg:height="21cm" svg:x="0cm" svg:y="0cm" presentation:class="subtitle" presentation:user-transformed="true">
          <draw:text-box>
            <text:p text:style-name="P6"><text:span text:style-name="T1">Chcę wywyższać</text:span></text:p>
            <text:p text:style-name="P6"><text:span text:style-name="T1">Imię Tw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4" draw:text-style-name="P9" draw:layer="layout" svg:width="28cm" svg:height="21cm" svg:x="0cm" svg:y="0cm" presentation:class="subtitle" presentation:user-transformed="true">
          <draw:text-box>
            <text:p text:style-name="P1"><text:span text:style-name="T5">Chcę wywyższać Imię Twe</text:span></text:p>
            <text:p text:style-name="P1"><text:span text:style-name="T5">Chcę zaśpiewać Tobie chwałę</text:span></text:p>
            <text:p text:style-name="P1"><text:span text:style-name="T5">Panie, dziś raduję się</text:span></text:p>
            <text:p text:style-name="P1"><text:span text:style-name="T5">Bo przyszedłeś,</text:span></text:p>
            <text:p text:style-name="P1"><text:span text:style-name="T5">by mnie zbawić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4" draw:text-style-name="P9" draw:layer="layout" svg:width="28cm" svg:height="21cm" svg:x="0cm" svg:y="0cm" presentation:class="subtitle" presentation:user-transformed="true">
          <draw:text-box>
            <text:p text:style-name="P1"><text:span text:style-name="T5">Z nieba zstąpiłeś i chcesz</text:span></text:p>
            <text:p text:style-name="P1"><text:span text:style-name="T5">Prowadzić mnie</text:span></text:p>
            <text:p text:style-name="P1"><text:span text:style-name="T5">Na krzyżu zmarłeś,</text:span></text:p>
            <text:p text:style-name="P1"><text:span text:style-name="T5">By mój zapłacić dług</text:span></text:p>
            <text:p text:style-name="P1"><text:span text:style-name="T5">Z grobu wstałeś i dziś</text:span></text:p>
            <text:p text:style-name="P1"><text:span text:style-name="T5">Nieba Królem jesteś Ty</text:span></text:p>
            <text:p text:style-name="P1"><text:span text:style-name="T5">Chcę wywyższać Imię Tw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4" draw:text-style-name="P10" draw:layer="layout" svg:width="27.8cm" svg:height="21cm" svg:x="0cm" svg:y="0cm" presentation:class="subtitle" presentation:user-transformed="true">
          <draw:text-box>
            <text:p text:style-name="P6"><text:span text:style-name="T6">Jezus zwycięży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4" draw:text-style-name="P11" draw:layer="layout" svg:width="27.8cm" svg:height="21cm" svg:x="0cm" svg:y="0cm" presentation:class="subtitle" presentation:user-transformed="true">
          <draw:text-box>
            <text:p text:style-name="P6"><text:span text:style-name="T7">Jezus zwyciężył, to wykonało się!</text:span></text:p>
            <text:p text:style-name="P6"><text:span text:style-name="T7">Szatan pokonany, Jezus złamał śmierci moc.</text:span></text:p>
            <text:p text:style-name="P6"><text:span text:style-name="T7">Jezus jest Panem, o, alleluja!</text:span></text:p>
            <text:p text:style-name="P6"><text:span text:style-name="T7">Po wieczne czasy</text:span></text:p>
            <text:p text:style-name="P6"><text:span text:style-name="T7">Królem królów jest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4" draw:text-style-name="P11" draw:layer="layout" svg:width="27.8cm" svg:height="21cm" svg:x="0cm" svg:y="0cm" presentation:class="subtitle" presentation:user-transformed="true">
          <draw:text-box>
            <text:p text:style-name="P6"><text:span text:style-name="T7">Jezus jest Panem /4x</text:span></text:p>
            <text:p text:style-name="P6"><text:span text:style-name="T7">Tylko Jezus jest Panem</text:span></text:p>
            <text:p text:style-name="P6"><text:span text:style-name="T7">Jezus jest Panem</text:span></text:p>
            <text:p text:style-name="P6"><text:span text:style-name="T7">On jest Panem ziemi tej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11-20T22:12:44.008404478</meta:creation-date>
    <meta:generator>LibreOffice/4.2.8.2$Linux_x86 LibreOffice_project/420m0$Build-2</meta:generator>
    <dc:date>2015-11-20T22:54:58.443471044</dc:date>
    <dc:creator>Wojciech Szczęsny</dc:creator>
    <meta:editing-duration>PT7M58S</meta:editing-duration>
    <meta:editing-cycles>9</meta:editing-cycles>
    <meta:document-statistic meta:object-count="83"/>
  </office:meta>
</office:document-meta>
</file>