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0.1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omyślnie-subtitle">
      <style:graphic-properties draw:fill-color="#ffffff" draw:auto-grow-height="true" fo:min-height="21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subtitle">
      <style:graphic-properties draw:fill-color="#ffffff" draw:auto-grow-height="true" fo:min-height="20.8cm"/>
    </style:style>
    <style:style style:name="P1" style:family="paragraph">
      <style:paragraph-properties fo:line-height="125%"/>
    </style:style>
    <style:style style:name="P2" style:family="paragraph">
      <style:paragraph-properties fo:line-height="125%" fo:text-align="center"/>
    </style:style>
    <style:style style:name="P3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8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9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1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12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style:text-underline-style="none" fo:font-weight="bold" style:font-size-asian="56pt" style:font-weight-asian="bold" style:font-size-complex="56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style:style style:name="T4" style:family="text">
      <style:text-properties fo:font-size="50pt" fo:font-weight="bold" style:font-size-asian="50pt" style:font-weight-asian="bold" style:font-size-complex="50pt" style:font-weight-complex="bold"/>
    </style:style>
    <style:style style:name="T5" style:family="text">
      <style:text-properties fo:font-size="56pt" fo:font-weight="bold" style:font-size-asian="56pt" style:font-weight-asian="bold" style:font-size-complex="56pt" style:font-weight-complex="bold"/>
    </style:style>
    <style:style style:name="T6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4cm" svg:height="20.4cm" svg:x="0.4cm" svg:y="0.4cm">
          <draw:text-box>
            <text:p text:style-name="P1"><text:span text:style-name="T1"/></text:p>
            <text:p text:style-name="P2"><text:span text:style-name="T1">Weekend Alpha</text:span></text:p>
            <text:p text:style-name="P2"><text:span text:style-name="T1">listopad 2015</text:span></text:p>
            <text:p text:style-name="P2"><text:span text:style-name="T1"/></text:p>
            <text:p text:style-name="P2"><text:span text:style-name="T2">Piosenk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2" draw:text-style-name="P3" draw:layer="layout" svg:width="27.8cm" svg:height="21cm" svg:x="0.2cm" svg:y="0cm" presentation:class="subtitle" presentation:user-transformed="true">
          <draw:text-box>
            <text:p text:style-name="P1"><text:span text:style-name="T1">Twoja miłość jak</text:span></text:p>
            <text:p text:style-name="P1"><text:span text:style-name="T1">ciepły deszc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2" draw:text-style-name="P4" draw:layer="layout" svg:width="27.8cm" svg:height="21cm" svg:x="0.2cm" svg:y="-0.004cm" presentation:class="subtitle" presentation:user-transformed="true">
          <draw:text-box>
            <text:p text:style-name="P1"><text:span text:style-name="T3">Jesteś blisko mnie,</text:span></text:p>
            <text:p text:style-name="P1"><text:span text:style-name="T3">a tęsknie za Duchem Twym.</text:span></text:p>
            <text:p text:style-name="P1"><text:span text:style-name="T3">Kocham kroki Twe</text:span></text:p>
            <text:p text:style-name="P1"><text:span text:style-name="T3">i wiem, jak pukasz do drzwi.</text:span></text:p>
            <text:p text:style-name="P1"><text:span text:style-name="T3">Przychodzisz jak</text:span></text:p>
            <text:p text:style-name="P1"><text:span text:style-name="T3">ciepły wiatr,</text:span></text:p>
            <text:p text:style-name="P1"><text:span text:style-name="T3">Otwieram się i czuję znów, że: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2" draw:text-style-name="P4" draw:layer="layout" svg:width="28cm" svg:height="21cm" svg:x="0cm" svg:y="-0.004cm" presentation:class="subtitle" presentation:user-transformed="true">
          <draw:text-box>
            <text:p text:style-name="P1"><text:span text:style-name="T3">Twoja miłość jak</text:span></text:p>
            <text:p text:style-name="P1"><text:span text:style-name="T3">ciepły deszcz</text:span></text:p>
            <text:p text:style-name="P1"><text:span text:style-name="T3">Twoja miłość jak</text:span></text:p>
            <text:p text:style-name="P1"><text:span text:style-name="T3">morze gwiazd za dnia</text:span></text:p>
            <text:p text:style-name="P1"><text:span text:style-name="T3">Twoja miłość sprawia, że</text:span></text:p>
            <text:p text:style-name="P1"><text:span text:style-name="T3">Nieskończenie dobry</text:span></text:p>
            <text:p text:style-name="P1"><text:span text:style-name="T3">Święty Duch ogarnia m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W lekkim powiewi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2" draw:text-style-name="P7" draw:layer="layout" svg:width="28cm" svg:height="21cm" svg:x="0cm" svg:y="0cm" presentation:class="subtitle" presentation:user-transformed="true">
          <draw:text-box>
            <text:p text:style-name="P1"><text:span text:style-name="T4">/ W lekkim powiewie</text:span></text:p>
            <text:p text:style-name="P1"><text:span text:style-name="T4">przychodzisz do mnie, Panie / x2</text:span></text:p>
            <text:p text:style-name="P1"><text:span text:style-name="T4">Nie przez wicher ogromny</text:span></text:p>
            <text:p text:style-name="P1"><text:span text:style-name="T4">i nie przez ogień</text:span></text:p>
            <text:p text:style-name="P1"><text:span text:style-name="T4">Ale w lekkim powiewie</text:span></text:p>
            <text:p text:style-name="P1"><text:span text:style-name="T4">przychodzisz do mnie</text:span></text:p>
            <text:p text:style-name="P1"><text:span text:style-name="T4">W lekkim powiewie</text:span></text:p>
            <text:p text:style-name="P1"><text:span text:style-name="T4">nawiedzasz duszę mą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4" draw:text-style-name="P6" draw:layer="layout" svg:width="27.8cm" svg:height="20.8cm" svg:x="0cm" svg:y="0cm" presentation:class="subtitle" presentation:user-transformed="true">
          <draw:text-box>
            <text:p text:style-name="P5"><text:span text:style-name="T1">Chcę tylko, byś był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4" draw:text-style-name="P8" draw:layer="layout" svg:width="27.8cm" svg:height="20.8cm" svg:x="0cm" svg:y="0cm" presentation:class="subtitle" presentation:user-transformed="true">
          <draw:text-box>
            <text:p text:style-name="P1"><text:span text:style-name="T5">Chcę tylko, byś był,</text:span></text:p>
            <text:p text:style-name="P1"><text:span text:style-name="T5">nic więcej</text:span></text:p>
            <text:p text:style-name="P1"><text:span text:style-name="T5">Tylko, byś był, nic więcej,</text:span></text:p>
            <text:p text:style-name="P1"><text:span text:style-name="T5">By Twoje skrzydła otuliły m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Każdy spragnio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2" draw:text-style-name="P4" draw:layer="layout" svg:width="28cm" svg:height="21cm" svg:x="0cm" svg:y="-0.004cm" presentation:class="subtitle" presentation:user-transformed="true">
          <draw:text-box>
            <text:p text:style-name="P1"><text:span text:style-name="T3">Każdy spragniony i słaby dziś</text:span></text:p>
            <text:p text:style-name="P1"><text:span text:style-name="T3">Niech przyjdzie do źródła</text:span></text:p>
            <text:p text:style-name="P1"><text:span text:style-name="T3">W Wodzie Życia zanurzy się</text:span></text:p>
            <text:p text:style-name="P1"><text:span text:style-name="T3">Ból i cierpienie niech</text:span></text:p>
            <text:p text:style-name="P1"><text:span text:style-name="T3">odpłyną w dal</text:span></text:p>
            <text:p text:style-name="P1"><text:span text:style-name="T3">W morzu miłości serca uleczy dzisiaj Pa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2" draw:text-style-name="P8" draw:layer="layout" svg:width="28cm" svg:height="21cm" svg:x="0cm" svg:y="0cm" presentation:class="subtitle" presentation:user-transformed="true">
          <draw:text-box>
            <text:p text:style-name="P1"><text:span text:style-name="T5">/ Panie Jezu, przyjdź</text:span></text:p>
            <text:p text:style-name="P1"><text:span text:style-name="T5">Duchu Święty, przyjdź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Zaufałem Panu i już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2" draw:text-style-name="P8" draw:layer="layout" svg:width="28cm" svg:height="21cm" svg:x="0cm" svg:y="0cm" presentation:class="subtitle" presentation:user-transformed="true">
          <draw:text-box>
            <text:p text:style-name="P1"><text:span text:style-name="T5">Zaufałem Panu i już</text:span></text:p>
            <text:p text:style-name="P1"><text:span text:style-name="T5">Niczego nie muszę się lękać</text:span></text:p>
            <text:p text:style-name="P1"><text:span text:style-name="T5">Zaufałem Panu i już</text:span></text:p>
            <text:p text:style-name="P1"><text:span text:style-name="T5">Niczego nie</text:span></text:p>
            <text:p text:style-name="P1"><text:span text:style-name="T5">muszę się trwożyć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2" draw:text-style-name="P8" draw:layer="layout" svg:width="28cm" svg:height="21cm" svg:x="0cm" svg:y="0cm" presentation:class="subtitle" presentation:user-transformed="true">
          <draw:text-box>
            <text:p text:style-name="P1"><text:span text:style-name="T5">Wierzę Mu, bo On ma</text:span></text:p>
            <text:p text:style-name="P1"><text:span text:style-name="T5">moc przezwyciężyć</text:span></text:p>
            <text:p text:style-name="P1"><text:span text:style-name="T5">W moim sercu zło.</text:span></text:p>
            <text:p text:style-name="P1"><text:span text:style-name="T5">Wierzę Mu, bo On ma</text:span></text:p>
            <text:p text:style-name="P1"><text:span text:style-name="T5">właśnie taką moc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Nasz Bóg jest potęż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2" draw:text-style-name="P9" draw:layer="layout" svg:width="28cm" svg:height="21cm" svg:x="0cm" svg:y="0cm" presentation:class="subtitle" presentation:user-transformed="true">
          <draw:text-box>
            <text:p text:style-name="P1"><text:span text:style-name="T6">Nasz Bóg jest potężny</text:span></text:p>
            <text:p text:style-name="P1"><text:span text:style-name="T6">w mocy swej</text:span></text:p>
            <text:p text:style-name="P1"><text:span text:style-name="T6">Króluje nad nami dziś</text:span></text:p>
            <text:p text:style-name="P1"><text:span text:style-name="T6">Z nieba rządzi w mocy</text:span></text:p>
            <text:p text:style-name="P1"><text:span text:style-name="T6">miłości, mądrości Swej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2" draw:text-style-name="P10" draw:layer="layout" svg:width="27.8cm" svg:height="21cm" svg:x="0cm" svg:y="0cm" presentation:class="subtitle" presentation:user-transformed="true">
          <draw:text-box>
            <text:p text:style-name="P5"><text:span text:style-name="T1">Oto ja, poślij mni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2" draw:text-style-name="P11" draw:layer="layout" svg:width="27.8cm" svg:height="21cm" svg:x="0cm" svg:y="0cm" presentation:class="subtitle" presentation:user-transformed="true">
          <draw:text-box>
            <text:p text:style-name="P1"><text:span text:style-name="T3">Ref. Oto ja, poślij mnie</text:span></text:p>
            <text:p text:style-name="P1"><text:span text:style-name="T3">Dotknij ogniem moich warg</text:span></text:p>
            <text:p text:style-name="P1"><text:span text:style-name="T3">Powiedz, Panie, czego chcesz</text:span></text:p>
            <text:p text:style-name="P1"><text:span text:style-name="T3">A moją rozkoszą będzie być posłuszny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2" draw:text-style-name="P11" draw:layer="layout" svg:width="27.8cm" svg:height="21cm" svg:x="0cm" svg:y="0cm" presentation:class="subtitle" presentation:user-transformed="true">
          <draw:text-box>
            <text:p text:style-name="P1"><text:span text:style-name="T3">1. Daj mi Twego Ducha</text:span></text:p>
            <text:p text:style-name="P1"><text:span text:style-name="T3">Abym mógł stać się chlebem</text:span></text:p>
            <text:p text:style-name="P1"><text:span text:style-name="T3">Abym stał się winem</text:span></text:p>
            <text:p text:style-name="P1"><text:span text:style-name="T3">Abym gasił Twe pragnieni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2" draw:text-style-name="P11" draw:layer="layout" svg:width="27.8cm" svg:height="21cm" svg:x="0cm" svg:y="0cm" presentation:class="subtitle" presentation:user-transformed="true">
          <draw:text-box>
            <text:p text:style-name="P1"><text:span text:style-name="T3">Ref. Oto ja, poślij mnie</text:span></text:p>
            <text:p text:style-name="P1"><text:span text:style-name="T3">Dotknij ogniem moich warg</text:span></text:p>
            <text:p text:style-name="P1"><text:span text:style-name="T3">Powiedz, Panie, czego chcesz</text:span></text:p>
            <text:p text:style-name="P1"><text:span text:style-name="T3">A moją rozkoszą będzie być posłuszny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2" draw:text-style-name="P11" draw:layer="layout" svg:width="27.8cm" svg:height="21cm" svg:x="0cm" svg:y="0cm" presentation:class="subtitle" presentation:user-transformed="true">
          <draw:text-box>
            <text:p text:style-name="P1"><text:span text:style-name="T3">2. Nie chcę Ci już mówić</text:span></text:p>
            <text:p text:style-name="P1"><text:span text:style-name="T3">O moich potrzebach</text:span></text:p>
            <text:p text:style-name="P1"><text:span text:style-name="T3">Panie, Ty wiesz wszystko</text:span></text:p>
            <text:p text:style-name="P1"><text:span text:style-name="T3">Objaw mi Twe pragnieni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2" draw:text-style-name="P11" draw:layer="layout" svg:width="27.8cm" svg:height="21cm" svg:x="0cm" svg:y="0cm" presentation:class="subtitle" presentation:user-transformed="true">
          <draw:text-box>
            <text:p text:style-name="P1"><text:span text:style-name="T3">Ref. Oto ja, poślij mnie</text:span></text:p>
            <text:p text:style-name="P1"><text:span text:style-name="T3">Dotknij ogniem moich warg</text:span></text:p>
            <text:p text:style-name="P1"><text:span text:style-name="T3">Powiedz, Panie, czego chcesz</text:span></text:p>
            <text:p text:style-name="P1"><text:span text:style-name="T3">A moją rozkoszą będzie być posłuszny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11-20T22:12:44.008404478</meta:creation-date>
    <meta:generator>LibreOffice/4.2.8.2$Linux_x86 LibreOffice_project/420m0$Build-2</meta:generator>
    <dc:date>2015-11-20T22:48:49.269045221</dc:date>
    <dc:creator>Wojciech Szczęsny</dc:creator>
    <meta:editing-duration>PT4M20S</meta:editing-duration>
    <meta:editing-cycles>6</meta:editing-cycles>
    <meta:document-statistic meta:object-count="98"/>
  </office:meta>
</office:document-meta>
</file>