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1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6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0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0pt" fo:font-weight="bold" style:font-size-asian="50pt" style:font-weight-asian="bold" style:font-size-complex="50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56pt" fo:font-weight="bold" style:font-size-asian="56pt" style:font-weight-asian="bold" style:font-size-complex="56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Weekend Alpha</text:span></text:p>
            <text:p text:style-name="P2"><text:span text:style-name="T1">listopad 2015</text:span></text:p>
            <text:p text:style-name="P2"><text:span text:style-name="T1"/></text:p>
            <text:p text:style-name="P2"><text:span text:style-name="T2">Duch Św. i uwielbien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4" draw:layer="layout" svg:width="28cm" svg:height="21cm" svg:x="0cm" svg:y="0cm" presentation:class="subtitle" presentation:user-transformed="true">
          <draw:text-box>
            <text:p text:style-name="P3"><text:span text:style-name="T1">Jak ożywczy deszc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5" draw:layer="layout" svg:width="28cm" svg:height="21cm" svg:x="0cm" svg:y="0cm" presentation:class="subtitle" presentation:user-transformed="true">
          <draw:text-box>
            <text:p text:style-name="P1"><text:span text:style-name="T3">Jak ożywczy deszcz</text:span></text:p>
            <text:p text:style-name="P1"><text:span text:style-name="T3">Duchu Święty, przyjdź.</text:span></text:p>
            <text:p text:style-name="P1"><text:span text:style-name="T3">Dotknij naszych serc,</text:span></text:p>
            <text:p text:style-name="P1"><text:span text:style-name="T3">Rozpal ognia żar.</text:span></text:p>
            <text:p text:style-name="P1"><text:span text:style-name="T4">_ _ _</text:span></text:p>
            <text:p text:style-name="P1"><text:span text:style-name="T3">Dziś przenikaj nas</text:span></text:p>
            <text:p text:style-name="P1"><text:span text:style-name="T3">Tchnieniem mocy Swej.</text:span></text:p>
            <text:p text:style-name="P1"><text:span text:style-name="T3">Bądź nam światłem dnia</text:span></text:p>
            <text:p text:style-name="P1"><text:span text:style-name="T3">I nadzieją serc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1"><text:span text:style-name="T1">Wzywam Cię</text:span></text:p>
            <text:p text:style-name="P1"><text:span text:style-name="T1">Duchu przyjdź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1. Wzywam Cię,</text:span></text:p>
            <text:p text:style-name="P1"><text:span text:style-name="T5">Duchu, przyjdź</text:span></text:p>
            <text:p text:style-name="P1"><text:span text:style-name="T5">Czekam wciąż,</text:span></text:p>
            <text:p text:style-name="P1"><text:span text:style-name="T5">byś dotknął nas</text:span></text:p>
            <text:p text:style-name="P1"><text:span text:style-name="T5">Wołam Cię, Panie, przyjdź</text:span></text:p>
            <text:p text:style-name="P1"><text:span text:style-name="T5">Jezu, Zbawco, do dzieci Twyc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Ref. Jak spragniona</text:span></text:p>
            <text:p text:style-name="P1"><text:span text:style-name="T5">ziemia rosy</text:span></text:p>
            <text:p text:style-name="P1"><text:span text:style-name="T5">Dusza ma</text:span></text:p>
            <text:p text:style-name="P1"><text:span text:style-name="T5">Tylko Ty możesz wypełnić</text:span></text:p>
            <text:p text:style-name="P1"><text:span text:style-name="T5">Serca głód, serca gł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2. Głębio morz, potęgo gór,</text:span></text:p>
            <text:p text:style-name="P1"><text:span text:style-name="T5">Boże mój, nie mogę bez</text:span></text:p>
            <text:p text:style-name="P1"><text:span text:style-name="T5">Twej miłości żyć</text:span></text:p>
            <text:p text:style-name="P1"><text:span text:style-name="T5">Nie chcę bez Ciebie żyć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Ref. Jak spragniona</text:span></text:p>
            <text:p text:style-name="P1"><text:span text:style-name="T5">ziemia rosy</text:span></text:p>
            <text:p text:style-name="P1"><text:span text:style-name="T5">Dusza ma</text:span></text:p>
            <text:p text:style-name="P1"><text:span text:style-name="T5">Tylko Ty możesz wypełnić</text:span></text:p>
            <text:p text:style-name="P1"><text:span text:style-name="T5">Serca głód, serca gł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2" draw:text-style-name="P9" draw:layer="layout" svg:width="27.8cm" svg:height="21cm" svg:x="0cm" svg:y="0cm" presentation:class="subtitle" presentation:user-transformed="true">
          <draw:text-box>
            <text:p text:style-name="P1"><text:span text:style-name="T1">Swojego Ducha, Panie,</text:span><text:span text:style-name="T1"><text:line-break/></text:span><text:span text:style-name="T1">wylej na nas dziś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10" draw:layer="layout" svg:width="27.8cm" svg:height="21cm" svg:x="0cm" svg:y="0cm" presentation:class="subtitle" presentation:user-transformed="true">
          <draw:text-box>
            <text:p text:style-name="P1"><text:span text:style-name="T5">/ Swojego Ducha, Panie,</text:span></text:p>
            <text:p text:style-name="P1"><text:span text:style-name="T5">wylej na nas dziś / x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2" draw:text-style-name="P4" draw:layer="layout" svg:width="28cm" svg:height="21cm" svg:x="0cm" svg:y="0cm" presentation:class="subtitle" presentation:user-transformed="true">
          <draw:text-box>
            <text:p text:style-name="P3"><text:span text:style-name="T1">Dotknij, Panie,</text:span></text:p>
            <text:p text:style-name="P3"><text:span text:style-name="T1">moich ocz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2" draw:text-style-name="P11" draw:layer="layout" svg:width="28cm" svg:height="21cm" svg:x="0cm" svg:y="0cm" presentation:class="subtitle" presentation:user-transformed="true">
          <draw:text-box>
            <text:p text:style-name="P1"><text:span text:style-name="T6">Dotknij, Panie, moich oczu,</text:span></text:p>
            <text:p text:style-name="P1"><text:span text:style-name="T6">abym przejrzał</text:span></text:p>
            <text:p text:style-name="P1"><text:span text:style-name="T6">(abym przejrzał).</text:span></text:p>
            <text:p text:style-name="P1"><text:span text:style-name="T6">Dotknij, Panie, moich warg,</text:span></text:p>
            <text:p text:style-name="P1"><text:span text:style-name="T6">abym przemówił</text:span></text:p>
            <text:p text:style-name="P1"><text:span text:style-name="T6">uwielbieniem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2" draw:text-style-name="P11" draw:layer="layout" svg:width="28cm" svg:height="21cm" svg:x="0cm" svg:y="0cm" presentation:class="subtitle" presentation:user-transformed="true">
          <draw:text-box>
            <text:p text:style-name="P1"><text:span text:style-name="T6">Dotknij, Panie, mego serca</text:span></text:p>
            <text:p text:style-name="P1"><text:span text:style-name="T6">i oczyść je.</text:span></text:p>
            <text:p text:style-name="P1"><text:span text:style-name="T6">Niech Twój Święty Duch</text:span></text:p>
            <text:p text:style-name="P1"><text:span text:style-name="T6">dziś ogarnia m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1"><text:span text:style-name="T1">Święty Duch,</text:span></text:p>
            <text:p text:style-name="P1"><text:span text:style-name="T1">Boga Ojc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2" draw:text-style-name="P11" draw:layer="layout" svg:width="28cm" svg:height="21cm" svg:x="0cm" svg:y="0cm" presentation:class="subtitle" presentation:user-transformed="true">
          <draw:text-box>
            <text:p text:style-name="P1"><text:span text:style-name="T6">Święty Duch Boga Ojca dar</text:span></text:p>
            <text:p text:style-name="P1"><text:span text:style-name="T6">Na synów powołuje nas</text:span></text:p>
            <text:p text:style-name="P1"><text:span text:style-name="T6">Swoją wolność darował nam</text:span></text:p>
            <text:p text:style-name="P1"><text:span text:style-name="T6">W niej uwielbiony będzie P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2" draw:text-style-name="P4" draw:layer="layout" svg:width="28cm" svg:height="21cm" svg:x="0cm" svg:y="0cm" presentation:class="subtitle" presentation:user-transformed="true">
          <draw:text-box>
            <text:p text:style-name="P3"><text:span text:style-name="T1">Rua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Ruah, Ruah,</text:span></text:p>
            <text:p text:style-name="P1"><text:span text:style-name="T5">Ruah, Ruah.</text:span></text:p>
            <text:p text:style-name="P1"><text:span text:style-name="T5">Nie siłą, nie mocą naszą,</text:span></text:p>
            <text:p text:style-name="P1"><text:span text:style-name="T5">lecz mocą Ducha Święteg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2" draw:text-style-name="P4" draw:layer="layout" svg:width="28cm" svg:height="21cm" svg:x="0cm" svg:y="0cm" presentation:class="subtitle" presentation:user-transformed="true">
          <draw:text-box>
            <text:p text:style-name="P3"><text:span text:style-name="T1">W lekkim powiew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2" draw:text-style-name="P5" draw:layer="layout" svg:width="28cm" svg:height="21cm" svg:x="0cm" svg:y="0cm" presentation:class="subtitle" presentation:user-transformed="true">
          <draw:text-box>
            <text:p text:style-name="P1"><text:span text:style-name="T3">/ W lekkim powiewie</text:span></text:p>
            <text:p text:style-name="P1"><text:span text:style-name="T3">przychodzisz do mnie, Panie / x2</text:span></text:p>
            <text:p text:style-name="P1"><text:span text:style-name="T3">Nie przez wicher ogromny</text:span></text:p>
            <text:p text:style-name="P1"><text:span text:style-name="T3">i nie przez ogień</text:span></text:p>
            <text:p text:style-name="P1"><text:span text:style-name="T3">Ale w lekkim powiewie</text:span></text:p>
            <text:p text:style-name="P1"><text:span text:style-name="T3">przychodzisz do mnie</text:span></text:p>
            <text:p text:style-name="P1"><text:span text:style-name="T3">W lekkim powiewie</text:span></text:p>
            <text:p text:style-name="P1"><text:span text:style-name="T3">nawiedzasz duszę mą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2" draw:text-style-name="P12" draw:layer="layout" svg:width="27.8cm" svg:height="21cm" svg:x="0cm" svg:y="0cm" presentation:class="subtitle" presentation:user-transformed="true">
          <draw:text-box>
            <text:p text:style-name="P3"><text:span text:style-name="T1">Duchu miłości,</text:span></text:p>
            <text:p text:style-name="P3"><text:span text:style-name="T1">wylewaj się na n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2" draw:text-style-name="P13" draw:layer="layout" svg:width="27.8cm" svg:height="21cm" svg:x="0cm" svg:y="0cm" presentation:class="subtitle" presentation:user-transformed="true">
          <draw:text-box>
            <text:p text:style-name="P1"><text:span text:style-name="T7">Duchu miłości,</text:span></text:p>
            <text:p text:style-name="P1"><text:span text:style-name="T7">wylewaj się na nas</text:span></text:p>
            <text:p text:style-name="P1"><text:span text:style-name="T7">z przebitego serca</text:span></text:p>
            <text:p text:style-name="P1"><text:span text:style-name="T7">Jezusa, Jezus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2" draw:text-style-name="P12" draw:layer="layout" svg:width="27.8cm" svg:height="21cm" svg:x="0cm" svg:y="0cm" presentation:class="subtitle" presentation:user-transformed="true">
          <draw:text-box>
            <text:p text:style-name="P3"><text:span text:style-name="T1">Uwielbienie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2" draw:text-style-name="P4" draw:layer="layout" svg:width="28cm" svg:height="21cm" svg:x="0cm" svg:y="0cm" presentation:class="subtitle" presentation:user-transformed="true">
          <draw:text-box>
            <text:p text:style-name="P3"><text:span text:style-name="T1">Już teraz</text:span></text:p>
            <text:p text:style-name="P3"><text:span text:style-name="T1">we mnie kwitną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5">/ Już teraz we mnie</text:span></text:p>
            <text:p text:style-name="P1"><text:span text:style-name="T5">kwitną Twe ogrody,</text:span></text:p>
            <text:p text:style-name="P1"><text:span text:style-name="T5">Już teraz we mnie</text:span></text:p>
            <text:p text:style-name="P1"><text:span text:style-name="T5">Twe Królestwo jest.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4" draw:text-style-name="P4" draw:layer="layout" svg:width="28cm" svg:height="20.8cm" svg:x="0cm" svg:y="0cm" presentation:class="subtitle" presentation:user-transformed="true">
          <draw:text-box>
            <text:p text:style-name="P3"><text:span text:style-name="T1">Tobie chór Aniołó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4" draw:text-style-name="P7" draw:layer="layout" svg:width="28cm" svg:height="20.8cm" svg:x="0cm" svg:y="0cm" presentation:class="subtitle" presentation:user-transformed="true">
          <draw:text-box>
            <text:p text:style-name="P1"><text:span text:style-name="T5">/ Tobie chór Aniołów</text:span></text:p>
            <text:p text:style-name="P1"><text:span text:style-name="T5">śpiewa nową pieśń</text:span></text:p>
            <text:p text:style-name="P1"><text:span text:style-name="T5">Chwała Barankowi /x2</text:span></text:p>
            <text:p text:style-name="P1"><text:span text:style-name="T5">/ Alleluja, alleluja, alleluja</text:span></text:p>
            <text:p text:style-name="P1"><text:span text:style-name="T5">Chwała i cześć! /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5-11-20T22:49:59.124967121</dc:date>
    <dc:creator>Wojciech Szczęsny</dc:creator>
    <meta:editing-duration>PT17M52S</meta:editing-duration>
    <meta:editing-cycles>9</meta:editing-cycles>
    <meta:document-statistic meta:object-count="110"/>
  </office:meta>
</office:document-meta>
</file>