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3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omyślnie-subtitle">
      <style:graphic-properties draw:fill-color="#ffffff" draw:auto-grow-height="true" fo:min-height="21cm"/>
      <style:paragraph-properties style:writing-mode="lr-tb"/>
    </style:style>
    <style:style style:name="pr4" style:family="presentation" style:parent-style-name="Domyślnie-notes">
      <style:graphic-properties draw:fill-color="#ffffff" fo:min-height="13.364cm"/>
      <style:paragraph-properties style:writing-mode="lr-tb"/>
    </style:style>
    <style:style style:name="pr5" style:family="presentation" style:parent-style-name="Domyślnie-subtitle">
      <style:graphic-properties draw:fill-color="#ffffff" draw:auto-grow-height="true" fo:min-height="20.8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line-height="150%"/>
    </style:style>
    <style:style style:name="P4" style:family="paragraph">
      <loext:graphic-properties draw:fill-color="#ffffff"/>
      <style:paragraph-properties fo:line-height="150%" style:writing-mode="lr-tb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5" style:family="paragraph">
      <style:paragraph-properties fo:line-height="125%"/>
    </style:style>
    <style:style style:name="P6" style:family="paragraph">
      <loext:graphic-properties draw:fill-color="#ffffff"/>
      <style:paragraph-properties fo:line-height="125%" style:writing-mode="lr-tb"/>
      <style:text-properties fo:font-size="56pt" fo:font-weight="bold" style:font-size-asian="56pt" style:font-weight-asian="bold" style:font-size-complex="56pt" style:font-weight-complex="bold"/>
    </style:style>
    <style:style style:name="P7" style:family="paragraph">
      <loext:graphic-properties draw:fill-color="#ffffff"/>
      <style:paragraph-properties fo:line-height="125%" style:writing-mode="lr-tb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8" style:family="paragraph">
      <loext:graphic-properties draw:fill-color="#ffffff"/>
      <style:paragraph-properties fo:line-height="125%" style:writing-mode="lr-tb"/>
      <style:text-properties style:font-name="Times New Roman" fo:font-size="56pt" fo:font-weight="bold" style:font-size-asian="56pt" style:font-weight-asian="bold" style:font-size-complex="56pt" style:font-weight-complex="bold"/>
    </style:style>
    <style:style style:name="P9" style:family="paragraph">
      <loext:graphic-properties draw:fill-color="#ffffff"/>
      <style:paragraph-properties fo:line-height="125%" style:writing-mode="lr-tb"/>
      <style:text-properties fo:font-size="44pt" fo:font-weight="bold" style:font-size-asian="44pt" style:font-weight-asian="bold" style:font-size-complex="44pt" style:font-weight-complex="bold"/>
    </style:style>
    <style:style style:name="P10" style:family="paragraph">
      <loext:graphic-properties draw:fill-color="#ffffff"/>
      <style:paragraph-properties fo:line-height="150%" style:writing-mode="lr-tb"/>
      <style:text-properties style:font-name="Times New Roman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1" style:family="paragraph">
      <loext:graphic-properties draw:fill-color="#ffffff"/>
      <style:paragraph-properties fo:line-height="125%" style:writing-mode="lr-tb"/>
      <style:text-properties style:font-name="Times New Roman" fo:font-size="52pt" fo:font-weight="bold" style:font-size-asian="52pt" style:font-weight-asian="bold" style:font-size-complex="52pt" style:font-weight-complex="bold"/>
    </style:style>
    <style:style style:name="P12" style:family="paragraph">
      <loext:graphic-properties draw:fill-color="#ffffff"/>
      <style:paragraph-properties fo:line-height="125%" style:writing-mode="lr-tb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13" style:family="paragraph">
      <loext:graphic-properties draw:fill-color="#ffffff"/>
      <style:paragraph-properties fo:line-height="125%" style:writing-mode="lr-tb"/>
      <style:text-properties fo:font-size="50pt" fo:font-weight="bold" style:font-size-asian="50pt" style:font-weight-asian="bold" style:font-size-complex="50pt" style:font-weight-complex="bold"/>
    </style:style>
    <style:style style:name="P14" style:family="paragraph">
      <loext:graphic-properties draw:fill-color="#ffffff"/>
      <style:paragraph-properties fo:line-height="125%" style:writing-mode="lr-tb"/>
      <style:text-properties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6pt" fo:font-weight="bold" style:font-size-asian="56pt" style:font-weight-asian="bold" style:font-size-complex="56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52pt" fo:font-weight="bold" style:font-size-asian="52pt" style:font-weight-asian="bold" style:font-size-complex="52pt" style:font-weight-complex="bold"/>
    </style:style>
    <style:style style:name="T6" style:family="text">
      <style:text-properties fo:font-size="50pt" fo:font-weight="bold" style:font-size-asian="50pt" style:font-weight-asian="bold" style:font-size-complex="50pt" style:font-weight-complex="bold"/>
    </style:style>
    <style:style style:name="T7" style:family="text">
      <style:text-properties fo:font-size="46pt" fo:font-weight="bold" style:font-size-asian="46pt" style:font-weight-asian="bold" style:font-size-complex="4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Wigilia</text:span></text:p>
            <text:p><text:span text:style-name="T1">Zesłania</text:span></text:p>
            <text:p><text:span text:style-name="T1">Ducha Świętego</text:span></text:p>
            <text:p><text:span text:style-name="T1"/></text:p>
            <text:p><text:span text:style-name="T1">30 maja 202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3"><text:span text:style-name="T2">Rua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office:forms form:automatic-focus="false" form:apply-design-mode="false"/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5"><text:span text:style-name="T3">Ruah, Ruah</text:span></text:p>
            <text:p text:style-name="P5"><text:span text:style-name="T3">Ruah, Ruah</text:span></text:p>
            <text:p text:style-name="P5"><text:span text:style-name="T3">Nie siłą, nie mocą naszą,</text:span></text:p>
            <text:p text:style-name="P5"><text:span text:style-name="T3">lecz mocą Ducha Święte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office:forms form:automatic-focus="false" form:apply-design-mode="false"/>
        <draw:frame presentation:style-name="pr3" draw:text-style-name="P7" draw:layer="layout" svg:width="27.8cm" svg:height="21cm" svg:x="0cm" svg:y="0cm" presentation:class="subtitle" presentation:user-transformed="true">
          <draw:text-box>
            <text:p text:style-name="P5"><text:span text:style-name="T2">Swojego Ducha, Panie,</text:span><text:span text:style-name="T2"><text:line-break/></text:span><text:span text:style-name="T2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office:forms form:automatic-focus="false" form:apply-design-mode="false"/>
        <draw:frame presentation:style-name="pr3" draw:text-style-name="P8" draw:layer="layout" svg:width="27.8cm" svg:height="21cm" svg:x="0cm" svg:y="0cm" presentation:class="subtitle" presentation:user-transformed="true">
          <draw:text-box>
            <text:p text:style-name="P5"><text:span text:style-name="T3">/ Swojego Ducha, Panie,</text:span></text:p>
            <text:p text:style-name="P5"><text:span text:style-name="T3">wylej na nas dziś / x4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3"><text:span text:style-name="T2">Jak ożywczy deszcz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office:forms form:automatic-focus="false" form:apply-design-mode="false"/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5"><text:span text:style-name="T4">Jak ożywczy deszcz</text:span></text:p>
            <text:p text:style-name="P5"><text:span text:style-name="T4">Duchu Święty, przyjdź.</text:span></text:p>
            <text:p text:style-name="P5"><text:span text:style-name="T4">Dotknij naszych serc,</text:span></text:p>
            <text:p text:style-name="P5"><text:span text:style-name="T4">Rozpal ognia żar.</text:span></text:p>
            <text:p text:style-name="P5"><text:span text:style-name="T4">Dziś przenikaj nas</text:span></text:p>
            <text:p text:style-name="P5"><text:span text:style-name="T4">Tchnieniem mocy Swej.</text:span></text:p>
            <text:p text:style-name="P5"><text:span text:style-name="T4">Bądź nam światłem dnia</text:span></text:p>
            <text:p text:style-name="P5"><text:span text:style-name="T4">I nadzieją serc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office:forms form:automatic-focus="false" form:apply-design-mode="false"/>
        <draw:frame presentation:style-name="pr3" draw:text-style-name="P10" draw:layer="layout" svg:width="27.8cm" svg:height="21cm" svg:x="0cm" svg:y="0cm" presentation:class="subtitle" presentation:user-transformed="true">
          <draw:text-box>
            <text:p text:style-name="P3"><text:span text:style-name="T2">Duchu miłości,</text:span></text:p>
            <text:p text:style-name="P3"><text:span text:style-name="T2">wylewaj się na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office:forms form:automatic-focus="false" form:apply-design-mode="false"/>
        <draw:frame presentation:style-name="pr3" draw:text-style-name="P11" draw:layer="layout" svg:width="27.8cm" svg:height="21cm" svg:x="0cm" svg:y="0cm" presentation:class="subtitle" presentation:user-transformed="true">
          <draw:text-box>
            <text:p text:style-name="P5"><text:span text:style-name="T5">Duchu miłości,</text:span></text:p>
            <text:p text:style-name="P5"><text:span text:style-name="T5">wylewaj się na nas</text:span></text:p>
            <text:p text:style-name="P5"><text:span text:style-name="T5">z przebitego serca</text:span></text:p>
            <text:p text:style-name="P5"><text:span text:style-name="T5">Jezusa, Jezus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office:forms form:automatic-focus="false" form:apply-design-mode="false"/>
        <draw:frame presentation:style-name="pr3" draw:text-style-name="P12" draw:layer="layout" svg:width="28cm" svg:height="21cm" svg:x="0cm" svg:y="0cm" presentation:class="subtitle" presentation:user-transformed="true">
          <draw:text-box>
            <text:p text:style-name="P5"><text:span text:style-name="T2">Niechaj zstąpi</text:span></text:p>
            <text:p text:style-name="P5"><text:span text:style-name="T2">Duch Twój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office:forms form:automatic-focus="false" form:apply-design-mode="false"/>
        <draw:frame presentation:style-name="pr3" draw:text-style-name="P13" draw:layer="layout" svg:width="28cm" svg:height="21cm" svg:x="0cm" svg:y="-0.002cm" presentation:class="subtitle" presentation:user-transformed="true">
          <draw:text-box>
            <text:p text:style-name="P5"><text:span text:style-name="T6">Niechaj zstąpi Duch Twój</text:span></text:p>
            <text:p text:style-name="P5"><text:span text:style-name="T6">i odnowi ziemię</text:span></text:p>
            <text:p text:style-name="P5"><text:span text:style-name="T6">Życiodajny spłynie deszcz</text:span></text:p>
            <text:p text:style-name="P5"><text:span text:style-name="T6">na spragnione serce</text:span></text:p>
            <text:p text:style-name="P5"><text:span text:style-name="T6">Obmyj mnie i uświęć mnie</text:span></text:p>
            <text:p text:style-name="P5"><text:span text:style-name="T6">Uwielbienia niech</text:span></text:p>
            <text:p text:style-name="P5"><text:span text:style-name="T6">popłynie pieśń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office:forms form:automatic-focus="false" form:apply-design-mode="false"/>
        <draw:frame presentation:style-name="pr5" draw:text-style-name="P13" draw:layer="layout" svg:width="28cm" svg:height="20.8cm" svg:x="0cm" svg:y="0cm" presentation:class="subtitle" presentation:user-transformed="true">
          <draw:text-box>
            <text:p text:style-name="P5"><text:span text:style-name="T6">Chwała Jezusowi,</text:span></text:p>
            <text:p text:style-name="P5"><text:span text:style-name="T6">który za mnie życie dał</text:span></text:p>
            <text:p text:style-name="P5"><text:span text:style-name="T6">Chwała Temu, który</text:span></text:p>
            <text:p text:style-name="P5"><text:span text:style-name="T6">pierwszy umiłował mnie</text:span></text:p>
            <text:p text:style-name="P5"><text:span text:style-name="T6">Jezus,</text:span></text:p>
            <text:p text:style-name="P5"><text:span text:style-name="T6">tylko Jezus Panem jest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3"><text:span text:style-name="T2">W lekkim powiewie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office:forms form:automatic-focus="false" form:apply-design-mode="false"/>
        <draw:frame presentation:style-name="pr3" draw:text-style-name="P14" draw:layer="layout" svg:width="28cm" svg:height="21cm" svg:x="0cm" svg:y="0cm" presentation:class="subtitle" presentation:user-transformed="true">
          <draw:text-box>
            <text:p text:style-name="P5"><text:span text:style-name="T7">/ W lekkim powiewie</text:span></text:p>
            <text:p text:style-name="P5"><text:span text:style-name="T7">przychodzisz do mnie, Panie / x2</text:span></text:p>
            <text:p text:style-name="P5"><text:span text:style-name="T7">Nie przez wicher ogromny</text:span></text:p>
            <text:p text:style-name="P5"><text:span text:style-name="T7">i nie przez ogień</text:span></text:p>
            <text:p text:style-name="P5"><text:span text:style-name="T7">Ale w lekkim powiewie</text:span></text:p>
            <text:p text:style-name="P5"><text:span text:style-name="T7">przychodzisz do mnie</text:span></text:p>
            <text:p text:style-name="P5"><text:span text:style-name="T7">W lekkim powiewie</text:span></text:p>
            <text:p text:style-name="P5"><text:span text:style-name="T7">nawiedzasz duszę mą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3"><text:span text:style-name="T2">Nasz Bóg jest potężny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office:forms form:automatic-focus="false" form:apply-design-mode="false"/>
        <draw:frame presentation:style-name="pr3" draw:text-style-name="P13" draw:layer="layout" svg:width="28cm" svg:height="21cm" svg:x="0cm" svg:y="0cm" presentation:class="subtitle" presentation:user-transformed="true">
          <draw:text-box>
            <text:p text:style-name="P5"><text:span text:style-name="T6">Nasz Bóg jest potężny</text:span></text:p>
            <text:p text:style-name="P5"><text:span text:style-name="T6">w mocy Swej</text:span></text:p>
            <text:p text:style-name="P5"><text:span text:style-name="T6">Króluje nad nami dziś</text:span></text:p>
            <text:p text:style-name="P5"><text:span text:style-name="T6">Z nieba rządzi w mocy</text:span></text:p>
            <text:p text:style-name="P5"><text:span text:style-name="T6">miłości, mądrości Swej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office:forms form:automatic-focus="false" form:apply-design-mode="false"/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3"><text:span text:style-name="T2">Jezus jest z nami tu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office:forms form:automatic-focus="false" form:apply-design-mode="false"/>
        <draw:frame presentation:style-name="pr3" draw:text-style-name="P14" draw:layer="layout" svg:width="28cm" svg:height="21cm" svg:x="0cm" svg:y="0cm" presentation:class="subtitle" presentation:user-transformed="true">
          <draw:text-box>
            <text:p text:style-name="P5"><text:span text:style-name="T7">Jezus jest z nami tu /x4</text:span></text:p>
            <text:p text:style-name="P5"><text:span text:style-name="T7">A Jego moc działa dziś,</text:span></text:p>
            <text:p text:style-name="P5"><text:span text:style-name="T7">by namaścić cię.</text:span></text:p>
            <text:p text:style-name="P5"><text:span text:style-name="T7">A Jego moc działa dziś,</text:span></text:p>
            <text:p text:style-name="P5"><text:span text:style-name="T7">by uzdrowić cię.</text:span></text:p>
            <text:p text:style-name="P5"><text:span text:style-name="T7">A Jego moc działa dziś,</text:span></text:p>
            <text:p text:style-name="P5"><text:span text:style-name="T7">aby zbawić cię.</text:span></text:p>
            <text:p text:style-name="P5"><text:span text:style-name="T7">Jezus jest z nami tu.</text:span>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Lohit Hindi1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2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3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Wojciech Szczęsny</meta:initial-creator>
    <meta:creation-date>2015-09-04T13:58:50.711772806</meta:creation-date>
    <meta:generator>LibreOffice/6.3.4.2$Linux_X86_64 LibreOffice_project/30$Build-2</meta:generator>
    <dc:date>2020-05-30T10:20:26.550730145</dc:date>
    <meta:editing-duration>PT2H11M22S</meta:editing-duration>
    <meta:editing-cycles>96</meta:editing-cycles>
    <meta:document-statistic meta:object-count="86"/>
  </office:meta>
</office:document-meta>
</file>